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BIOMEDICININIŲ TYRIMŲ ETIKOS ĮSTATYMO 2 IR 11 STRAIPSNIŲ PAKEITIMO</text:p>
      <text:p text:style-name="P13">Į S T A T Y M A S</text:p>
      <text:p text:style-name="P14"/>
      <text:p text:style-name="P15">2004 m. liepos 13 d. Nr. IX-2362</text:p>
      <text:p text:style-name="P16">Vilnius</text:p>
      <text:p text:style-name="P17"/>
      <text:p text:style-name="P18"><text:span text:style-name="T19">(Žin., 2000, Nr.<text:s/></text:span><text:a xlink:href="https://www.e-tar.lt/portal/lt/legalAct/TAR.234B15954C2F" office:target-frame-name="_blank" xlink:show="new"><text:span text:style-name="T20">44-1247</text:span></text:a><text:span text:style-name="T21">; 2004, Nr.<text:s/></text:span><text:a xlink:href="https://www.e-tar.lt/portal/lt/legalAct/TAR.4B97EC961344" office:target-frame-name="_blank" xlink:show="new"><text:span text:style-name="T22">68-2371</text:span></text:a><text:span text:style-name="T23">)</text:span></text:p>
      <text:p text:style-name="P24"/>
      <text:p text:style-name="P25"><text:span text:style-name="T26">1</text:span><text:span text:style-name="T27"><text:s/>straipsnis.<text:s/></text:span><text:span text:style-name="T28">2 straipsnio 12 dalies pripažinimas netekusia galios</text:span></text:p>
      <text:p text:style-name="P29"><text:span text:style-name="T30">2 straipsnio 12 dalį pripažinti netekusia galios.</text:span></text:p>
      <text:p text:style-name="P31"/>
      <text:p text:style-name="P32"><text:span text:style-name="T33">2</text:span><text:span text:style-name="T34"><text:s/>straipsnis.<text:s/></text:span><text:span text:style-name="T35">11 straipsnio pakeitimas<text:s/></text:span></text:p>
      <text:p text:style-name="P36"><text:span text:style-name="T37">1</text:span><text:span text:style-name="T38">. 11 straipsnio 1 dalies pirmame sakinyje išbraukti žodžius „pagrindinis“ ir „moralinę“, pakeisti šios dalies antrą sakinį ir šią dalį išdėstyti taip:</text:span></text:p>
      <text:p text:style-name="P39"><text:span text:style-name="T40">„</text:span><text:span text:style-name="T41">1</text:span><text:span text:style-name="T42">. Biomedicininių tyrimų užsakovas ir tyrėjas atsako<text:s/></text:span><text:span text:style-name="T43">už žalą, atsiradusią dėl tiriamojo sveikatos sužalojimo ar tiriamojo mirties, taip pat už neturtinę žalą, atsiradusią dėl biomedicininių tyrimų, jei jie neįrodo, kad žala atsirado dėl priežasčių, nesusijusių su biomedicininiais tyrimais, arba dėl tiriamojo</text:span><text:span text:style-name="T44"><text:s/>tyčinės veikos. Biomedicininių tyrimų užsakovo ir tyrėjo padaryta žala sveikatai, dėl gyvybės atėmimo bei dėl to atsiradusi neturtinė žala atlyginama Pacientų teisių ir žalos sveikatai atlyginimo įstatymo nustatytais atvejais ir Civilinio kodekso nustatyt</text:span><text:span text:style-name="T45">a tvarka.“</text:span></text:p>
      <text:p text:style-name="P46"><text:span text:style-name="T47">2</text:span><text:span text:style-name="T48">. 11 straipsnio 2 dalį pripažinti netekusia galios.</text:span></text:p>
      <text:p text:style-name="P49"><text:span text:style-name="T50">3</text:span><text:span text:style-name="T51">. Buvusias 11 straipsnio 3, 4 dalis laikyti atitinkamai 2, 3 dalimis.</text:span></text:p>
      <text:p text:style-name="P52"/>
      <text:p text:style-name="P53"/>
      <text:p text:style-name="P54"><text:span text:style-name="T55">Skelbiu šį Lietuvos Respublikos Seimo priimtą įstatymą.<text:s/></text:span></text:p>
      <text:p text:style-name="P56"/>
      <text:p text:style-name="P57"/>
      <text:p text:style-name="P58">RESPUBLIKOS PREZIDENTAS<text:tab/>VALDAS ADAMKUS</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08:24:00Z</meta:creation-date>
    <dc:date>2015-09-28T08:24:00Z</dc:date>
    <meta:template xlink:href="Normal" xlink:type="simple"/>
    <meta:editing-cycles>2</meta:editing-cycles>
    <meta:editing-duration>PT0S</meta:editing-duration>
    <meta:document-statistic meta:page-count="1" meta:paragraph-count="20" meta:word-count="213" meta:character-count="1483" meta:row-count="61" meta:non-whitespace-character-count="1290"/>
  </office:meta>
</office:document-meta>
</file>