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text-transform="uppercase"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T21" style:parent-style-name="DefaultParagraphFont" style:family="text">
      <style:text-properties fo:text-transform="uppercase" fo:color="#000000"/>
    </style:style>
    <style:style style:name="T22" style:parent-style-name="DefaultParagraphFont" style:family="text">
      <style:text-properties fo:text-transform="uppercase" fo:color="#000000"/>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break-before="page" fo:margin-left="3.1493in">
        <style:tab-stops/>
      </style:paragraph-properties>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margin-left="3.1493in">
        <style:tab-stops/>
      </style:paragraph-properties>
      <style:text-properties fo:color="#000000" fo:hyphenate="false"/>
    </style:style>
    <style:style style:name="P30" style:parent-style-name="Normal" style:family="paragraph">
      <style:paragraph-properties fo:widows="0" fo:orphans="0" fo:margin-left="3.1493in">
        <style:tab-stops/>
      </style:paragraph-properties>
      <style:text-properties fo:color="#000000" fo:hyphenate="false"/>
    </style:style>
    <style:style style:name="P31" style:parent-style-name="Normal" style:family="paragraph">
      <style:paragraph-properties fo:widows="0" fo:orphans="0" fo:margin-left="3.1493in">
        <style:tab-stops/>
      </style:paragraph-properties>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center"/>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BIOMEDICININIŲ TYRIMŲ APSKAITOS IR INFORMACIJOS APIE JUOS KAUPIMO, SAUGOJIMO IR TEIKIMO TVARKOS APRAŠO PATVIRTINIMO</text:p>
      <text:p text:style-name="P7"/>
      <text:p text:style-name="P8">2010 m. gegužės 6 d. Nr. V-405</text:p>
      <text:p text:style-name="P9">Vilnius</text:p>
      <text:p text:style-name="P10"/>
      <text:p text:style-name="P11"><text:span text:style-name="T12">Vadovaudamasis Lietuvos Respublikos biomedicininių tyrimų etikos įstatymo (Žin., 2000, Nr.<text:s/></text:span><text:a xlink:href="https://www.e-tar.lt/portal/lt/legalAct/TAR.234B15954C2F" office:target-frame-name="_blank" xlink:show="new"><text:span text:style-name="T13">44-1247</text:span></text:a><text:span text:style-name="T14">) 13 straipsnio 3 dalimi,</text:span></text:p>
      <text:p text:style-name="P15"><text:span text:style-name="T16">t v i r t i n u Biomedicininių tyrimų apskait</text:span><text:span text:style-name="T17">os ir informacijos apie juos kaupimo, saugojimo ir teikimo tvarkos aprašą (pridedama).</text:span></text:p>
      <text:p text:style-name="P18"/>
      <text:p text:style-name="P19"/>
      <text:p text:style-name="P20"><text:span text:style-name="T21">SVEIKATOS APSAUGOS MINISTRAS</text:span><text:span text:style-name="T22"><text:tab/>RAIMONDAS ŠUKYS</text:span></text:p>
      <text:p text:style-name="P23"/>
      <text:p text:style-name="P24"><text:span text:style-name="T25">_________________</text:span></text:p>
      <text:p text:style-name="P26"/>
      <text:soft-page-break/>
      <text:p text:style-name="P27"><text:span text:style-name="T28">PATVIRTINTA</text:span></text:p>
      <text:p text:style-name="P29">Lietuvos Respublikos<text:s/></text:p>
      <text:p text:style-name="P30">sveikatos apsaugos ministro<text:s/></text:p>
      <text:p text:style-name="P31">2010 m. gegužės 6 d. įsakymu Nr. V-405</text:p>
      <text:p text:style-name="P32"/>
      <text:p text:style-name="P33"><text:span text:style-name="T34">BIOMEDICININIŲ TYRIMŲ APSKAITOS IR INFORMACIJOS APIE JUOS KAUPIMO, SAUGOJIMO IR TEIKIMO TVARKOS APRAŠAS</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Biomedicininių tyrimų apskaitos ir informacijos apie juos kaupimo, saugojimo ir teikimo tvarkos aprašo<text:s/></text:span><text:span text:style-name="T44">(toliau – tvarkos aprašas) paskirtis – nustatyti dokumentų, pateikiamų norint gauti Lietuvos bioetikos komiteto leidimą atlikti biomedicininį tyrimą (toliau – biomedicininio tyrimo dokumentai) ir pritarimo atlikti klinikinį vaistinio preparato tyrimą liudi</text:span><text:span text:style-name="T45">jimą (toliau – klinikinio vaistinio preparato tyrimo dokumentai), apskaitos, saugojimo ir informacijos apie juos kaupimo ir teikimo,</text:span><text:span text:style-name="T46"><text:s/></text:span><text:span text:style-name="T47">taip pat informacijos apie klinikinių vaistinių preparatų tyrimų metu pastebėtus nepageidaujamus reiškinius ir<text:s/></text:span><text:span text:style-name="T48">nepageidaujamų reakcijų padarinius ir kitos su tyrimais susijusios informacijos apskaitos, kaupimo ir saugojimo tvarką.</text:span></text:p>
      <text:p text:style-name="P49"><text:span text:style-name="T50">2</text:span><text:span text:style-name="T51">. Šis tvarkos aprašas parengtas vadovaujantis Lietuvos Respublikos biomedicininių tyrimų etikos įstatymu (Žin., 2000, Nr.<text:s/></text:span><text:a xlink:href="https://www.e-tar.lt/portal/lt/legalAct/TAR.234B15954C2F" office:target-frame-name="_blank" xlink:show="new"><text:span text:style-name="T52">44-1247</text:span></text:a><text:span text:style-name="T53">; 2007, Nr.<text:s/></text:span><text:a xlink:href="https://www.e-tar.lt/portal/lt/legalAct/TAR.5A9101D13597" office:target-frame-name="_blank" xlink:show="new"><text:span text:style-name="T54">125-5093</text:span></text:a><text:span text:style-name="T55">) ir atsižvelgiant į Lietuvos Respublikos sveikatos apsaugos ministro 2006 m. ge</text:span><text:span text:style-name="T56">gužės 31 d. įsakymą Nr. V-435 „Dėl Leidimų atlikti klinikinius vaistinių preparatų tyrimus išdavimo, tyrimų atlikimo ir kontrolės tvarkos aprašo patvirtinimo“ (Žin., 2006, Nr.<text:s/></text:span><text:a xlink:href="https://www.e-tar.lt/portal/lt/legalAct/TAR.E90706044869" office:target-frame-name="_blank" xlink:show="new"><text:span text:style-name="T57">6</text:span><text:span text:style-name="T58">2-2292</text:span></text:a><text:span text:style-name="T59">), Lietuvos Respublikos teisės gauti informaciją iš valstybės ir savivaldybių institucijų ir įstaigų įstatymą (Žin., 2000, Nr.<text:s/></text:span><text:a xlink:href="https://www.e-tar.lt/portal/lt/legalAct/TAR.FA13E28615F6" office:target-frame-name="_blank" xlink:show="new"><text:span text:style-name="T60">10-236</text:span></text:a><text:span text:style-name="T61">; 2005, Nr. 139-5008), Lietuvos Respub</text:span><text:span text:style-name="T62">likos visuomenės informavimo įstatymą (Žin., 1996, Nr.<text:s/></text:span><text:a xlink:href="https://www.e-tar.lt/portal/lt/legalAct/TAR.065AB8483E1E" office:target-frame-name="_blank" xlink:show="new"><text:span text:style-name="T63">71-1706</text:span></text:a><text:span text:style-name="T64">; 2000, Nr.<text:s/></text:span><text:a xlink:href="https://www.e-tar.lt/portal/lt/legalAct/TAR.FF51C7389E77" office:target-frame-name="_blank" xlink:show="new"><text:span text:style-name="T65">75-2272</text:span></text:a><text:span text:style-name="T66">; 2006, Nr.<text:s/></text:span><text:a xlink:href="https://www.e-tar.lt/portal/lt/legalAct/TAR.AAFEF516C29E" office:target-frame-name="_blank" xlink:show="new"><text:span text:style-name="T67">82-3254</text:span></text:a><text:span text:style-name="T68">), Europos Komisijos rekomendacijas dėl viešai prieinamo Eudra CT klinikinių tyrimų bazėje esančio laukelių sąrašo patvirtinimo, atsižvelgiant į Europos Komisijos Nr. 726/2004</text:span><text:span text:style-name="T69"><text:s/>patvirtintų taisyklių 57 straipsnį ir jas įgyvendinančias rekomendacijas Nr. 2008/C168/02 (2009 m. vasario 4 d.), kitus teisės aktus.</text:span></text:p>
      <text:p text:style-name="P70"><text:span text:style-name="T71">3</text:span><text:span text:style-name="T72">. Pagrindinės šiame tvarkos apraše vartojamos sąvokos yra apibrėžtos Lietuvos Respublikos biomedicininių tyrimų etik</text:span><text:span text:style-name="T73">os įstatyme ir Lietuvos Respublikos sveikatos apsaugos ministro 2006 m. gegužės 31 d. įsakyme Nr. V-435.</text:span></text:p>
      <text:p text:style-name="P74"/>
      <text:p text:style-name="P75"><text:span text:style-name="T76">II</text:span><text:span text:style-name="T77">.<text:s/></text:span><text:span text:style-name="T78">BIOMEDICININIO TYRIMO DOKUMENTŲ IR KLINIKINIO VAISTINIO PREPARATO TYRIMO DOKUMENTŲ APSKAITOS IR INFORMACIJOS APIE JUOS KAUPIMO IR SAUGOJIMO<text:s/></text:span><text:span text:style-name="T79">TVARKA</text:span></text:p>
      <text:p text:style-name="P80"/>
      <text:p text:style-name="P81"><text:span text:style-name="T82">4</text:span><text:span text:style-name="T83">. Lietuvos bioetikos komitetas, gavęs visus biomedicininio tyrimo ar klinikinio vaistinio preparato tyrimo dokumentus, suformuoja bylą, kuri atitinkamo tyrimo metu yra pildoma su tyrimu susijusiais dokumentais.</text:span></text:p>
      <text:p text:style-name="P84"><text:span text:style-name="T85">5</text:span><text:span text:style-name="T86">. Byloje yra saugomi 2006 m</text:span><text:span text:style-name="T87">. gegužės 31 d. Lietuvos Respublikos sveikatos apsaugos ministro įsakymo Nr. V-435 „Dėl Leidimų atlikti klinikinius vaistinių preparatų tyrimus išdavimo, tyrimų atlikimo ir kontrolės tvarkos aprašo patvirtinimo“ 2 priede nurodyti su klinikinio vaistinio pr</text:span><text:span text:style-name="T88">eparato tyrimu susiję dokumentai. Taip pat byloje papildomai saugomi šie dokumentai:</text:span></text:p>
      <text:p text:style-name="P89"><text:span text:style-name="T90">5.1</text:span><text:span text:style-name="T91">. regioninio (-ių) biomedicininių tyrimų etikos komiteto (-ų) išvada (-os);</text:span></text:p>
      <text:p text:style-name="P92"><text:span text:style-name="T93">5.2</text:span><text:span text:style-name="T94">. nepriklausomo specialisto išvada (jei yra);</text:span></text:p>
      <text:p text:style-name="P95"><text:span text:style-name="T96">5.3</text:span><text:span text:style-name="T97">. pritarimo atlikti klinikinį<text:s/></text:span><text:span text:style-name="T98">vaistinio preparato tyrimą liudijimas;</text:span></text:p>
      <text:p text:style-name="P99"><text:span text:style-name="T100">5.4</text:span><text:span text:style-name="T101">. klinikinio vaistinio preparato tyrimo pabaigos deklaracija;</text:span></text:p>
      <text:p text:style-name="P102"><text:span text:style-name="T103">5.5</text:span><text:span text:style-name="T104">. klinikinio vaistinio preparato tyrimo ataskaitos santrauka;</text:span></text:p>
      <text:p text:style-name="P105"><text:span text:style-name="T106">5.6</text:span><text:span text:style-name="T107">. visi kiti su tyrimu susiję dokumentai.</text:span></text:p>
      <text:p text:style-name="P108"><text:span text:style-name="T109">6</text:span><text:span text:style-name="T110">. Byloje yra saugomi dok</text:span><text:span text:style-name="T111">umentai, kuriuos privalo pateikti biomedicininio tyrimo užsakovas ir (ar) pagrindinis tyrėjas, norėdami gauti leidimą atlikti biomedicininį tyrimą. Taip pat byloje papildomai saugomi šie dokumentai:</text:span></text:p>
      <text:p text:style-name="P112"><text:span text:style-name="T113">6.1</text:span><text:span text:style-name="T114">. regioninio (-ių) biomedicininių tyrimų etikos komi</text:span><text:span text:style-name="T115">teto (-ų) išvada (-os);</text:span></text:p>
      <text:p text:style-name="P116"><text:span text:style-name="T117">6.2</text:span><text:span text:style-name="T118">. nepriklausomo specialisto išvada (jei yra);</text:span></text:p>
      <text:p text:style-name="P119"><text:span text:style-name="T120">6.3</text:span><text:span text:style-name="T121">. leidimas atlikti biomedicininį tyrimą;</text:span></text:p>
      <text:p text:style-name="P122"><text:span text:style-name="T123">6.4</text:span><text:span text:style-name="T124">. biomedicininio tyrimo vykdymo ataskaitos santrauka;</text:span></text:p>
      <text:p text:style-name="P125"><text:span text:style-name="T126">6.5</text:span><text:span text:style-name="T127">. visi kiti su tyrimu susiję dokumentai.</text:span></text:p>
      <text:p text:style-name="P128"><text:span text:style-name="T129">7</text:span><text:span text:style-name="T130">. Į bylą segami</text:span><text:span text:style-name="T131"><text:s/>dokumentai saugomi 10 metų nuo dienos, kai gaunama ir užregistruojama klinikinio vaistinio preparato tyrimo pabaigos deklaracija (informuojanti apie paskutiniojo tiriamojo asmens paskutinį vizitą) arba gautas pranešimas apie biomedicininio tyrimo pabaigą.</text:span></text:p>
      <text:p text:style-name="P132"><text:span text:style-name="T133">8</text:span><text:span text:style-name="T134">. Neišdavus leidimo atlikti biomedicininį tyrimą ar pritarimo atlikti klinikinį vaistinio preparato tyrimą liudijimo, dokumentai, pateikti norint gauti leidimą arba pritarimo atlikti klinikinį vaistinio preparato tyrimą liudijimą, segami į bylą ir sa</text:span><text:span text:style-name="T135">ugomi 5 metus nuo jų užregistravimo dienos.</text:span></text:p>
      <text:p text:style-name="P136"><text:span text:style-name="T137">9</text:span><text:span text:style-name="T138">. Pasibaigus biomedicininio tyrimo, klinikinio vaistinio preparato dokumentų saugojimo laikui, šie dokumentai sunaikinami Lietuvos Respublikos dokumentų ir archyvų įstatymo (Žin., 1995, Nr.<text:s/></text:span><text:a xlink:href="https://www.e-tar.lt/portal/lt/legalAct/TAR.1FEF229DA7C6" office:target-frame-name="_blank" xlink:show="new"><text:span text:style-name="T139">107-2389</text:span></text:a><text:span text:style-name="T140">; 2004, Nr. 57-1982) nustatyta tvarka.</text:span></text:p>
      <text:p text:style-name="P141"/>
      <text:p text:style-name="P142"><text:span text:style-name="T143">III</text:span><text:span text:style-name="T144">.<text:s/></text:span><text:span text:style-name="T145">PRANEŠIMŲ APIE klinikinių vaistinių preparatų tyrimų metu pastebėtUS nepageidaujamUS reiškiniUS ir nepageidaujamŲ reakcijų padariniUS A</text:span><text:span text:style-name="T146">PSKAITOS, KAUPIMO IR SAUGOJIMO TVARKA</text:span></text:p>
      <text:p text:style-name="P147"/>
      <text:p text:style-name="P148"><text:span text:style-name="T149">10</text:span><text:span text:style-name="T150">. Informacija apie nepageidaujamus reiškinius ir nepageidaujamų reakcijų padarinius pranešama vadovaujantis Leidimų atlikti klinikinius vaistinių preparatų tyrimus išdavimo, tyrimų atlikimo ir kontrolės tvarkos<text:s/></text:span><text:span text:style-name="T151">aprašu.</text:span></text:p>
      <text:p text:style-name="P152"><text:span text:style-name="T153">11</text:span><text:span text:style-name="T154">. Pranešimai apie klinikinio vaistinio preparato tyrimo metu pastebėtas nepageidaujamas reakcijas į tiriamąjį vaistinį preparatą ar nepageidaujamus reiškinius segami į atitinkamo klinikinio vaistinio preparato tyrimo bylą.</text:span></text:p>
      <text:p text:style-name="P155"><text:span text:style-name="T156">12</text:span><text:span text:style-name="T157">. Gavus klini</text:span><text:span text:style-name="T158">kinio vaistinio preparato tyrimo metinį saugumo pranešimą, tuo laikotarpiu gauti šio tvarkos aprašo 11 punkte nurodyti pranešimai Lietuvos bioetikos komiteto Dokumentų ekspertų komisijos sprendimu yra sunaikinami, surašant dokumentų naikinimo aktą, arba pr</text:span><text:span text:style-name="T159">iimamas sprendimas dėl tolesnio jų saugojimo, o metinis saugumo pranešimas saugomas atitinkamo klinikinio vaistinio preparato tyrimo byloje.</text:span></text:p>
      <text:p text:style-name="P160"><text:span text:style-name="T161">13</text:span><text:span text:style-name="T162">. Gavus klinikinio vaistinio preparato tyrimo ataskaitos santrauką, klinikinio vaistinio preparato tyrimo met</text:span><text:span text:style-name="T163">inis (-iai) saugumo pranešimas (-ai) Lietuvos bioetikos komiteto Dokumentų ekspertų komisijos sprendimu yra sunaikinamas (-i), surašant dokumentų naikinimo aktą arba priimamas sprendimas dėl tolesnio jo (-ų) saugojimo.</text:span></text:p>
      <text:p text:style-name="P164"><text:span text:style-name="T165">14</text:span><text:span text:style-name="T166">. Pranešimai apie tiriamojo vai</text:span><text:span text:style-name="T167">stinio preparato, kuris tiriamas keliuose klinikiniuose vaistinio preparato tyrimuose, pastebėtas nepageidaujamas reakcijas į tiriamąjį vaistinį preparatą ar nepageidaujamus reiškinius segami į atskiras bylas, suskirstytas pagal tiriamąjį vaistinį preparat</text:span><text:span text:style-name="T168">ą.</text:span></text:p>
      <text:p text:style-name="P169"/>
      <text:p text:style-name="P170"><text:span text:style-name="T171">IV</text:span><text:span text:style-name="T172">.<text:s/></text:span><text:span text:style-name="T173">INFORMACIJOS APIE BIOMEDICININIUS (KLINIKINIUS VAISTINIO PREPARATO) TYRIMUS TEIKIMO TVARKA</text:span></text:p>
      <text:p text:style-name="P174"/>
      <text:p text:style-name="P175"><text:span text:style-name="T176">15</text:span><text:span text:style-name="T177">. Lietuvos bioetikos komitetas apie vykdomą biomedicininį (klinikinio vaistinio preparato) tyrimą teikia tik tokią informaciją, kuri pagal įstat</text:span><text:span text:style-name="T178">ymus nėra valstybės, tarnybos, profesinė, komercinė ar banko paslaptis arba privataus pobūdžio informacija.</text:span></text:p>
      <text:p text:style-name="P179"><text:span text:style-name="T180">16</text:span><text:span text:style-name="T181">. Asmenų prašymai gali būti pateikti žodžiu (telefonu ar asmeniui tiesiogiai atvykus į Lietuvos bioetikos komitetą), siunčiami paštu ar per pa</text:span><text:span text:style-name="T182">siuntinį arba elektroninėmis<text:s/></text:span><text:soft-page-break/><text:span text:style-name="T183">priemonėmis, jei yra galimybė identifikuoti pareiškėją, nurodant tokio prašymo tikslus. Lietuvos bioetikos komitetas teikia šią su biomedicininiais (II–IV fazės klinikiniais vaistinio preparato) tyrimais susijusią informaciją:</text:span></text:p>
      <text:p text:style-name="P184"><text:span text:style-name="T185">16.1</text:span><text:span text:style-name="T186">. biomedicininio (klinikinio vaistinio preparato) tyrimo pavadinimą;</text:span></text:p>
      <text:p text:style-name="P187"><text:span text:style-name="T188">16.2</text:span><text:span text:style-name="T189">. biomedicininio (klinikinio vaistinio preparato) tyrimo protokolo numerį;</text:span></text:p>
      <text:p text:style-name="P190"><text:span text:style-name="T191">16.3</text:span><text:span text:style-name="T192">. biomedicininio tyrimo leidimo ar klinikinio vaistinio preparato tyrimo pritarimo liudiji</text:span><text:span text:style-name="T193">mo išdavimo datą ir numerį;</text:span></text:p>
      <text:p text:style-name="P194"><text:span text:style-name="T195">16.4</text:span><text:span text:style-name="T196">. biomedicininio (klinikinio vaistinio preparato) tyrimo atlikimo vietą (-as);</text:span></text:p>
      <text:p text:style-name="P197"><text:span text:style-name="T198">16.5</text:span><text:span text:style-name="T199">. klinikinio vaistinio preparato tyrimo fazę;</text:span></text:p>
      <text:p text:style-name="P200"><text:span text:style-name="T201">16.6</text:span><text:span text:style-name="T202">. užsakovo ir užsakovo atstovo pavadinimus.</text:span></text:p>
      <text:p text:style-name="P203"><text:span text:style-name="T204">17</text:span><text:span text:style-name="T205">. Lietuvos bioetikos komite</text:span><text:span text:style-name="T206">tas skelbia viešai prieinamas ataskaitas apie išduotus leidimus atlikti biomedicininius tyrimus ar pritarimų atlikti II–IV fazės klinikinius vaistinių preparatų tyrimų liudijimus, teikdamas šio tvarkos aprašo 16.1–16.6 punktuose nurodytą informaciją. Lietu</text:span><text:span text:style-name="T207">vos bioetikos komitetas apie išduotą pritarimo atlikti klinikinį vaistinio preparato tyrimo liudijimą skelbia, tik kai yra išduotas Valstybinės vaistų kontrolės tarnybos prie Lietuvos Respublikos sveikatos apsaugos ministerijos leidimas atlikti klinikinį v</text:span><text:span text:style-name="T208">aistinio preparato tyrimą.</text:span></text:p>
      <text:p text:style-name="P209"><text:span text:style-name="T210">18</text:span><text:span text:style-name="T211">. Visa kita su biomedicininiu (klinikinio vaistinio preparato) tyrimu susijusi informacija teikiama pareiškėjui pateikus raštišką prašymą Lietuvos bioetikos komitetui ir nurodžius tokio prašymo tikslus. Prieš pateikiant tok</text:span><text:span text:style-name="T212">ią informaciją pareiškėjui, apie tai informuojamas biomedicininio (klinikinio vaistinio preparato) tyrimo užsakovas (užsakovo įgaliotas atstovas).</text:span></text:p>
      <text:p text:style-name="Normal"/>
      <text:p text:style-name="P213">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6-11T18:07:00Z</meta:creation-date>
    <dc:date>2015-06-11T18:07:00Z</dc:date>
    <meta:template xlink:href="Normal" xlink:type="simple"/>
    <meta:editing-cycles>2</meta:editing-cycles>
    <meta:editing-duration>PT0S</meta:editing-duration>
    <meta:document-statistic meta:page-count="4" meta:paragraph-count="67" meta:word-count="1203" meta:character-count="9789" meta:row-count="262" meta:non-whitespace-character-count="8653"/>
  </office:meta>
</office:document-meta>
</file>