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IŲ KALBOS POLITIKOS IR PERSPEKTYVŲ LIETUVAI TAPUS EUROPOS SĄJUNGOS NARE</text:p>
      <text:p text:style-name="P12"/>
      <text:p text:style-name="P13">2003 m. gruodžio 18 d. Nr. IX-1938</text:p>
      <text:p text:style-name="P14">Vilnius</text:p>
      <text:p text:style-name="P15"/>
      <text:p text:style-name="P16"><text:span text:style-name="T17">Lietuvos Respublikos Seimas, vadovaudamasis Lie</text:span><text:span text:style-name="T18">tuvos Respublikos Konstitucija ir bendrąja Europos Sąjungos kultūros ir mokslo politika, pabrėžiančia daugiakultūrę Europos Sąjungos tradiciją ir kalbų įvairovę, atsižvelgdamas į šalies visuomenės susirūpinimą lietuvių kalbos būkle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</text:span><text:span text:style-name="T25">nis.</text:span><text:span text:style-name="T26"><text:s/></text:span></text:p>
      <text:p text:style-name="P27"><text:span text:style-name="T28">Pavesti Valstybinei lietuvių kalbos komisijai iki 2004 m. gegužės 1 d. pateikti pasiūlymus dėl Valstybinės kalbos įstatymo naujos redakcijos projekto rengimo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1</text:span><text:span text:style-name="T35">. Siūlyti Vyriausybei, atsižvelgus į Lietuvos mokslų akademijos ir<text:s/></text:span><text:span text:style-name="T36">Lietuvos mokslo tarybos siūlymus, iki 2004 m. kovo 1 d.:</text:span></text:p>
      <text:p text:style-name="P37"><text:span text:style-name="T38">1</text:span><text:span text:style-name="T39">) išnagrinėti mokslo ir studijų institucijų dėstytojų bei mokslo darbuotojų kvalifikacinius reikalavimus nustatančius teisės norminius aktus ir pašalinti nuostatas, įteisinančias kitų kalbų viršen</text:span><text:span text:style-name="T40">ybę valstybinės kalbos atžvilgiu vertinant mokslo darbų publikacijas;</text:span></text:p>
      <text:p text:style-name="P41"><text:span text:style-name="T42">2</text:span><text:span text:style-name="T43">) nustatyti tvarką, skatinančią vertingų mokslo darbų publikacijas valstybine kalba.</text:span></text:p>
      <text:p text:style-name="P44"><text:span text:style-name="T45">2</text:span><text:span text:style-name="T46">. Parengti ir patvirtinti programą Mokslo ir studijų įstatymo nustatytam lituanistikos ty</text:span><text:span text:style-name="T47">rimų prioritetui įgyvendinti.</text:span></text:p>
      <text:p text:style-name="P48"><text:span text:style-name="T49">3</text:span><text:span text:style-name="T50">. Patvirtinti Informacinės visuomenės plėtros komiteto prie Lietuvos Respublikos Vyriausybės ir Valstybinės lietuvių kalbos komisijos parengtą Lietuvių kalbos informacinėje visuomenėje programą.</text:span></text:p>
      <text:p text:style-name="P51"/>
      <text:p text:style-name="P52"><text:span text:style-name="T53">3</text:span><text:span text:style-name="T54"><text:s/>straipsnis.</text:span></text:p>
      <text:p text:style-name="P55"><text:span text:style-name="T56">Siūly</text:span><text:span text:style-name="T57">ti Švietimo ir mokslo ministerijai parengti programą, kurioje būtų numatyta stiprinti lietuvių kalbos mokymą visose formaliojo švietimo įstaigose, taip pat tobulinti lietuvių kalbos kompetenciją aukštosiose mokyklose.</text:span></text:p>
      <text:p text:style-name="P58"/>
      <text:p text:style-name="P59"><text:span text:style-name="T60">4</text:span><text:span text:style-name="T61"><text:s/>straipsnis.</text:span></text:p>
      <text:p text:style-name="P62"><text:span text:style-name="T63">Siūlyti Lietuvos<text:s/></text:span><text:span text:style-name="T64">nacionaliniam radijui ir televizijai (toliau – LRT) peržiūrėti programų sudėtį ir, atsižvelgiant į LRT misiją, parengti lietuvių kalbos mokymo bei lituanistikos populiarinimo laidų programą ir ją įgyvendinti.</text:span></text:p>
      <text:p text:style-name="P65"/>
      <text:p text:style-name="P66"/>
      <text:p text:style-name="P67"><text:span text:style-name="T68">LIETUVOS RESPUBLIKOS<text:s/></text:span></text:p>
      <text:p text:style-name="P69">SEIMO PIRMININKAS<text:tab/>ARTŪRAS PAULAUSKAS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9:00Z</meta:creation-date>
    <dc:date>2015-09-11T17:49:00Z</dc:date>
    <meta:template xlink:href="Normal" xlink:type="simple"/>
    <meta:editing-cycles>2</meta:editing-cycles>
    <meta:editing-duration>PT0S</meta:editing-duration>
    <meta:document-statistic meta:page-count="1" meta:paragraph-count="24" meta:word-count="255" meta:character-count="2029" meta:row-count="81" meta:non-whitespace-character-count="1798"/>
  </office:meta>
</office:document-meta>
</file>