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31 D. NUTARIMO NR. 473 „DĖL VALSTYBINIŲ AUKŠTŲJŲ MOKYKLŲ STUDENTŲ, IŠSKYRUS DOKTORANTUS, REZIDENTUS IR MENO ASPIRANTUS, AUKŠTESNIŲJŲ IR PROFESINIŲ MOKYKLŲ MOKSLEIVIŲ STIPENDIJŲ“ DALINIO PAKEITIMO</text:p>
      <text:p text:style-name="P14"/>
      <text:p text:style-name="P15">2001 m. birželio 20 d. Nr. 756</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5 m. kovo 31 d. nutarimą Nr. 473 „Dėl valstybinių aukštųjų mokyklų studentų, išskyrus doktorantus, rezidentus ir meno aspirantus, aukštesniųjų ir profesinių mokyklų moksleivių stipendijų“ (Žin., 1995, Nr.<text:s/></text:span><text:a xlink:href="https://www.e-tar.lt/portal/lt/legalAct/TAR.5A26EA1AEEE6" office:target-frame-name="_blank" xlink:show="new"><text:span text:style-name="T25">30-692</text:span></text:a><text:span text:style-name="T26">; 1999, Nr.<text:s/></text:span><text:a xlink:href="https://www.e-tar.lt/portal/lt/legalAct/TAR.2B3B09CEE034" office:target-frame-name="_blank" xlink:show="new"><text:span text:style-name="T27">31-893</text:span></text:a><text:span text:style-name="T28">; 2001, Nr.<text:s/></text:span><text:a xlink:href="https://www.e-tar.lt/portal/lt/legalAct/TAR.AFE60B80AFCF" office:target-frame-name="_blank" xlink:show="new"><text:span text:style-name="T29">8-229</text:span></text:a><text:span text:style-name="T30">) ir išdėstyti 2.7 ir 2.8 punktus taip:<text:s/></text:span></text:p>
      <text:p text:style-name="P31"><text:span text:style-name="T32">„</text:span><text:span text:style-name="T33">2.7</text:span><text:span text:style-name="T34">. profesinėms mokykloms (išskyrus Valstybės sienos apsaugos tarnybos prie Vidaus reikalų ministerijos Visagino pasieniečių mokyklą) – 70 procentų dieninio skyriaus moksleivių, mokant 0,76 minimalaus gyvenimo lygio dydžio stipendiją;</text:span></text:p>
      <text:p text:style-name="P35"><text:span text:style-name="T36">2.8</text:span><text:span text:style-name="T37">. Valstybės sienos apsaugos tarnybos prie Vidaus reikalų ministerijos Visagino pasieniečių mokyklai – 100 procentų dieninio skyriaus moksleivių, mokant 1,4 minimalaus gyvenimo lygio dydžio stipendiją“.</text:span></text:p>
      <text:p text:style-name="P38"/>
      <text:p text:style-name="P39"/>
      <text:p text:style-name="P40"/>
      <text:p text:style-name="P41">MINISTRAS PIRMININKAS<text:tab/>ROLANDAS PAKSAS</text:p>
      <text:p text:style-name="P42"/>
      <text:p text:style-name="P43"/>
      <text:p text:style-name="P44"/>
      <text:p text:style-name="P45">L. E SOCIALINĖS APSAUGOS IR DARBO MINISTRO PAREIGAS<text:tab/>VILIJA BLINKEVIČIŪ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12:25:00Z</meta:creation-date>
    <dc:date>2019-11-25T12:25:00Z</dc:date>
    <meta:template xlink:href="Normal.dotm" xlink:type="simple"/>
    <meta:editing-cycles>2</meta:editing-cycles>
    <meta:editing-duration>PT0S</meta:editing-duration>
    <meta:document-statistic meta:page-count="1" meta:paragraph-count="9" meta:word-count="207" meta:character-count="1546" meta:row-count="29" meta:non-whitespace-character-count="1348"/>
  </office:meta>
</office:document-meta>
</file>