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style-complex="italic" fo:color="#000000" style:font-size-complex="8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style-complex="italic" fo:color="#000000" style:font-size-complex="8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style:font-size-complex="8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indent="0.4923in"/>
      <style:text-properties fo:font-style="italic" style:font-style-asian="italic" style:font-style-complex="italic" fo:color="#000000" style:font-size-complex="8pt" style:language-asian="lt" style:country-asian="LT"/>
    </style:style>
    <style:style style:name="P21" style:parent-style-name="Normal" style:family="paragraph">
      <style:paragraph-properties style:snap-to-layout-grid="false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style:font-size-complex="8pt" style:language-asian="lt" style:country-asian="LT"/>
    </style:style>
    <style:style style:name="P25" style:parent-style-name="Normal" style:family="paragraph">
      <style:paragraph-properties style:snap-to-layout-grid="false" fo:text-indent="0.4923in"/>
      <style:text-properties fo:font-style="italic" style:font-style-asian="italic" style:font-style-complex="italic" fo:color="#000000" style:font-size-complex="8pt" style:language-asian="lt" style:country-asian="LT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R E I P I M A S I S</text:p>
      <text:p text:style-name="P11">Į PASAULIO VYRIAUSYBES</text:p>
      <text:p text:style-name="P12"/>
      <text:p text:style-name="P13">1991 m. sausio 13 d.<text:s/></text:p>
      <text:p text:style-name="P14">Vilnius</text:p>
      <text:p text:style-name="P15"/>
      <text:p text:style-name="P16"><text:span text:style-name="T17">TSR Sąjunga pradėjo nepaskelbtą karą prieš Lietuvos Respubliką. Žūsta niekuo nekalti žmonės. Iškilo g</text:span><text:span text:style-name="T18">rėsmė, kad demokratiniuose rinkimuose išrinkta teisėta valdžia gali būti nušalinta. Mes, Lietuvos Respublikos Aukščiausiosios Tarybos deputatai, kreipiamės į pasaulio valstybes, prašydami nedelsiant pripažinti, kad TSR Sąjunga užpuolė kitą valstybę – suver</text:span><text:span text:style-name="T19">enią Lietuvos Respubliką.</text:span></text:p>
      <text:p text:style-name="P20"/>
      <text:p text:style-name="P21"/>
      <text:p text:style-name="P22">LIETUVOS RESPUBLIKOS<text:s/></text:p>
      <text:p text:style-name="P23">AUKŠČIAUSIOSIOS TARYBOS PIRMININKAS<text:tab/>V. LANDSBERGIS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12:00Z</meta:creation-date>
    <dc:date>2015-10-10T21:12:00Z</dc: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592" meta:row-count="27" meta:non-whitespace-character-count="523"/>
  </office:meta>
</office:document-meta>
</file>