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LAIKINOJO PAGRINDINIO ĮSTATYMO 95 STRAIPSNIO PAKEITIMO</text:p>
      <text:p text:style-name="P14"/>
      <text:p text:style-name="P15">1991 m. sausio 8 d. Nr. I-918</text:p>
      <text:p text:style-name="P16">Vilnius</text:p>
      <text:p text:style-name="P17"/>
      <text:p text:style-name="Normal"/>
      <text:p text:style-name="P18"><text:span text:style-name="T19">Lietuvos Respublikos Aukščiausioji Taryba<text:s/></text:span><text:span text:style-name="T20">nutaria</text:span><text:span text:style-name="T21">:</text:span></text:p>
      <text:p text:style-name="P22"><text:span text:style-name="T23">Lietuvos</text:span><text:span text:style-name="T24"><text:s/>Respublikos Laikinojo Pagrindinio Įstatymo 95 straipsnio antrąją dalį išdėstyti taip:</text:span></text:p>
      <text:p text:style-name="P25"><text:span text:style-name="T26">„Vyriausybė reguliariai atsiskaito už darbą Aukščiausiajai Tarybai ir privalo turėti jos pasitikėjimą. Jeigu Aukščiausioji Taryba slaptu balsavimu daugiau kaip pusės ben</text:span><text:span text:style-name="T27">dro deputatų skaičiaus balsų dauguma pareiškia nepasitikėjimą Vyriausybe ar jos nariu, visa Vyriausybė ar tas Vyriausybės narys turi atsistatydinti.“</text:span></text:p>
      <text:p text:style-name="P28"/>
      <text:p text:style-name="Normal"/>
      <text:p text:style-name="P29">LIETUVOS RESPUBLIKOS</text:p>
      <text:p text:style-name="P30">AUKŠČIAUSIOSIOS TARYBOS PIRMININKAS<text:tab/>V. LANDSBERG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16:02:00Z</meta:creation-date>
    <dc:date>2015-09-17T16:02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6" meta:row-count="46" meta:non-whitespace-character-count="644"/>
  </office:meta>
</office:document-meta>
</file>