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IAULIŲ MIESTO IR ŠIAULIŲ RAJONO SAVIVALDYBIŲ TERITORIJŲ ADMINISTRACINIŲ RIBŲ PAKEITIMO</text:p>
      <text:p text:style-name="P10">Į S T A T Y M A S</text:p>
      <text:p text:style-name="P11"/>
      <text:p text:style-name="P12">1996 m. vasario 13 d. Nr. I-1205</text:p>
      <text:p text:style-name="P13">Vilnius</text:p>
      <text:p text:style-name="P14"/>
      <text:p text:style-name="P15"><text:span text:style-name="T16">1</text:span><text:span text:style-name="T17">. Priskirti Šiaulių miestui šias Šiaulių rajono<text:s/></text:span><text:span text:style-name="T18">gyvenamųjų vietovių dalis:</text:span></text:p>
      <text:p text:style-name="P19">Bertuižių, Vinkšnėnų, Vijolių, Žaliukių, Dainų, Gytarių, Lieporių, Verdulių, Verduliukų, Lingailių, Aleksandrijos gyvenamųjų vietovių dalis (akcinės bendrovės „Neaustinės medžiagos“ naudojama žemė – 6,6 ha, Šiaulių miesto Žagarės<text:s/>gatvės – 24 ha, Bridų individualios statybos gyvenamųjų namų kvartalų – 43 ha, miesto ligoninių komplekso – 22,4 ha, degalinės – 2,6 ha, garažų statybos kooperatyvo Nr. 166 – 3,2 ha, akcinės bendrovės „Arkada“ gamybinės bazės – 1,8 ha, miesto Gytarių daugiabutės statybos mikrorajonų – 144,2 ha, metalinių garažų aikštelės – 17,6 ha, miesto vidurinės mokyklos – 3,3 ha, miesto Verduliukų individualios ir daugiabutės statybos kvartalo – 164,6 ha, akcinės bendrovės „Tauras“ individualios ir daugiabutės statybos<text:s/>kvartalo – 19,3 ha, uždarosios akcinės bendrovės „Šelsa“ gamybinės bazės – 6 ha, miesto medelyno, pramonės rajono ir parko – 171,8 ha, sodininkų bendrijos „Pavasaris“ – 0,9 ha, sodininkų bendrijos „Žilvitis“ – 21,9 ha, sodininkų bendrijos „Lelija“ – 33,6<text:s/>ha, sodininkų bendrijos „Ramunė“ – 30,3 ha, miesto I vandenvietei praplėsti – 9,7 ha, miesto civilinių kapinių – 40,6 ha, kompresorinės dujų užpildymo stoties – 2,8 ha, Šiaulių elektros tinklų 110/10 kW elektros pastotės – 1,7 ha, sodininkų bendrijos „Pumpuras“ – 8,6 ha, buvusio karinio aerodromo – 16,2 ha bei Šiaulių miesto plėtimo pirmaeilės statybos teritorija – 377,3 ha), iš viso – 1174 hektarus.</text:p>
      <text:p text:style-name="P20"/>
      <text:p text:style-name="P21"><text:span text:style-name="T22">2</text:span><text:span text:style-name="T23">. Nustatyti šias Šiaulių miesto savivaldybės teritorijos administracines ribas:</text:span></text:p>
      <text:p text:style-name="P24"><text:span text:style-name="T25">1</text:span><text:span text:style-name="T26">) miesto šiaurės ri</text:span><text:span text:style-name="T27">ba – buvusios Bridų žemės ūkio įmonės pietų riba;</text:span></text:p>
      <text:p text:style-name="P28"><text:span text:style-name="T29">2</text:span><text:span text:style-name="T30">) miesto rytų riba – buvusio Ginkūnų daržininkystės ūkio vakarų riba, buvusios Kairių žemės ūkio įmonės pietvakarių riba;</text:span></text:p>
      <text:p text:style-name="P31"><text:span text:style-name="T32">3</text:span><text:span text:style-name="T33">) miesto pietų riba – buvusios Kairių žemės ūkio įmonės vakarų riba, buvus</text:span><text:span text:style-name="T34">ios „Energijos“ žemės ūkio įmonės šiaurės vakarų riba, Šiaulių miškų urėdijos Rėkyvos girininkijos šiaurės riba;</text:span></text:p>
      <text:p text:style-name="P35"><text:span text:style-name="T36">4</text:span><text:span text:style-name="T37">) miesto vakarų riba – buvusios „Naujo gyvenimo“ žemės ūkio įmonės rytų ir šiaurės riba, buvusios Voveriškių žemės ūkio įmonės rytų riba,<text:s/></text:span><text:span text:style-name="T38">buvusios Bridų žemės ūkio įmonės rytų riba, Šiaulių miškų urėdijos Rėkyvos girininkijos šiaurės riba.</text:span></text:p>
      <text:p text:style-name="P39"/>
      <text:p text:style-name="P40"><text:span text:style-name="T41">3</text:span><text:span text:style-name="T42">. Įpareigoti Šiaulių miesto savivaldybę per metus nuo šio įstatymo įsigaliojimo pažymėti miesto administracines ribas geodeziniais ženklais.</text:span></text:p>
      <text:p text:style-name="P43"/>
      <text:p text:style-name="P44"><text:span text:style-name="T45">4</text:span><text:span text:style-name="T46">. Pripažinti netekusiu galios Lietuvos Respublikos Aukščiausiosios Tarybos Prezidiumo 1980 m. spalio 29 d. įsaką „Dėl Šiaulių miesto ribų nustatymo“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51:00Z</meta:creation-date>
    <dc:date>2015-07-04T10:51:00Z</dc:date>
    <meta:template xlink:href="Normal" xlink:type="simple"/>
    <meta:editing-cycles>2</meta:editing-cycles>
    <meta:editing-duration>PT0S</meta:editing-duration>
    <meta:document-statistic meta:page-count="1" meta:paragraph-count="20" meta:word-count="375" meta:character-count="2781" meta:row-count="69" meta:non-whitespace-character-count="2426"/>
  </office:meta>
</office:document-meta>
</file>