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widows="0" fo:orphans="0" fo:break-before="page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KOVO 20 D. ĮSAKYMO NR. 124 „DĖL MEDŽIOKLĖS TROFĖJŲ APŽIŪROS IR MEDŽIOKLĖS TROFĖJŲ EKSPERTŲ TARYBOS“ PAKEITIMO</text:p>
      <text:p text:style-name="P15"/>
      <text:p text:style-name="P16">2007 m. kovo 14 d. Nr. D1-151</text:p>
      <text:p text:style-name="P17">Vilnius</text:p>
      <text:p text:style-name="P18"/>
      <text:p text:style-name="P19"/>
      <text:p text:style-name="P20">1.<text:s/><text:span text:style-name="T21">Pakeičiu</text:span><text:s/>Medžioklės trofėjų ekspertų tarybos sudėtį, patvirtintą Lietuvos Respublikos aplinkos ministro 2002 m. kovo 20 d. įsakymu Nr. 124 „Dėl medžioklės trofėjų apžiūros ir Medžioklės trofėjų ekspertų tarybos“ (Žin., 2002, Nr.<text:s/><text:a xlink:href="https://www.e-tar.lt/portal/lt/legalAct/TAR.F9F1C1CEEA45" office:target-frame-name="_blank" xlink:show="new"><text:span text:style-name="T22">32-1221</text:span></text:a>, Nr.<text:s/><text:a xlink:href="https://www.e-tar.lt/portal/lt/legalAct/TAR.D85B21A99CC6" office:target-frame-name="_blank" xlink:show="new"><text:span text:style-name="T23">55-2210</text:span></text:a>), ir išdėstau ją nauja redakcija (pridedama).</text:p>
      <text:p text:style-name="P24">2. Nurodytuoju įsakymu patvirtintų Medžioklės trofėjų ekspertų tarybos nuostatų 1 punktą<text:span text:style-name="T25"><text:s/>išdėstau</text:span><text:s/>taip:</text:p>
      <text:p text:style-name="P26">„1. Medžioklės trofėjų ekspertų taryba (toliau – Taryba) yra visuomeniniais pagrindais dirbantis patariamasis organas prie Aplinkos ministerijos. Tarybos sudėtį (narius) tvirtina aplinkos ministras. Tarybos pirmininką pirmojo Tarybos posėdžio metu iš patvirtintų Tarybos narių renka patys Tarybos nariai.“</text:p>
      <text:p text:style-name="P27"/>
      <text:p text:style-name="P28"/>
      <text:p text:style-name="P29"><text:span text:style-name="T30">APLINKOS MINISTRAS</text:span><text:span text:style-name="T31"><text:tab/>ARŪNAS KUNDROTAS</text:span></text:p>
      <text:p text:style-name="P32"/>
      <text:soft-page-break/>
      <text:p text:style-name="P33">PATVIRTINTA</text:p>
      <text:p text:style-name="P34">Lietuvos Respublikos aplinkos ministro<text:s/></text:p>
      <text:p text:style-name="P35">2002 m. kovo 20 d. įsakymu Nr. 214</text:p>
      <text:p text:style-name="P36">(Lietuvos Respublikos aplinkos ministro<text:s/></text:p>
      <text:p text:style-name="P37">2007 m. kovo 14 d. įsakymo Nr. D1-151<text:s/></text:p>
      <text:p text:style-name="P38">redakcija)</text:p>
      <text:p text:style-name="P39"/>
      <text:p text:style-name="P40"><text:span text:style-name="T41">MEDŽIOKLĖS TROFĖJŲ EKSPERTŲ TARYBA</text:span></text:p>
      <text:p text:style-name="P42"/>
      <text:p text:style-name="P43">1. Rimantas Baleišis – CIC nacionalinis vyresnysis medžioklės trofėjų ekspertas;</text:p>
      <text:p text:style-name="P44">2. Petras Bluzma – CIC nacionalinis vyresnysis medžioklės trofėjų ekspertas;</text:p>
      <text:p text:style-name="P45">3. Evaldas Dainauskas – CIC nacionalinis vyresnysis medžioklės trofėjų ekspertas;</text:p>
      <text:p text:style-name="P46">4. Antanas Dargis – CIC nacionalinis vyresnysis medžioklės trofėjų ekspertas;</text:p>
      <text:p text:style-name="P47">5. Algimantas Kamičaitis – CIC nacionalinis vyresnysis medžioklės trofėjų ekspertas;</text:p>
      <text:p text:style-name="P48">6. Petras Narbutas – CIC nacionalinis vyresnysis medžioklės trofėjų ekspertas;</text:p>
      <text:p text:style-name="P49">7. Gedvydas Pėtelis – vyr. medžioklės trofėjų ekspertas;</text:p>
      <text:p text:style-name="P50">8. Kęstutis Pėtelis – vyr. medžioklės trofėjų ekspertas;</text:p>
      <text:p text:style-name="P51">9. Raimondas Ribačiauskas – vyr. medžioklės trofėjų ekspertas;</text:p>
      <text:p text:style-name="P52">10. Gintaras Stankevičius – CIC nacionalinis vyresnysis medžioklės trofėjų ekspertas;</text:p>
      <text:p text:style-name="P53">11. Algimantas Šeškauskas – CIC tarptautinis medžioklės trofėjų ekspertas;</text:p>
      <text:p text:style-name="P54">12. Eugenijus Tijušas – CIC nacionalinis vyresnysis medžioklės trofėjų ekspertas;</text:p>
      <text:p text:style-name="P55">13. Valdemaras Zakaras – CIC nacionalinis vyresnysis medžioklės trofėjų ekspertas;</text:p>
      <text:p text:style-name="P56">14. Viktoras Zažeckis – CIC tarptautinis medžioklės trofėjų ekspertas.</text:p>
      <text:p text:style-name="P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3-01T11:51:00Z</meta:creation-date>
    <dc:date>2016-03-01T11:51:00Z</dc:date>
    <meta:template xlink:href="Normal" xlink:type="simple"/>
    <meta:editing-cycles>2</meta:editing-cycles>
    <meta:editing-duration>PT0S</meta:editing-duration>
    <meta:document-statistic meta:page-count="2" meta:paragraph-count="31" meta:word-count="356" meta:character-count="2492" meta:row-count="103" meta:non-whitespace-character-count="2167"/>
  </office:meta>
</office:document-meta>
</file>