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0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ab-stops>
          <style:tab-stop style:type="left" style:position="0in"/>
        </style:tab-stops>
      </style:paragraph-properties>
      <style:text-properties fo:color="#000000"/>
    </style:style>
    <style:style style:name="P1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1"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2" style:parent-style-name="Normal" style:family="paragraph">
      <style:paragraph-properties fo:text-align="center">
        <style:tab-stops>
          <style:tab-stop style:type="left" style:position="0in"/>
        </style:tab-stops>
      </style:paragraph-properties>
      <style:text-properties fo:color="#000000"/>
    </style:style>
    <style:style style:name="P13" style:parent-style-name="Normal" style:family="paragraph">
      <style:paragraph-properties fo:text-align="center">
        <style:tab-stops>
          <style:tab-stop style:type="left" style:position="0in"/>
        </style:tab-stops>
      </style:paragraph-properties>
      <style:text-properties fo:color="#000000"/>
    </style:style>
    <style:style style:name="P14" style:parent-style-name="Normal" style:family="paragraph">
      <style:paragraph-properties fo:text-align="center">
        <style:tab-stops>
          <style:tab-stop style:type="left" style:position="0in"/>
        </style:tab-stops>
      </style:paragraph-properties>
      <style:text-properties fo:color="#000000"/>
    </style:style>
    <style:style style:name="P15" style:parent-style-name="Normal" style:family="paragraph">
      <style:paragraph-properties fo:text-align="center">
        <style:tab-stops>
          <style:tab-stop style:type="left" style:position="0in"/>
        </style:tab-stops>
      </style:paragraph-properties>
      <style:text-properties fo:color="#000000"/>
    </style:style>
    <style:style style:name="P16" style:parent-style-name="Normal" style:family="paragraph">
      <style:paragraph-properties fo:text-align="center">
        <style:tab-stops>
          <style:tab-stop style:type="left" style:position="0in"/>
        </style:tab-stops>
      </style:paragraph-propertie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indent="0.4923in"/>
      <style:text-properties fo:font-weight="bold" style:font-weight-asian="bold" fo:color="#000000"/>
    </style:style>
    <style:style style:name="P21" style:parent-style-name="Normal" style:family="paragraph">
      <style:paragraph-properties fo:text-align="justify" fo:margin-right="0.0972in"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margin-right="0.0972in"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indent="0.4923in">
        <style:tab-stops>
          <style:tab-stop style:type="right" style:position="6.3in"/>
        </style:tab-stops>
      </style:paragraph-properties>
    </style:style>
    <style:style style:name="P48" style:parent-style-name="Normal" style:family="paragraph">
      <style:paragraph-properties fo:text-indent="0.4923in">
        <style:tab-stops>
          <style:tab-stop style:type="right" style:position="6.3in"/>
        </style:tab-stops>
      </style:paragraph-properties>
      <style:text-properties fo:color="#000000"/>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P54" style:parent-style-name="Normal" style:master-page-name="MPF1" style:family="paragraph">
      <style:paragraph-properties fo:break-before="page" fo:text-indent="3.543in" style:page-number="1"/>
      <style:text-properties fo:text-transform="uppercase" fo:color="#000000"/>
    </style:style>
    <style:style style:name="P60" style:parent-style-name="Normal" style:family="paragraph">
      <style:paragraph-properties fo:text-indent="3.543in"/>
      <style:text-properties fo:color="#000000" style:font-size-complex="12pt"/>
    </style:style>
    <style:style style:name="P61" style:parent-style-name="Normal" style:family="paragraph">
      <style:paragraph-properties fo:text-indent="3.543in"/>
      <style:text-properties fo:color="#000000" style:font-size-complex="12pt"/>
    </style:style>
    <style:style style:name="P62" style:parent-style-name="Normal" style:family="paragraph">
      <style:paragraph-properties fo:widows="0" fo:orphans="0" fo:text-align="center"/>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widows="0" fo:orphans="0" fo:text-align="center"/>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widows="0" fo:orphans="0" fo:text-align="justify" fo:text-indent="0.4923in"/>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widows="0" fo:orphans="0" fo:text-align="justify" fo:text-indent="0.4923in"/>
      <style:text-properties fo:color="#000000"/>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widows="0" fo:orphans="0" fo:text-align="justify" fo:text-indent="0.4923in"/>
      <style:text-properties fo:color="#000000"/>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widows="0" fo:orphans="0" fo:text-align="justify" fo:text-indent="0.4923in"/>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T228" style:parent-style-name="DefaultParagraphFont" style:family="text">
      <style:text-properties fo:color="#000000"/>
    </style:style>
    <style:style style:name="P229" style:parent-style-name="Normal" style:family="paragraph">
      <style:paragraph-properties fo:text-indent="0.4923in"/>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MOTERŲ IR VYRŲ LYGIŲ GALIMYBIŲ KONTROLIERIAUS TARNYBOS PAVADINIMO PAKEITIMO IR LYGIŲ GALIMYBIŲ KONTROLIERIAUS TARNYBOS NUOSTATŲ PATVIRTINIMO</text:p>
      <text:p text:style-name="P12"/>
      <text:p text:style-name="P13">2003 m. lapkričio 18 d. Nr. IX-1827</text:p>
      <text:p text:style-name="P14">Vilnius</text:p>
      <text:p text:style-name="P15"/>
      <text:p text:style-name="P16"><text:span text:style-name="T17">(Žin., 1999, Nr.<text:s/></text:span><text:a xlink:href="https://www.e-tar.lt/portal/lt/legalAct/TAR.D41E3A34F38A" office:target-frame-name="_blank" xlink:show="new"><text:span text:style-name="T18">48-1531</text:span></text:a><text:span text:style-name="T19">)</text:span></text:p>
      <text:p text:style-name="P20"/>
      <text:p text:style-name="P21"><text:span text:style-name="T22">Lietuvos Respublikos Seimas<text:s/></text:span><text:span text:style-name="T23">nutari</text:span><text:span text:style-name="T24">a:</text:span></text:p>
      <text:p text:style-name="P25"/>
      <text:p text:style-name="P26"><text:span text:style-name="T27">1</text:span><text:span text:style-name="T28"><text:s/>straipsnis.</text:span></text:p>
      <text:p text:style-name="P29"><text:span text:style-name="T30">1</text:span><text:span text:style-name="T31">. Pakeisti Moterų ir vyrų lygių galimybių kontrolieriaus tarnybos pavadinimą ir ją vadinti Lygių galimybių kontrolieriaus tarnyba.</text:span></text:p>
      <text:p text:style-name="P32"><text:span text:style-name="T33">2</text:span><text:span text:style-name="T34">. Pakeisti moterų ir vyrų lygių galimybių kontrolieriaus pareigybės pavadinimą ir pareigybę vadinti „lygių galimybių kontrolierius“.</text:span></text:p>
      <text:p text:style-name="P35"/>
      <text:p text:style-name="P36"><text:span text:style-name="T37">2</text:span><text:span text:style-name="T38"><text:s/>straipsnis.</text:span></text:p>
      <text:p text:style-name="P39"><text:span text:style-name="T40">Patvirtinti Lygių galimybių kontrolieriaus tarnybos nuostatus (pridedami).</text:span></text:p>
      <text:p text:style-name="P41"/>
      <text:p text:style-name="P42"><text:span text:style-name="T43">3</text:span><text:span text:style-name="T44"><text:s/>straipsnis.</text:span></text:p>
      <text:p text:style-name="P45"><text:span text:style-name="T46">Pripažinti netekusiais galios Lietuvos Respublikos Seimo 1999 m. gegužės 25 d. nutarimu Nr. VIII-1200 patvirtintus Moterų ir vyrų lygių galimybių kontrolieriaus nuostatus.</text:span></text:p>
      <text:p text:style-name="P47"/>
      <text:p text:style-name="P48"/>
      <text:p text:style-name="P49">LIETUVOS RESPUBLIKOS<text:s/></text:p>
      <text:p text:style-name="P50"><text:span text:style-name="T51">SEIMO PIRMININKAS</text:span><text:span text:style-name="T52"><text:tab/>ARTŪRAS PAULAUSKAS</text:span></text:p>
      <text:p text:style-name="P53"/>
      <text:soft-page-break/>
      <text:p text:style-name="P54">Patvirtinti</text:p>
      <text:p text:style-name="P60">Lietuvos Respublikos Seimo</text:p>
      <text:p text:style-name="P61">2003 m. lapkričio 18 d. nutarimu Nr. IX-1827</text:p>
      <text:p text:style-name="P62"/>
      <text:p text:style-name="P63"><text:span text:style-name="T64">LYGIŲ GALIMYBIŲ KONTROLIERIAUS TARNYBOS</text:span><text:span text:style-name="T65"><text:line-break/>N U O S T A T A 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ygių galimybių kontrolieriaus tarnyba yra savarankiška valstybės institucija, užtikrinanti lygių galimybių kontrolieriaus darbą prižiūrint, kaip vykdomas Moterų ir vyrų lygių galimybių ir Lygių galimybių įstatymai.<text:s/></text:span></text:p>
      <text:p text:style-name="P75"><text:span text:style-name="T76">2</text:span><text:span text:style-name="T77">. Lygių galimybių kontrolieriaus tarnyba vadovaujasi Lietuvos Respublikos Konstitucija, Moterų ir vyrų lygių galimybių ir Lygių galimybių įstatymais, kitais teisės aktais, Lietuvos Respublikos tarptautinėmis sutartimis, šiais nuostatais ir savo darbo reglamentu.<text:s/></text:span></text:p>
      <text:p text:style-name="P78"><text:span text:style-name="T79">3</text:span><text:span text:style-name="T80">. Lygių galimybių kontrolieriaus tarnybos veikla grindžiama demokratijos, teisėtumo, nešališkumo ir teisingumo principais.<text:s/></text:span></text:p>
      <text:p text:style-name="P81"><text:span text:style-name="T82">4</text:span><text:span text:style-name="T83">. Lygių galimybių kontrolieriaus tarnyba yra juridinis asmuo, turintis sąskaitų bankuose, antspaudą su Lietuvos valstybės herbu bei savo pavadinimu, ir finansuojamas iš valstybės biudžeto. Už Lygių galimybių kontrolieriaus tarnybos antspaudo naudojimą ir saugojimą atsako lygių galimybių kontrolierius.<text:s/></text:span></text:p>
      <text:p text:style-name="P84"><text:span text:style-name="T85">5</text:span><text:span text:style-name="T86">. Lygių galimybių kontrolieriaus tarnybos buveinė yra Vilniuje. Patalpas šiai tarnybai suteikia Lietuvos Respublikos Vyriausybė.<text:s/></text:span></text:p>
      <text:p text:style-name="P87"/>
      <text:p text:style-name="P88"><text:span text:style-name="T89">II</text:span><text:span text:style-name="T90">.<text:s/></text:span><text:span text:style-name="T91">LYGIŲ GALIMYBIŲ KONTROLIERIAUS TARNYBOS UŽDAVINIAI IR FUNKCIJOS</text:span></text:p>
      <text:p text:style-name="P92"/>
      <text:p text:style-name="P93"><text:span text:style-name="T94">6</text:span><text:span text:style-name="T95">. Lygių galimybių kontrolieriaus tarnyba prižiūri, kaip įgyvendinamos Lietuvos Respublikos Konstitucijoje įtvirtintos lygios teisės ir vykdomi Moterų ir vyrų lygių galimybių ir Lygių galimybių įstatymai.<text:s/></text:span></text:p>
      <text:p text:style-name="P96"><text:span text:style-name="T97">7</text:span><text:span text:style-name="T98">. Lygių galimybių kontrolieriaus tarnyba:<text:s/></text:span></text:p>
      <text:p text:style-name="P99"><text:span text:style-name="T100">1</text:span><text:span text:style-name="T101">) vadovaudamasi Moterų ir vyrų lygių galimybių ir Lygių galimybių įstatymais, tiria skundus dėl diskriminacijos ir seksualinio priekabiavimo;<text:s/></text:span></text:p>
      <text:p text:style-name="P102"><text:span text:style-name="T103">2</text:span><text:span text:style-name="T104">) pagal kompetenciją teikia pasiūlymus Lietuvos Respublikos valstybės ir savivaldybių institucijoms bei įstaigoms dėl teisės aktų tobulinimo bei lygių teisių įgyvendinimo politikos prioritetų;<text:s/></text:span></text:p>
      <text:p text:style-name="P105"><text:span text:style-name="T106">3</text:span><text:span text:style-name="T107">) jeigu iš visuomenės informavimo priemonių ar kitokių šaltinių nustato lygių galimybių pažeidimo požymius, gali pradėti tyrimą savo iniciatyva;<text:s/></text:span></text:p>
      <text:p text:style-name="P108"><text:span text:style-name="T109">4</text:span><text:span text:style-name="T110">) kontroliuoja, kad visuomenės informavimo priemonėse nebūtų diskriminacinio pobūdžio skelbimų;<text:s/></text:span></text:p>
      <text:p text:style-name="P111"><text:span text:style-name="T112">5</text:span><text:span text:style-name="T113">) pagal kompetenciją nagrinėja administracinių teisės pažeidimų bylas ir skiria administracines nuobaudas;<text:s/></text:span></text:p>
      <text:p text:style-name="P114"><text:span text:style-name="T115">6</text:span><text:span text:style-name="T116">) kaupia, analizuoja ir apibendrina medžiagą apie Moterų ir vyrų lygių galimybių ir Lygių galimybių įstatymų pažeidimus bei taikytus administracinės atsakomybės atvejus;<text:s/></text:span></text:p>
      <text:p text:style-name="P117"><text:span text:style-name="T118">7</text:span><text:span text:style-name="T119">) kontroliuoja, kaip Moterų ir vyrų lygių galimybių ir Lygių galimybių įstatymus įgyvendina visos valstybės ir savivaldybių institucijos ir įstaigos, švietimo, mokslo, studijų ir kitos institucijos bei darbdaviai;<text:s/></text:span></text:p>
      <text:p text:style-name="P120"><text:span text:style-name="T121">8</text:span><text:span text:style-name="T122">) įstatymų nustatyta tvarka remia visuomeninių organizacijų, viešųjų įstaigų, fondų programas, kurios padeda įgyvendinti lygias galimybes;<text:s/></text:span></text:p>
      <text:p text:style-name="P123"><text:span text:style-name="T124">9</text:span><text:span text:style-name="T125">) teikia Seimui metines veiklos ataskaitas.<text:s/></text:span></text:p>
      <text:p text:style-name="P126"/>
      <text:p text:style-name="P127"><text:span text:style-name="T128">III</text:span><text:span text:style-name="T129">.<text:s/></text:span><text:span text:style-name="T130">LYGIŲ GALIMYBIŲ KONTROLIERIAUS TARNYBOS TEISĖS</text:span></text:p>
      <text:p text:style-name="P131"/>
      <text:p text:style-name="P132"><text:span text:style-name="T133">8</text:span><text:span text:style-name="T134">. Lygių galimybių kontrolieriaus tarnyba, vykdydama jai pavestus uždavinius, turi teisę:<text:s/></text:span></text:p>
      <text:p text:style-name="P135"><text:span text:style-name="T136">1</text:span><text:span text:style-name="T137">) tikrinti, kaip lygias teises bei galimybes įgyvendina valstybės ir savivaldybių institucijos bei įstaigos, švietimo, mokslo ir studijų institucijos bei darbdaviai;<text:s/></text:span></text:p>
      <text:p text:style-name="P138"><text:span text:style-name="T139">2</text:span><text:span text:style-name="T140">) reikalauti, kad būtų laikomasi draudimo nurodyti skelbimuose diskriminuojančio pobūdžio reikalavimus;<text:s/></text:span></text:p>
      <text:p text:style-name="P141"><text:span text:style-name="T142">3</text:span><text:span text:style-name="T143">) pagal kompetenciją nagrinėti administracinių teisės pažeidimų bylas ir skirti administracines nuobaudas;<text:s/></text:span></text:p>
      <text:p text:style-name="P144"><text:span text:style-name="T145">4</text:span><text:span text:style-name="T146">) reikalauti iš valstybės ir savivaldybių institucijų bei įstaigų, įmonių, organizacijų nedelsiant pateikti visą informaciją, dokumentus ir medžiagą, būtiną Lygių galimybių kontrolieriaus tarnybos funkcijoms atlikti;<text:s/></text:span></text:p>
      <text:p text:style-name="P147"><text:span text:style-name="T148">5</text:span><text:span text:style-name="T149">) skundo tyrimo metu kreiptis į asmenį, kurio veiksmai nagrinėjami, ir reikalauti, kad šis per 10 dienų pateiktų paaiškinimą;<text:s/></text:span></text:p>
      <text:p text:style-name="P150"><text:span text:style-name="T151">6</text:span><text:span text:style-name="T152">) stebėtojo teisėmis dalyvauti egzaminuojant ar konkursuose dėl darbo, taip pat egzaminų ar priėmimo į švietimo įstaigas, mokslo ir studijų institucijas metu;<text:s/></text:span></text:p>
      <text:p text:style-name="P153"><text:span text:style-name="T154">7</text:span><text:span text:style-name="T155">) perduoti surinktus dokumentus ar turimą informaciją kompetentingoms institucijoms tirti ar sprendimui priimti.<text:s/></text:span></text:p>
      <text:p text:style-name="P156"><text:span text:style-name="T157">9</text:span><text:span text:style-name="T158">. Lygių galimybių kontrolieriaus tarnyba negali nagrinėti teismų teisėjų, prokurorų, ikiteisminio tyrimo pareigūnų procesinių sprendimų teisėtumo ir pagrįstumo, taip pat kištis į šeimos ar privataus gyvenimo sritį.<text:s/></text:span></text:p>
      <text:p text:style-name="P159"/>
      <text:p text:style-name="P160"><text:span text:style-name="T161">IV</text:span><text:span text:style-name="T162">.<text:s/></text:span><text:span text:style-name="T163">LYGIŲ GALIMYBIŲ KONTROLIERIAUS TARNYBOS DARBO ORGANIZAVIMAS</text:span></text:p>
      <text:p text:style-name="P164"/>
      <text:p text:style-name="P165"><text:span text:style-name="T166">10</text:span><text:span text:style-name="T167">. Lygių galimybių kontrolieriaus tarnybai vadovauja lygių galimybių kontrolierius. Jį Seimo Pirmininko teikimu skiria ir atleidžia Seimas.<text:s/></text:span></text:p>
      <text:p text:style-name="P168"><text:span text:style-name="T169">11</text:span><text:span text:style-name="T170">. Lygių galimybių kontrolierius:<text:s/></text:span></text:p>
      <text:p text:style-name="P171"><text:span text:style-name="T172">1</text:span><text:span text:style-name="T173">) vadovauja Lygių galimybių kontrolieriaus tarnybai ir jai atstovauja;<text:s/></text:span></text:p>
      <text:p text:style-name="P174"><text:span text:style-name="T175">2</text:span><text:span text:style-name="T176">) kasmet iki kovo 15 d. pateikia Seimui Lygių galimybių kontrolieriaus tarnybos metinės veiklos ataskaitą;<text:s/></text:span></text:p>
      <text:p text:style-name="P177"><text:span text:style-name="T178">3</text:span><text:span text:style-name="T179">) baigus nagrinėti skundus, pasirašo išvadą arba priima vieną iš šių sprendimų:<text:s/></text:span></text:p>
      <text:p text:style-name="P180"><text:span text:style-name="T181">a) perduoti tyrimo medžiagą ikiteisminio tyrimo įstaigai, jeigu nustatomi nusikalstamos veikos požymiai;<text:s/></text:span></text:p>
      <text:p text:style-name="P182"><text:span text:style-name="T183">b) kreiptis į atitinkamą asmenį ar instituciją ir siūlyti nutraukti lygias teises pažeidžiančius veiksmus ar panaikinti su tuo susijusį aktą;<text:s/></text:span></text:p>
      <text:p text:style-name="P184"><text:span text:style-name="T185">c) skirti administracines nuobaudas;<text:s/></text:span></text:p>
      <text:p text:style-name="P186"><text:span text:style-name="T187">d) atmesti skundą;<text:s/></text:span></text:p>
      <text:p text:style-name="P188"><text:span text:style-name="T189">e) nutraukti tyrimą, jeigu pareiškėjas skundą atsiima arba kai trūksta objektyvių duomenų apie padarytą pažeidimą;</text:span></text:p>
      <text:p text:style-name="P190"><text:span text:style-name="T191">f) įspėti dėl padaryto pažeidimo;</text:span></text:p>
      <text:p text:style-name="P192"><text:span text:style-name="T193">g) laikinai sustabdyti tyrimą, jei asmuo, kurio skundas ar apskundžiami veiksmai tiriami, serga arba yra išvykęs;<text:s/></text:span></text:p>
      <text:p text:style-name="P194"><text:span text:style-name="T195">4</text:span><text:span text:style-name="T196">) tvirtina Lygių galimybių kontrolieriaus tarnybos darbo reglamentą;<text:s/></text:span></text:p>
      <text:p text:style-name="P197"><text:span text:style-name="T198">5</text:span><text:span text:style-name="T199">) tvirtina Lygių galimybių kontrolieriaus tarnybos struktūrą ir etatų sąrašą, neviršydamas darbo užmokesčiui skirtų asignavimų;<text:s/></text:span></text:p>
      <text:p text:style-name="P200"><text:span text:style-name="T201">6</text:span><text:span text:style-name="T202">) priima Lygių galimybių kontrolieriaus tarnybos pareigūnus (patarėjus) į pareigas ir atleidžia juos iš pareigų;<text:s/></text:span></text:p>
      <text:p text:style-name="P203"><text:span text:style-name="T204">7</text:span><text:span text:style-name="T205">) priima ir atleidžia kitus Lygių galimybių kontrolieriaus tarnybos darbuotojus;<text:s/></text:span></text:p>
      <text:p text:style-name="P206"><text:span text:style-name="T207">8</text:span><text:span text:style-name="T208">) tvirtina Lygių galimybių kontrolieriaus tarnybos pareigūnų ir darbuotojų pareigines instrukcijas ir paskirsto jiems darbą;<text:s/></text:span></text:p>
      <text:p text:style-name="P209"><text:span text:style-name="T210">9</text:span><text:span text:style-name="T211">) pagal Vyriausybės patvirtintus koeficientus ir neviršydamas darbo užmokesčiui skirtų asignavimų nustato pareigūnų ir kitų Lygių galimybių kontrolieriaus tarnybos darbuotojų darbo užmokestį;<text:s/></text:span></text:p>
      <text:p text:style-name="P212"><text:span text:style-name="T213">10</text:span><text:span text:style-name="T214">) suteikia Lygių galimybių kontrolieriaus tarnybos pareigūnams ir kitiems darbuotojams atostogas, juos skatina ar skiria drausmines nuobaudas;<text:s/></text:span></text:p>
      <text:p text:style-name="P215"><text:span text:style-name="T216">11</text:span><text:span text:style-name="T217">) paveda tirti konkretų skundą kitam Lygių galimybių kontrolieriaus tarnybos pareigūnui, jeigu privalantis tirti tą skundą asmuo dėl giminystės ryšių ar kitų priežasčių negali nešališkai jo tirti.<text:s/></text:span></text:p>
      <text:p text:style-name="P218"><text:span text:style-name="T219">12</text:span><text:span text:style-name="T220">. Lygių galimybių kontrolierius, kaip Lygių galimybių kontrolieriaus tarnybos vadovas, pagal kompetenciją leidžia įsakymus.<text:s/></text:span></text:p>
      <text:p text:style-name="P221"><text:span text:style-name="T222">13</text:span><text:span text:style-name="T223">. Lygių galimybių kontrolieriaus tarnyba tvarko finansinę apskaitą ir atskaitomybę įstatymų ir kitų teisės aktų nustatyta tvarka.<text:s/></text:span></text:p>
      <text:p text:style-name="P224"><text:span text:style-name="T225">14</text:span><text:span text:style-name="T226">. Lygių galimybių kontrolieriaus tarnyba reorganizuojama ir likviduojama Lietuvos Respublikos biudžetinių įstaigų įstatymo nustatyta tvarka.<text:s/></text:span></text:p>
      <text:p text:style-name="P227"><text:span text:style-name="T228">______________</text:span></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12T05:12:00Z</meta:creation-date>
    <dc:date>2024-04-12T05:12:00Z</dc:date>
    <meta:template xlink:href="Normal.dotm" xlink:type="simple"/>
    <meta:editing-cycles>2</meta:editing-cycles>
    <meta:editing-duration>PT0S</meta:editing-duration>
    <meta:document-statistic meta:page-count="3" meta:paragraph-count="241" meta:word-count="984" meta:character-count="7742" meta:row-count="777" meta:non-whitespace-character-count="6999"/>
  </office:meta>
</office:document-meta>
</file>