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style:font-weight-complex="bold" text:display="non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VALSTYBĖS ISTORINĖS VĖLIAVOS PROJEKTO IR ETALONO PATVIRTINIMO</text:p>
      <text:p text:style-name="P9"/>
      <text:p text:style-name="P10">2010 m. birželio 17 d. Nr. XI-906</text:p>
      <text:p text:style-name="P11">Vilnius</text:p>
      <text:p text:style-name="P12"/>
      <text:p text:style-name="P13"><text:span text:style-name="T14">Lietuvos Respublikos Seimas, vadovaudamasis Lietuvos Res</text:span><text:span text:style-name="T15">publikos valstybės vėliavos ir kitų vėliavų įstatymo (Žin., 1991, Nr.<text:s/></text:span><text:a xlink:href="https://www.e-tar.lt/portal/lt/legalAct/TAR.07CAE5E6C2B3" office:target-frame-name="_blank" xlink:show="new"><text:span text:style-name="T16">20-517</text:span></text:a><text:span text:style-name="T17">; 2004, Nr. 115-4274; 2008, Nr.<text:s/></text:span><text:a xlink:href="https://www.e-tar.lt/portal/lt/legalAct/TAR.ABC5F261B2C5" office:target-frame-name="_blank" xlink:show="new"><text:span text:style-name="T18">45-1680</text:span></text:a><text:span text:style-name="T19">) 10</text:span><text:span text:style-name="T20">1</text:span><text:span text:style-name="T21"><text:s/>straipsnio 2 dalimi ir atsižvelgdamas į Respublikos Prezidento 2010 m. gegužės 17 d. dekretą Nr. 1K-363 „Dėl Lietuvos valstybės istorinės vėliavos projekto ir etalono tvirtinimo“,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tvirtinti <text:s/>Lietu</text:span><text:span text:style-name="T28">vos valstybės istorinės vėliavos projektą (pridedamas) ir etalon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PATVIRTINTA</text:span></text:p>
      <text:p text:style-name="P46">Lietuvos Respublikos Seimo</text:p>
      <text:p text:style-name="P47">2010 m. birželio 17 d.<text:s/>nutarimu Nr. XI-906</text:p>
      <text:p text:style-name="P48"/>
      <text:p text:style-name="P49"><text:span text:style-name="T50">Lietuvos valstybės istorinės vėliavos projektas</text:span></text:p>
      <text:p text:style-name="P51"/>
      <text:p text:style-name="P52"><text:span text:style-name="T53"><draw:frame draw:style-name="a0" draw:name="Picture 2" text:anchor-type="as-char" svg:x="0in" svg:y="0in" svg:width="6.46875in" svg:height="3.88542in" style:rel-width="scale" style:rel-height="scale"><draw:image xlink:href="media/image1.emf" xlink:type="simple" xlink:show="embed" xlink:actuate="onLoad"/><svg:title/><svg:desc/></draw:frame>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7T20:49:00Z</meta:creation-date>
    <dc:date>2015-08-27T20:49:00Z</dc:date>
    <meta:template xlink:href="Normal" xlink:type="simple"/>
    <meta:editing-cycles>2</meta:editing-cycles>
    <meta:editing-duration>PT0S</meta:editing-duration>
    <meta:document-statistic meta:page-count="2" meta:paragraph-count="24" meta:word-count="154" meta:character-count="1061" meta:row-count="71" meta:non-whitespace-character-count="931"/>
  </office:meta>
</office:document-meta>
</file>