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8 STRAIPSNIO PAKEITIMO</text:p>
      <text:p text:style-name="P16">Į S T A T Y M A S</text:p>
      <text:p text:style-name="P17"/>
      <text:p text:style-name="P18">1998 m. liepos 2 d. Nr. VIII-843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C49BE50EADD6" office:target-frame-name="_blank" xlink:show="new"><text:span text:style-name="T25">28-489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 1997, Nr.<text:s/></text:span><text:a xlink:href="https://www.e-tar.lt/portal/lt/legalAct/TAR.0D5428D49AE2" office:target-frame-name="_blank" xlink:show="new"><text:span text:style-name="T31">20-448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18 straipsnio 1 dalies pakeitimas</text:span></text:p>
      <text:p text:style-name="P37"><text:span text:style-name="T38">Pakeisti 18 straipsnio 1 dalį ir ją išdėstyti taip:</text:span></text:p>
      <text:p text:style-name="P39"><text:span text:style-name="T40">„</text:span><text:span text:style-name="T41">1</text:span><text:span text:style-name="T42">8</text:span><text:span text:style-name="T43"><text:s/>straipsnis</text:span><text:span text:style-name="T44">. Atskaityti kitiems PVM mokėtojams priklausančias sumokėti mokesčio sumas galima tik tuo atveju, kai jos išskirtos juridinę galią turinčiose PVM sąskaitose-faktūrose arba Lietuvos Respublikos Vyriausybės nustatytais atvejais kituose juridinę</text:span><text:span text:style-name="T45"><text:s/>galią turinčiuose apskaitos dokumentuose. Už importuotas prekes PVM sumos gali būti atskaitomos tik tuomet, kai prekių įvežimo dokumentuose yra atitinkama muitinės žyma apie mokesčio apskaičiavimą ir šis mokestis importuotojo sumokėtas į biudžetą. Už impo</text:span><text:span text:style-name="T46">rtuojamą mazutą, skirtą naudoti veikloje, kuri yra nurodyta Ekonominės veiklos rūšių klasifikatoriaus DF posekcijoje ir E sekcijoje, ir už importuojamą ilgalaikį gamybinės paskirties turtą, naftą, branduolinį kurą, suskystintas ir gamtines dujas PVM gali b</text:span><text:span text:style-name="T47">ūti užskaitomas Lietuvos Respublikos Vyriausybės nustatyta tvarka.“<text:s/>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18:00Z</meta:creation-date>
    <dc:date>2015-06-21T21:18:00Z</dc:date>
    <meta:template xlink:href="Normal" xlink:type="simple"/>
    <meta:editing-cycles>2</meta:editing-cycles>
    <meta:editing-duration>PT0S</meta:editing-duration>
    <meta:document-statistic meta:page-count="1" meta:paragraph-count="18" meta:word-count="229" meta:character-count="1679" meta:row-count="52" meta:non-whitespace-character-count="1468"/>
  </office:meta>
</office:document-meta>
</file>