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P156" style:parent-style-name="Normal" style:family="paragraph">
      <style:paragraph-properties fo:break-before="page" fo:margin-left="3.543in">
        <style:tab-stops/>
      </style:paragraph-properties>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style>
    <style:style style:name="P160" style:parent-style-name="Normal" style:family="paragraph">
      <style:paragraph-properties fo:keep-with-next="always"/>
    </style:style>
    <style:style style:name="T161" style:parent-style-name="DefaultParagraphFont" style:family="text">
      <style:text-properties fo:font-weight="bold" style:font-weight-asian="bold" style:letter-kerning="true"/>
    </style:style>
    <style:style style:name="P162" style:parent-style-name="Normal" style:family="paragraph">
      <style:paragraph-properties fo:text-indent="0.4923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tab-stops>
          <style:tab-stop style:type="center" style:position="2.4673in"/>
          <style:tab-stop style:type="center" style:position="3.8958in"/>
          <style:tab-stop style:type="center" style:position="5.4541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indent="1in"/>
    </style:style>
    <style:style style:name="P178" style:parent-style-name="Normal" style:family="paragraph">
      <style:paragraph-properties>
        <style:tab-stops>
          <style:tab-stop style:type="left" style:position="0.2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indent="0.4923in"/>
    </style:style>
    <style:style style:name="TableColumn184" style:family="table-column">
      <style:table-column-properties style:column-width="2.0111in" style:use-optimal-column-width="false"/>
    </style:style>
    <style:style style:name="TableColumn185" style:family="table-column">
      <style:table-column-properties style:column-width="0.2138in" style:use-optimal-column-width="false"/>
    </style:style>
    <style:style style:name="TableColumn186" style:family="table-column">
      <style:table-column-properties style:column-width="0.2145in" style:use-optimal-column-width="false"/>
    </style:style>
    <style:style style:name="TableColumn187" style:family="table-column">
      <style:table-column-properties style:column-width="0.2138in" style:use-optimal-column-width="false"/>
    </style:style>
    <style:style style:name="TableColumn188" style:family="table-column">
      <style:table-column-properties style:column-width="0.2145in" style:use-optimal-column-width="false"/>
    </style:style>
    <style:style style:name="TableColumn189" style:family="table-column">
      <style:table-column-properties style:column-width="0.2138in" style:use-optimal-column-width="false"/>
    </style:style>
    <style:style style:name="TableColumn190" style:family="table-column">
      <style:table-column-properties style:column-width="0.2145in" style:use-optimal-column-width="false"/>
    </style:style>
    <style:style style:name="TableColumn191" style:family="table-column">
      <style:table-column-properties style:column-width="0.2138in" style:use-optimal-column-width="false"/>
    </style:style>
    <style:style style:name="TableColumn192" style:family="table-column">
      <style:table-column-properties style:column-width="0.2145in" style:use-optimal-column-width="false"/>
    </style:style>
    <style:style style:name="TableColumn193" style:family="table-column">
      <style:table-column-properties style:column-width="0.2138in" style:use-optimal-column-width="false"/>
    </style:style>
    <style:style style:name="TableColumn194" style:family="table-column">
      <style:table-column-properties style:column-width="0.2145in" style:use-optimal-column-width="false"/>
    </style:style>
    <style:style style:name="TableColumn195" style:family="table-column">
      <style:table-column-properties style:column-width="0.2138in" style:use-optimal-column-width="false"/>
    </style:style>
    <style:style style:name="TableColumn196" style:family="table-column">
      <style:table-column-properties style:column-width="0.2145in" style:use-optimal-column-width="false"/>
    </style:style>
    <style:style style:name="TableColumn197" style:family="table-column">
      <style:table-column-properties style:column-width="0.2138in" style:use-optimal-column-width="false"/>
    </style:style>
    <style:style style:name="TableColumn198" style:family="table-column">
      <style:table-column-properties style:column-width="0.2145in" style:use-optimal-column-width="false"/>
    </style:style>
    <style:style style:name="TableColumn199" style:family="table-column">
      <style:table-column-properties style:column-width="0.2138in" style:use-optimal-column-width="false"/>
    </style:style>
    <style:style style:name="TableColumn200" style:family="table-column">
      <style:table-column-properties style:column-width="0.2145in" style:use-optimal-column-width="false"/>
    </style:style>
    <style:style style:name="TableColumn201" style:family="table-column">
      <style:table-column-properties style:column-width="0.2138in" style:use-optimal-column-width="false"/>
    </style:style>
    <style:style style:name="TableColumn202" style:family="table-column">
      <style:table-column-properties style:column-width="0.2145in" style:use-optimal-column-width="false"/>
    </style:style>
    <style:style style:name="TableColumn203" style:family="table-column">
      <style:table-column-properties style:column-width="0.2138in" style:use-optimal-column-width="false"/>
    </style:style>
    <style:style style:name="TableColumn204" style:family="table-column">
      <style:table-column-properties style:column-width="0.2145in" style:use-optimal-column-width="false"/>
    </style:style>
    <style:style style:name="TableColumn205" style:family="table-column">
      <style:table-column-properties style:column-width="0.2138in" style:use-optimal-column-width="false"/>
    </style:style>
    <style:style style:name="TableColumn206" style:family="table-column">
      <style:table-column-properties style:column-width="0.1826in" style:use-optimal-column-width="false"/>
    </style:style>
    <style:style style:name="Table183" style:family="table">
      <style:table-properties style:width="6.6923in" fo:margin-left="0in" table:align="lef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069in solid #000000" fo:border-left="0.0069in solid #000000" fo:border-bottom="none" fo:border-right="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0.0069in solid #000000"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0.0069in solid #000000"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P301" style:parent-style-name="Normal" style:family="paragraph">
      <style:paragraph-properties fo:text-indent="0.4923in"/>
    </style:style>
    <style:style style:name="TableColumn303" style:family="table-column">
      <style:table-column-properties style:column-width="3.3458in" style:use-optimal-column-width="false"/>
    </style:style>
    <style:style style:name="TableColumn304" style:family="table-column">
      <style:table-column-properties style:column-width="3.3465in" style:use-optimal-column-width="false"/>
    </style:style>
    <style:style style:name="Table302" style:family="table">
      <style:table-properties style:width="6.6923in" fo:margin-left="0in" table:align="lef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none" fo:border-right="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paragraph-properties fo:text-indent="0.4923in"/>
    </style:style>
    <style:style style:name="TableColumn317" style:family="table-column">
      <style:table-column-properties style:column-width="1.5819in" style:use-optimal-column-width="false"/>
    </style:style>
    <style:style style:name="TableColumn318" style:family="table-column">
      <style:table-column-properties style:column-width="0.2138in" style:use-optimal-column-width="false"/>
    </style:style>
    <style:style style:name="TableColumn319" style:family="table-column">
      <style:table-column-properties style:column-width="0.2145in" style:use-optimal-column-width="false"/>
    </style:style>
    <style:style style:name="TableColumn320" style:family="table-column">
      <style:table-column-properties style:column-width="0.2138in" style:use-optimal-column-width="false"/>
    </style:style>
    <style:style style:name="TableColumn321" style:family="table-column">
      <style:table-column-properties style:column-width="0.2145in" style:use-optimal-column-width="false"/>
    </style:style>
    <style:style style:name="TableColumn322" style:family="table-column">
      <style:table-column-properties style:column-width="0.2138in" style:use-optimal-column-width="false"/>
    </style:style>
    <style:style style:name="TableColumn323" style:family="table-column">
      <style:table-column-properties style:column-width="0.2145in" style:use-optimal-column-width="false"/>
    </style:style>
    <style:style style:name="TableColumn324" style:family="table-column">
      <style:table-column-properties style:column-width="0.2138in" style:use-optimal-column-width="false"/>
    </style:style>
    <style:style style:name="TableColumn325" style:family="table-column">
      <style:table-column-properties style:column-width="0.2145in" style:use-optimal-column-width="false"/>
    </style:style>
    <style:style style:name="TableColumn326" style:family="table-column">
      <style:table-column-properties style:column-width="1.0708in" style:use-optimal-column-width="false"/>
    </style:style>
    <style:style style:name="TableColumn327" style:family="table-column">
      <style:table-column-properties style:column-width="0.2145in" style:use-optimal-column-width="false"/>
    </style:style>
    <style:style style:name="TableColumn328" style:family="table-column">
      <style:table-column-properties style:column-width="0.2138in" style:use-optimal-column-width="false"/>
    </style:style>
    <style:style style:name="TableColumn329" style:family="table-column">
      <style:table-column-properties style:column-width="0.2145in" style:use-optimal-column-width="false"/>
    </style:style>
    <style:style style:name="TableColumn330" style:family="table-column">
      <style:table-column-properties style:column-width="0.2138in" style:use-optimal-column-width="false"/>
    </style:style>
    <style:style style:name="TableColumn331" style:family="table-column">
      <style:table-column-properties style:column-width="0.209in" style:use-optimal-column-width="false"/>
    </style:style>
    <style:style style:name="TableColumn332" style:family="table-column">
      <style:table-column-properties style:column-width="0.0055in" style:use-optimal-column-width="false"/>
    </style:style>
    <style:style style:name="TableColumn333" style:family="table-column">
      <style:table-column-properties style:column-width="0.2048in" style:use-optimal-column-width="false"/>
    </style:style>
    <style:style style:name="TableColumn334" style:family="table-column">
      <style:table-column-properties style:column-width="0.009in" style:use-optimal-column-width="false"/>
    </style:style>
    <style:style style:name="TableColumn335" style:family="table-column">
      <style:table-column-properties style:column-width="0.2006in" style:use-optimal-column-width="false"/>
    </style:style>
    <style:style style:name="TableColumn336" style:family="table-column">
      <style:table-column-properties style:column-width="0.0138in" style:use-optimal-column-width="false"/>
    </style:style>
    <style:style style:name="TableColumn337" style:family="table-column">
      <style:table-column-properties style:column-width="0.1958in" style:use-optimal-column-width="false"/>
    </style:style>
    <style:style style:name="TableColumn338" style:family="table-column">
      <style:table-column-properties style:column-width="0.018in" style:use-optimal-column-width="false"/>
    </style:style>
    <style:style style:name="TableColumn339" style:family="table-column">
      <style:table-column-properties style:column-width="0.1916in" style:use-optimal-column-width="false"/>
    </style:style>
    <style:style style:name="TableColumn340" style:family="table-column">
      <style:table-column-properties style:column-width="0.0229in" style:use-optimal-column-width="false"/>
    </style:style>
    <style:style style:name="TableColumn341" style:family="table-column">
      <style:table-column-properties style:column-width="0.1875in" style:use-optimal-column-width="false"/>
    </style:style>
    <style:style style:name="TableColumn342" style:family="table-column">
      <style:table-column-properties style:column-width="0.0263in" style:use-optimal-column-width="false"/>
    </style:style>
    <style:style style:name="TableColumn343" style:family="table-column">
      <style:table-column-properties style:column-width="0.1833in" style:use-optimal-column-width="false"/>
    </style:style>
    <style:style style:name="Table316"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solid #000000" fo:border-left="0.0069in solid #000000" fo:border-bottom="none"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paragraph-properties fo:text-indent="0.4923in"/>
    </style:style>
    <style:style style:name="TableColumn474" style:family="table-column">
      <style:table-column-properties style:column-width="4.5819in" style:use-optimal-column-width="false"/>
    </style:style>
    <style:style style:name="TableColumn475" style:family="table-column">
      <style:table-column-properties style:column-width="0.2138in" style:use-optimal-column-width="false"/>
    </style:style>
    <style:style style:name="TableColumn476" style:family="table-column">
      <style:table-column-properties style:column-width="0.2145in" style:use-optimal-column-width="false"/>
    </style:style>
    <style:style style:name="TableColumn477" style:family="table-column">
      <style:table-column-properties style:column-width="0.2138in" style:use-optimal-column-width="false"/>
    </style:style>
    <style:style style:name="TableColumn478" style:family="table-column">
      <style:table-column-properties style:column-width="0.2145in" style:use-optimal-column-width="false"/>
    </style:style>
    <style:style style:name="TableColumn479" style:family="table-column">
      <style:table-column-properties style:column-width="0.2138in" style:use-optimal-column-width="false"/>
    </style:style>
    <style:style style:name="TableColumn480" style:family="table-column">
      <style:table-column-properties style:column-width="0.2145in" style:use-optimal-column-width="false"/>
    </style:style>
    <style:style style:name="TableColumn481" style:family="table-column">
      <style:table-column-properties style:column-width="0.2138in" style:use-optimal-column-width="false"/>
    </style:style>
    <style:style style:name="TableColumn482" style:family="table-column">
      <style:table-column-properties style:column-width="0.2145in" style:use-optimal-column-width="false"/>
    </style:style>
    <style:style style:name="TableColumn483" style:family="table-column">
      <style:table-column-properties style:column-width="0.2138in" style:use-optimal-column-width="false"/>
    </style:style>
    <style:style style:name="TableColumn484" style:family="table-column">
      <style:table-column-properties style:column-width="0.1826in" style:use-optimal-column-width="false"/>
    </style:style>
    <style:style style:name="Table473" style:family="table">
      <style:table-properties style:width="6.6923in" fo:margin-left="0in" table:align="lef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paragraph-properties fo:text-indent="0.4923in">
        <style:tab-stops>
          <style:tab-stop style:type="left" style:position="4.725in"/>
        </style:tab-stops>
      </style:paragraph-properties>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style:tab-stops>
          <style:tab-stop style:type="left" style:position="0.25in"/>
          <style:tab-stop style:type="center" style:position="2.3375in"/>
          <style:tab-stop style:type="center" style:position="3.8958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style:tab-stops>
          <style:tab-stop style:type="center" style:position="4.675in"/>
          <style:tab-stop style:type="center" style:position="5.8437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style:tab-stops>
          <style:tab-stop style:type="right" style:leader-style="solid" style:leader-text="_" style:position="6.693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style:tab-stops>
          <style:tab-stop style:type="center" style:position="4.675in"/>
          <style:tab-stop style:type="center" style:position="5.8437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keep-with-next="always"/>
    </style:style>
    <style:style style:name="T529" style:parent-style-name="DefaultParagraphFont" style:family="text">
      <style:text-properties fo:font-weight="bold" style:font-weight-asian="bold" style:letter-kerning="true"/>
    </style:style>
    <style:style style:name="P530" style:parent-style-name="Normal" style:family="paragraph">
      <style:paragraph-properties fo:keep-with-next="always">
        <style:tab-stops>
          <style:tab-stop style:type="right" style:leader-style="solid" style:leader-text="_" style:position="6.693in"/>
        </style:tab-stops>
      </style:paragraph-properties>
    </style:style>
    <style:style style:name="T531" style:parent-style-name="DefaultParagraphFont" style:family="text">
      <style:text-properties fo:font-weight="bold" style:font-weight-asian="bold" style:letter-kerning="true"/>
    </style:style>
    <style:style style:name="T532" style:parent-style-name="DefaultParagraphFont" style:family="text">
      <style:text-properties style:letter-kerning="true"/>
    </style:style>
    <style:style style:name="T533" style:parent-style-name="DefaultParagraphFont" style:family="text">
      <style:text-properties style:letter-kerning="true"/>
    </style:style>
    <style:style style:name="P534" style:parent-style-name="Normal" style:family="paragraph">
      <style:paragraph-properties>
        <style:tab-stops>
          <style:tab-stop style:type="right" style:leader-style="solid" style:leader-text="_" style:position="6.693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text-properties fo:font-weight="bold" style:font-weight-asian="bold"/>
    </style:style>
    <style:style style:name="P538" style:parent-style-name="Normal" style:family="paragraph">
      <style:paragraph-properties>
        <style:tab-stops>
          <style:tab-stop style:type="center" style:position="4.675in"/>
          <style:tab-stop style:type="center" style:position="5.8437in"/>
        </style:tab-stops>
      </style:paragraph-properties>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style:tab-stops>
          <style:tab-stop style:type="center" style:position="2.5972in"/>
          <style:tab-stop style:type="center" style:position="4.9347in"/>
        </style:tab-stops>
      </style:paragraph-properties>
    </style:style>
    <style:style style:name="P552" style:parent-style-name="Normal" style:family="paragraph">
      <style:paragraph-properties fo:keep-with-next="always">
        <style:tab-stops>
          <style:tab-stop style:type="center" style:position="4.675in"/>
          <style:tab-stop style:type="center" style:position="5.8437in"/>
        </style:tab-stops>
      </style:paragraph-properties>
    </style:style>
    <style:style style:name="T553" style:parent-style-name="DefaultParagraphFont" style:family="text">
      <style:text-properties fo:font-weight="bold" style:font-weight-asian="bold" style:letter-kerning="true" style:language-asian="lt" style:country-asian="LT"/>
    </style:style>
    <style:style style:name="T554" style:parent-style-name="DefaultParagraphFont" style:family="text">
      <style:text-properties fo:font-weight="bold" style:font-weight-asian="bold" style:letter-kerning="true" style:language-asian="lt" style:country-asian="LT"/>
    </style:style>
    <style:style style:name="T555" style:parent-style-name="DefaultParagraphFont" style:family="text">
      <style:text-properties fo:font-weight="bold" style:font-weight-asian="bold" style:letter-kerning="true"/>
    </style:style>
    <style:style style:name="T556" style:parent-style-name="DefaultParagraphFont" style:family="text">
      <style:text-properties fo:font-weight="bold" style:font-weight-asian="bold" style:letter-kerning="true"/>
    </style:style>
    <style:style style:name="T557" style:parent-style-name="DefaultParagraphFont" style:family="text">
      <style:text-properties fo:font-weight="bold" style:font-weight-asian="bold" style:letter-kerning="true"/>
    </style:style>
    <style:style style:name="T558" style:parent-style-name="DefaultParagraphFont" style:family="text">
      <style:text-properties style:letter-kerning="true"/>
    </style:style>
    <style:style style:name="T559" style:parent-style-name="DefaultParagraphFont" style:family="text">
      <style:text-properties fo:font-weight="bold" style:font-weight-asian="bold" style:letter-kerning="true"/>
    </style:style>
    <style:style style:name="T560" style:parent-style-name="DefaultParagraphFont" style:family="text">
      <style:text-properties style:letter-kerning="true"/>
    </style:style>
    <style:style style:name="P561" style:parent-style-name="Normal" style:family="paragraph">
      <style:paragraph-properties fo:keep-with-next="always"/>
    </style:style>
    <style:style style:name="T562" style:parent-style-name="DefaultParagraphFont" style:family="text">
      <style:text-properties fo:font-weight="bold" style:font-weight-asian="bold" style:letter-kerning="true"/>
    </style:style>
    <style:style style:name="P563" style:parent-style-name="Normal" style:family="paragraph">
      <style:text-properties fo:font-weight="bold" style:font-weight-asian="bold"/>
    </style:style>
    <style:style style:name="P564" style:parent-style-name="Normal" style:family="paragraph">
      <style:paragraph-properties fo:text-indent="0.4923in"/>
    </style:style>
    <style:style style:name="TableColumn566" style:family="table-column">
      <style:table-column-properties style:column-width="2.2312in" style:use-optimal-column-width="false"/>
    </style:style>
    <style:style style:name="TableColumn567" style:family="table-column">
      <style:table-column-properties style:column-width="2.2305in" style:use-optimal-column-width="false"/>
    </style:style>
    <style:style style:name="TableColumn568" style:family="table-column">
      <style:table-column-properties style:column-width="2.2305in" style:use-optimal-column-width="false"/>
    </style:style>
    <style:style style:name="Table565" style:family="table">
      <style:table-properties style:width="6.6923in" fo:margin-left="0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style:tab-stops>
          <style:tab-stop style:type="right" style:leader-style="solid" style:leader-text="_" style:position="6.693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style:tab-stops>
          <style:tab-stop style:type="right" style:leader-style="solid" style:leader-text="_" style:position="6.693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keep-with-next="always">
        <style:tab-stops>
          <style:tab-stop style:type="right" style:leader-style="solid" style:leader-text="_" style:position="6.693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style:tab-stops>
          <style:tab-stop style:type="right" style:leader-style="solid" style:leader-text="_" style:position="6.693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style:tab-stops>
          <style:tab-stop style:type="left" style:position="0.25in"/>
        </style:tab-stops>
      </style:paragraph-properties>
    </style:style>
    <style:style style:name="T626" style:parent-style-name="DefaultParagraphFont" style:family="text">
      <style:text-properties style:font-name="Symbol"/>
    </style:style>
    <style:style style:name="T627" style:parent-style-name="DefaultParagraphFont" style:family="text">
      <style:text-properties style:font-name="Symbol"/>
    </style:style>
    <style:style style:name="P628" style:parent-style-name="Normal" style:family="paragraph">
      <style:paragraph-properties>
        <style:tab-stops>
          <style:tab-stop style:type="left" style:position="0.25in"/>
        </style:tab-stops>
      </style:paragraph-properties>
    </style:style>
    <style:style style:name="T629" style:parent-style-name="DefaultParagraphFont" style:family="text">
      <style:text-properties style:font-name="Symbol"/>
    </style:style>
    <style:style style:name="T630" style:parent-style-name="DefaultParagraphFont" style:family="text">
      <style:text-properties style:font-name="Symbol"/>
    </style:style>
    <style:style style:name="P631" style:parent-style-name="Normal" style:family="paragraph">
      <style:paragraph-properties fo:text-align="justify">
        <style:tab-stops>
          <style:tab-stop style:type="left" style:position="0.25in"/>
        </style:tab-stops>
      </style:paragraph-properties>
    </style:style>
    <style:style style:name="T632" style:parent-style-name="DefaultParagraphFont" style:family="text">
      <style:text-properties style:font-name="Symbol"/>
    </style:style>
    <style:style style:name="T633" style:parent-style-name="DefaultParagraphFont" style:family="text">
      <style:text-properties style:font-name="Symbol"/>
    </style:style>
    <style:style style:name="P634" style:parent-style-name="Normal" style:family="paragraph">
      <style:paragraph-properties>
        <style:tab-stops>
          <style:tab-stop style:type="left" style:position="0.25in"/>
        </style:tab-stops>
      </style:paragraph-properties>
    </style:style>
    <style:style style:name="T635" style:parent-style-name="DefaultParagraphFont" style:family="text">
      <style:text-properties style:font-name="Symbol"/>
    </style:style>
    <style:style style:name="T636" style:parent-style-name="DefaultParagraphFont" style:family="text">
      <style:text-properties style:font-name="Symbol"/>
    </style:style>
    <style:style style:name="P637" style:parent-style-name="Normal" style:family="paragraph">
      <style:paragraph-properties>
        <style:tab-stops>
          <style:tab-stop style:type="left" style:position="0.25in"/>
        </style:tab-stops>
      </style:paragraph-properties>
    </style:style>
    <style:style style:name="T638" style:parent-style-name="DefaultParagraphFont" style:family="text">
      <style:text-properties style:font-name="Symbol"/>
    </style:style>
    <style:style style:name="T639" style:parent-style-name="DefaultParagraphFont" style:family="text">
      <style:text-properties style:font-name="Symbol"/>
    </style:style>
    <style:style style:name="P640" style:parent-style-name="Normal" style:family="paragraph">
      <style:paragraph-properties>
        <style:tab-stops>
          <style:tab-stop style:type="left" style:position="0.25in"/>
        </style:tab-stops>
      </style:paragraph-properties>
    </style:style>
    <style:style style:name="T641" style:parent-style-name="DefaultParagraphFont" style:family="text">
      <style:text-properties style:font-name="Symbol"/>
    </style:style>
    <style:style style:name="T642" style:parent-style-name="DefaultParagraphFont" style:family="text">
      <style:text-properties style:font-name="Symbol"/>
    </style:style>
    <style:style style:name="P643" style:parent-style-name="Normal" style:family="paragraph">
      <style:paragraph-properties>
        <style:tab-stops>
          <style:tab-stop style:type="left" style:position="0.25in"/>
        </style:tab-stops>
      </style:paragraph-properties>
    </style:style>
    <style:style style:name="T644" style:parent-style-name="DefaultParagraphFont" style:family="text">
      <style:text-properties style:font-name="Symbol"/>
    </style:style>
    <style:style style:name="T645" style:parent-style-name="DefaultParagraphFont" style:family="text">
      <style:text-properties style:font-name="Symbol"/>
    </style:style>
    <style:style style:name="P646" style:parent-style-name="Normal" style:family="paragraph">
      <style:paragraph-properties>
        <style:tab-stops>
          <style:tab-stop style:type="left" style:position="0.25in"/>
        </style:tab-stops>
      </style:paragraph-properties>
    </style:style>
    <style:style style:name="T647" style:parent-style-name="DefaultParagraphFont" style:family="text">
      <style:text-properties style:font-name="Symbol"/>
    </style:style>
    <style:style style:name="T648" style:parent-style-name="DefaultParagraphFont" style:family="text">
      <style:text-properties style:font-name="Symbol"/>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style:tab-stops>
          <style:tab-stop style:type="left" style:position="0.25in"/>
        </style:tab-stops>
      </style:paragraph-properties>
    </style:style>
    <style:style style:name="T652" style:parent-style-name="DefaultParagraphFont" style:family="text">
      <style:text-properties style:font-name="Symbol"/>
    </style:style>
    <style:style style:name="T653" style:parent-style-name="DefaultParagraphFont" style:family="text">
      <style:text-properties style:font-name="Symbol"/>
    </style:style>
    <style:style style:name="P654" style:parent-style-name="Normal" style:family="paragraph">
      <style:paragraph-properties fo:text-align="justify">
        <style:tab-stops>
          <style:tab-stop style:type="left" style:position="0.25in"/>
        </style:tab-stops>
      </style:paragraph-properties>
    </style:style>
    <style:style style:name="T655" style:parent-style-name="DefaultParagraphFont" style:family="text">
      <style:text-properties style:font-name="Symbol"/>
    </style:style>
    <style:style style:name="T656" style:parent-style-name="DefaultParagraphFont" style:family="text">
      <style:text-properties style:font-name="Symbol"/>
    </style:style>
    <style:style style:name="P657" style:parent-style-name="Normal" style:family="paragraph">
      <style:paragraph-properties fo:text-align="justify">
        <style:tab-stops>
          <style:tab-stop style:type="left" style:position="0.25in"/>
        </style:tab-stops>
      </style:paragraph-properties>
    </style:style>
    <style:style style:name="T658" style:parent-style-name="DefaultParagraphFont" style:family="text">
      <style:text-properties style:font-name="Symbol"/>
    </style:style>
    <style:style style:name="T659" style:parent-style-name="DefaultParagraphFont" style:family="text">
      <style:text-properties style:font-name="Symbol"/>
    </style:style>
    <style:style style:name="P660" style:parent-style-name="Normal" style:family="paragraph">
      <style:paragraph-properties fo:text-align="justify">
        <style:tab-stops>
          <style:tab-stop style:type="left" style:position="0.25in"/>
        </style:tab-stops>
      </style:paragraph-properties>
    </style:style>
    <style:style style:name="T661" style:parent-style-name="DefaultParagraphFont" style:family="text">
      <style:text-properties style:font-name="Symbol"/>
    </style:style>
    <style:style style:name="T662" style:parent-style-name="DefaultParagraphFont" style:family="text">
      <style:text-properties style:font-name="Symbol"/>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tab-stops>
          <style:tab-stop style:type="center" style:position="4.934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tab-stops>
          <style:tab-stop style:type="center" style:position="1.5583in"/>
          <style:tab-stop style:type="center" style:position="4.9347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break-before="page" fo:margin-left="3.543in">
        <style:tab-stops/>
      </style:paragraph-properties>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P685" style:parent-style-name="Normal" style:family="paragraph">
      <style:paragraph-properties fo:text-indent="0.4923in"/>
    </style:style>
    <style:style style:name="P686" style:parent-style-name="Normal" style:family="paragraph">
      <style:paragraph-properties fo:keep-with-next="always"/>
    </style:style>
    <style:style style:name="T687" style:parent-style-name="DefaultParagraphFont" style:family="text">
      <style:text-properties fo:font-weight="bold" style:font-weight-asian="bold" style:letter-kerning="true"/>
    </style:style>
    <style:style style:name="P688" style:parent-style-name="Normal" style:family="paragraph">
      <style:paragraph-properties>
        <style:tab-stops>
          <style:tab-stop style:type="right" style:leader-style="solid" style:leader-text="_" style:position="6.693in"/>
        </style:tab-stops>
      </style:paragraph-properties>
    </style:style>
    <style:style style:name="P689" style:parent-style-name="Normal" style:family="paragraph">
      <style:paragraph-properties>
        <style:tab-stops>
          <style:tab-stop style:type="center" style:position="1.818in"/>
          <style:tab-stop style:type="center" style:position="5.3243in"/>
        </style:tab-stops>
      </style:paragraph-properties>
      <style:text-properties fo:font-size="10pt" style:font-size-asian="10pt"/>
    </style:style>
    <style:style style:name="TableColumn691" style:family="table-column">
      <style:table-column-properties style:column-width="4.3604in"/>
    </style:style>
    <style:style style:name="TableColumn692" style:family="table-column">
      <style:table-column-properties style:column-width="2.3333in"/>
    </style:style>
    <style:style style:name="Table690" style:family="table">
      <style:table-properties style:width="6.6937in" fo:margin-left="0in" table:align="lef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keep-with-next="always"/>
      <style:text-properties fo:font-weight="bold" style:font-weight-asian="bold" style:letter-kerning="tru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keep-with-next="always"/>
      <style:text-properties fo:font-weight="bold" style:font-weight-asian="bold" style:letter-kerning="true"/>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paragraph-properties fo:keep-with-next="always"/>
      <style:text-properties fo:font-weight="bold" style:font-weight-asian="bold" style:letter-kerning="tru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paragraph-properties fo:keep-with-next="always"/>
      <style:text-properties fo:font-weight="bold" style:font-weight-asian="bold" style:letter-kerning="true"/>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right" style:leader-style="dash" style:leader-text="-" style:position="2.3645in"/>
        </style:tab-stops>
      </style:paragraph-properties>
    </style:style>
    <style:style style:name="TableCell708" style:family="table-cell">
      <style:table-cell-properties fo:border="none" fo:padding-top="0in" fo:padding-left="0.075in" fo:padding-bottom="0in" fo:padding-right="0.075in"/>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center" style:position="1.1687in"/>
        </style:tab-stops>
      </style:paragraph-properties>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right" style:leader-style="dash" style:leader-text="-" style:position="2.1326in"/>
        </style:tab-stops>
      </style:paragraph-properties>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right" style:leader-style="dash" style:leader-text="-" style:position="2.1326in"/>
        </style:tab-stops>
      </style:paragraph-properties>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right" style:leader-style="dash" style:leader-text="-" style:position="2.1326in"/>
        </style:tab-stops>
      </style:paragraph-properties>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tab-stops>
          <style:tab-stop style:type="right" style:leader-style="dash" style:leader-text="-" style:position="2.1326in"/>
        </style:tab-stops>
      </style:paragraph-properties>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style:tab-stops>
          <style:tab-stop style:type="right" style:leader-style="solid" style:leader-text="_" style:position="6.693in"/>
        </style:tab-stops>
      </style:paragraph-properties>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style:tab-stops>
          <style:tab-stop style:type="right" style:leader-style="dash" style:leader-text="-" style:position="6.6937in"/>
        </style:tab-stops>
      </style:paragraph-properties>
    </style:style>
    <style:style style:name="P745" style:parent-style-name="Normal" style:family="paragraph">
      <style:paragraph-properties>
        <style:tab-stops>
          <style:tab-stop style:type="center" style:position="3.5062in"/>
        </style:tab-stops>
      </style:paragraph-properties>
      <style:text-properties fo:font-size="10pt" style:font-size-asian="10pt"/>
    </style:style>
    <style:style style:name="P746" style:parent-style-name="Normal" style:family="paragraph">
      <style:paragraph-properties fo:border-top="none" fo:border-left="none" fo:border-bottom="0.0104in solid #000000" fo:border-right="none" fo:padding="0in" style:shadow="none">
        <style:tab-stops>
          <style:tab-stop style:type="left" style:position="1.6881in"/>
          <style:tab-stop style:type="left" style:leader-style="dash" style:leader-text="-" style:position="4.0256in"/>
          <style:tab-stop style:type="left" style:position="4.675in"/>
          <style:tab-stop style:type="right" style:leader-style="dash" style:leader-text="-" style:position="6.6937in"/>
        </style:tab-stops>
      </style:paragraph-properties>
    </style:style>
    <style:style style:name="P747" style:parent-style-name="Normal" style:family="paragraph">
      <style:paragraph-properties fo:border-top="none" fo:border-left="none" fo:border-bottom="0.0104in solid #000000" fo:border-right="none" fo:padding="0in" style:shadow="none"/>
    </style:style>
    <style:style style:name="P748" style:parent-style-name="Normal" style:family="paragraph">
      <style:paragraph-properties fo:border-top="none" fo:border-left="none" fo:border-bottom="0.0104in solid #000000" fo:border-right="none" fo:padding="0in" style:shadow="none">
        <style:tab-stops>
          <style:tab-stop style:type="right" style:leader-style="dash" style:leader-text="-" style:position="6.6937in"/>
        </style:tab-stops>
      </style:paragraph-properties>
    </style:style>
    <style:style style:name="P749" style:parent-style-name="Normal" style:family="paragraph">
      <style:paragraph-properties fo:border-top="none" fo:border-left="none" fo:border-bottom="0.0104in solid #000000" fo:border-right="none" fo:padding="0in" style:shadow="none"/>
    </style:style>
    <style:style style:name="P750" style:parent-style-name="Normal" style:family="paragraph">
      <style:paragraph-properties fo:border-top="none" fo:border-left="none" fo:border-bottom="0.0104in solid #000000" fo:border-right="none" fo:padding="0in" style:shadow="none"/>
    </style:style>
    <style:style style:name="P751" style:parent-style-name="Normal" style:family="paragraph">
      <style:paragraph-properties fo:border-top="none" fo:border-left="none" fo:border-bottom="0.0104in solid #000000" fo:border-right="none" fo:padding="0in" style:shadow="none"/>
    </style:style>
    <style:style style:name="P752" style:parent-style-name="Normal" style:family="paragraph">
      <style:paragraph-properties fo:border-top="none" fo:border-left="none" fo:border-bottom="0.0104in solid #000000" fo:border-right="none" fo:padding="0in" style:shadow="none">
        <style:tab-stops>
          <style:tab-stop style:type="right" style:leader-style="dash" style:leader-text="-" style:position="6.6937in"/>
        </style:tab-stops>
      </style:paragraph-properties>
    </style:style>
    <style:style style:name="P753" style:parent-style-name="Normal" style:family="paragraph">
      <style:paragraph-properties fo:border-top="none" fo:border-left="none" fo:border-bottom="0.0104in solid #000000" fo:border-right="none" fo:padding="0in" style:shadow="none">
        <style:tab-stops>
          <style:tab-stop style:type="center" style:position="2.4673in"/>
        </style:tab-stops>
      </style:paragraph-properties>
      <style:text-properties fo:font-size="10pt" style:font-size-asian="10pt"/>
    </style:style>
    <style:style style:name="P754" style:parent-style-name="Normal" style:family="paragraph">
      <style:paragraph-properties fo:border-top="none" fo:border-left="none" fo:border-bottom="0.0104in solid #000000" fo:border-right="none" fo:padding="0in" style:shadow="none"/>
    </style:style>
    <style:style style:name="TableColumn756" style:family="table-column">
      <style:table-column-properties style:column-width="3.1486in" style:use-optimal-column-width="false"/>
    </style:style>
    <style:style style:name="TableColumn757" style:family="table-column">
      <style:table-column-properties style:column-width="1.2798in" style:use-optimal-column-width="false"/>
    </style:style>
    <style:style style:name="TableColumn758" style:family="table-column">
      <style:table-column-properties style:column-width="1.2798in" style:use-optimal-column-width="false"/>
    </style:style>
    <style:style style:name="TableColumn759" style:family="table-column">
      <style:table-column-properties style:column-width="0.984in" style:use-optimal-column-width="false"/>
    </style:style>
    <style:style style:name="Table755" style:family="table">
      <style:table-properties style:width="6.6923in" fo:margin-left="0in" table:align="lef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347in"/>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style>
    <style:style style:name="P896" style:parent-style-name="Normal" style:family="paragraph">
      <style:paragraph-properties>
        <style:tab-stops>
          <style:tab-stop style:type="right" style:leader-style="solid" style:leader-text="_" style:position="6.693in"/>
        </style:tab-stops>
      </style:paragraph-properties>
    </style:style>
    <style:style style:name="P897" style:parent-style-name="Normal" style:family="paragraph">
      <style:paragraph-properties>
        <style:tab-stops>
          <style:tab-stop style:type="right" style:leader-style="solid" style:leader-text="_" style:position="6.693in"/>
        </style:tab-stops>
      </style:paragraph-properties>
    </style:style>
    <style:style style:name="P898" style:parent-style-name="Normal" style:family="paragraph">
      <style:paragraph-properties fo:border-top="none" fo:border-left="none" fo:border-bottom="0.0104in solid #000000" fo:border-right="none" fo:padding="0in" style:shadow="none"/>
    </style:style>
    <style:style style:name="P899" style:parent-style-name="Normal" style:family="paragraph">
      <style:paragraph-properties fo:border-top="none" fo:border-left="none" fo:border-bottom="0.0104in solid #000000" fo:border-right="none" fo:padding="0in" style:shadow="none"/>
    </style:style>
    <style:style style:name="P900" style:parent-style-name="Normal" style:family="paragraph">
      <style:paragraph-properties fo:border-top="none" fo:border-left="none" fo:border-bottom="0.0104in solid #000000" fo:border-right="none" fo:padding="0in" style:shadow="none"/>
    </style:style>
    <style:style style:name="P901" style:parent-style-name="Normal" style:family="paragraph">
      <style:paragraph-properties>
        <style:tab-stops>
          <style:tab-stop style:type="center" style:position="4.0256in"/>
        </style:tab-stops>
      </style:paragraph-properties>
    </style:style>
    <style:style style:name="P902" style:parent-style-name="Normal" style:family="paragraph">
      <style:paragraph-properties>
        <style:tab-stops>
          <style:tab-stop style:type="left" style:position="0in"/>
          <style:tab-stop style:type="left" style:leader-style="dash" style:leader-text="-" style:position="2.9868in"/>
          <style:tab-stop style:type="left" style:position="5.0645in"/>
          <style:tab-stop style:type="right" style:leader-style="dash" style:leader-text="-" style:position="6.6937in"/>
        </style:tab-stops>
      </style:paragraph-properties>
    </style:style>
    <style:style style:name="P903" style:parent-style-name="Normal" style:family="paragraph">
      <style:paragraph-properties>
        <style:tab-stops>
          <style:tab-stop style:type="center" style:position="1.4284in"/>
          <style:tab-stop style:type="center" style:position="5.8437in"/>
        </style:tab-stops>
      </style:paragraph-properties>
      <style:text-properties fo:font-size="10pt" style:font-size-asian="10pt"/>
    </style:style>
    <style:style style:name="P904" style:parent-style-name="Normal" style:family="paragraph">
      <style:paragraph-properties>
        <style:tab-stops>
          <style:tab-stop style:type="center" style:position="4.0256in"/>
        </style:tab-stops>
      </style:paragraph-properties>
    </style:style>
    <style:style style:name="P905" style:parent-style-name="Normal" style:family="paragraph">
      <style:paragraph-properties>
        <style:tab-stops>
          <style:tab-stop style:type="left" style:position="0in"/>
          <style:tab-stop style:type="left" style:leader-style="dash" style:leader-text="-" style:position="2.9868in"/>
          <style:tab-stop style:type="left" style:position="5.0645in"/>
          <style:tab-stop style:type="right" style:leader-style="dash" style:leader-text="-" style:position="6.6937in"/>
        </style:tab-stops>
      </style:paragraph-properties>
    </style:style>
    <style:style style:name="P906" style:parent-style-name="Normal" style:family="paragraph">
      <style:paragraph-properties>
        <style:tab-stops>
          <style:tab-stop style:type="center" style:position="1.4284in"/>
          <style:tab-stop style:type="center" style:position="5.8437in"/>
        </style:tab-stops>
      </style:paragraph-properties>
      <style:text-properties fo:font-size="10pt" style:font-size-asian="10pt"/>
    </style:style>
    <style:style style:name="P907" style:parent-style-name="Normal" style:family="paragraph">
      <style:paragraph-properties>
        <style:tab-stops>
          <style:tab-stop style:type="right" style:leader-style="dash" style:leader-text="-" style:position="6.6937in"/>
        </style:tab-stops>
      </style:paragraph-properties>
    </style:style>
    <style:style style:name="P908" style:parent-style-name="Normal" style:family="paragraph">
      <style:paragraph-properties>
        <style:tab-stops>
          <style:tab-stop style:type="center" style:position="4.2854in"/>
        </style:tab-stops>
      </style:paragraph-properties>
      <style:text-properties fo:font-size="10pt" style:font-size-asian="10pt"/>
    </style:style>
    <style:style style:name="P909" style:parent-style-name="Normal" style:family="paragraph">
      <style:paragraph-properties>
        <style:tab-stops>
          <style:tab-stop style:type="right" style:leader-style="dash" style:leader-text="-" style:position="6.6937in"/>
        </style:tab-stops>
      </style:paragraph-properties>
    </style:style>
    <style:style style:name="P910" style:parent-style-name="Normal" style:family="paragraph">
      <style:paragraph-properties>
        <style:tab-stops>
          <style:tab-stop style:type="left" style:position="0in"/>
          <style:tab-stop style:type="left" style:leader-style="dash" style:leader-text="-" style:position="2.5972in"/>
          <style:tab-stop style:type="left" style:position="4.1555in"/>
          <style:tab-stop style:type="right" style:leader-style="dash" style:leader-text="-" style:position="6.6937in"/>
        </style:tab-stops>
      </style:paragraph-properties>
    </style:style>
    <style:style style:name="P911" style:parent-style-name="Normal" style:family="paragraph">
      <style:paragraph-properties>
        <style:tab-stops>
          <style:tab-stop style:type="center" style:position="1.2986in"/>
          <style:tab-stop style:type="center" style:position="5.4541in"/>
        </style:tab-stops>
      </style:paragraph-properties>
      <style:text-properties fo:font-size="10pt" style:font-size-asian="10pt"/>
    </style:style>
    <style:style style:name="P912" style:parent-style-name="Normal" style:family="paragraph">
      <style:paragraph-properties fo:text-align="justify" fo:text-indent="0.4923in">
        <style:tab-stops>
          <style:tab-stop style:type="right" style:leader-style="dash" style:leader-text="-" style:position="6.6937in"/>
        </style:tab-stops>
      </style:paragraph-properties>
    </style:style>
    <style:style style:name="P913" style:parent-style-name="Normal" style:family="paragraph">
      <style:paragraph-properties>
        <style:tab-stops>
          <style:tab-stop style:type="center" style:position="4.9347in"/>
        </style:tab-stops>
      </style:paragraph-properties>
      <style:text-properties fo:font-size="10pt" style:font-size-asian="10pt"/>
    </style:style>
    <style:style style:name="P914" style:parent-style-name="Normal" style:family="paragraph">
      <style:paragraph-properties>
        <style:tab-stops>
          <style:tab-stop style:type="right" style:leader-style="dash" style:leader-text="-" style:position="6.6937in"/>
        </style:tab-stops>
      </style:paragraph-properties>
    </style:style>
    <style:style style:name="P915" style:parent-style-name="Normal" style:family="paragraph">
      <style:paragraph-properties>
        <style:tab-stops>
          <style:tab-stop style:type="center" style:position="3.3763in"/>
        </style:tab-stops>
      </style:paragraph-properties>
      <style:text-properties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text-indent="0.7791in">
        <style:tab-stops>
          <style:tab-stop style:type="left" style:position="0.7791in"/>
          <style:tab-stop style:type="left" style:leader-style="dash" style:leader-text="-" style:position="2.8569in"/>
          <style:tab-stop style:type="left" style:position="4.0256in"/>
          <style:tab-stop style:type="right" style:leader-style="dash" style:leader-text="-" style:position="5.9736in"/>
        </style:tab-stops>
      </style:paragraph-properties>
    </style:style>
    <style:style style:name="P918" style:parent-style-name="Normal" style:family="paragraph">
      <style:paragraph-properties>
        <style:tab-stops>
          <style:tab-stop style:type="center" style:position="1.818in"/>
          <style:tab-stop style:type="center" style:position="4.9347in"/>
        </style:tab-stops>
      </style:paragraph-properties>
      <style:text-properties fo:font-size="10pt" style:font-size-asian="10pt"/>
    </style:style>
    <style:style style:name="P919" style:parent-style-name="Normal" style:family="paragraph">
      <style:paragraph-properties fo:text-align="center"/>
    </style:style>
    <style:style style:name="P920" style:parent-style-name="Normal" style:family="paragraph">
      <style:paragraph-properties fo:text-indent="0.4923in"/>
    </style:style>
    <style:style style:name="P921" style:parent-style-name="Normal" style:family="paragraph">
      <style:paragraph-properties fo:break-before="page" fo:margin-left="3.543in">
        <style:tab-stops/>
      </style:paragraph-properties>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margin-left="0.5in" fo:text-indent="0.4923in">
        <style:tab-stops/>
      </style:paragraph-properties>
    </style:style>
    <style:style style:name="P929" style:parent-style-name="Normal" style:family="paragraph">
      <style:paragraph-properties>
        <style:tab-stops>
          <style:tab-stop style:type="right" style:leader-style="solid" style:leader-text="_" style:position="6.693in"/>
        </style:tab-stops>
      </style:paragraph-properties>
    </style:style>
    <style:style style:name="P930" style:parent-style-name="Normal" style:family="paragraph">
      <style:paragraph-properties fo:text-align="center"/>
    </style:style>
    <style:style style:name="P931" style:parent-style-name="Normal" style:family="paragraph">
      <style:paragraph-properties fo:text-indent="0.4923in"/>
    </style:style>
    <style:style style:name="P932" style:parent-style-name="Normal" style:family="paragraph">
      <style:paragraph-properties fo:text-indent="0.4923in"/>
    </style:style>
    <style:style style:name="P933" style:parent-style-name="Normal" style:family="paragraph">
      <style:paragraph-properties>
        <style:tab-stops>
          <style:tab-stop style:type="right" style:leader-style="solid" style:leader-text="_" style:position="6.693in"/>
        </style:tab-stops>
      </style:paragraph-properties>
    </style:style>
    <style:style style:name="P934" style:parent-style-name="Normal" style:family="paragraph">
      <style:paragraph-properties fo:text-indent="0.4923in">
        <style:tab-stops>
          <style:tab-stop style:type="center" style:position="3.7659in"/>
        </style:tab-stops>
      </style:paragraph-properties>
    </style:style>
    <style:style style:name="P935" style:parent-style-name="Normal" style:family="paragraph">
      <style:paragraph-properties fo:text-indent="0.4923in"/>
    </style:style>
    <style:style style:name="P936" style:parent-style-name="Normal" style:family="paragraph">
      <style:paragraph-properties>
        <style:tab-stops>
          <style:tab-stop style:type="right" style:leader-style="solid" style:leader-text="_" style:position="6.693in"/>
        </style:tab-stops>
      </style:paragraph-properties>
    </style:style>
    <style:style style:name="P937" style:parent-style-name="Normal" style:family="paragraph">
      <style:paragraph-properties>
        <style:tab-stops>
          <style:tab-stop style:type="center" style:position="3.3763in"/>
        </style:tab-stops>
      </style:paragraph-properties>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P940" style:parent-style-name="Normal" style:family="paragraph">
      <style:paragraph-properties fo:text-indent="0.4923in"/>
    </style:style>
    <style:style style:name="P941" style:parent-style-name="Normal" style:family="paragraph">
      <style:paragraph-properties>
        <style:tab-stops>
          <style:tab-stop style:type="right" style:position="6.693in"/>
        </style:tab-stops>
      </style:paragraph-properties>
    </style:style>
    <style:style style:name="P942" style:parent-style-name="Normal" style:family="paragraph">
      <style:paragraph-properties fo:text-indent="0.4923in">
        <style:tab-stops>
          <style:tab-stop style:type="center" style:position="4.8048in"/>
        </style:tab-stops>
      </style:paragraph-properties>
    </style:style>
    <style:style style:name="P943" style:parent-style-name="Normal" style:family="paragraph">
      <style:paragraph-properties fo:text-indent="0.4923in"/>
    </style:style>
    <style:style style:name="P944" style:parent-style-name="Normal" style:family="paragraph">
      <style:paragraph-properties fo:text-indent="0.4923in"/>
    </style:style>
    <style:style style:name="P945" style:parent-style-name="Normal" style:family="paragraph">
      <style:paragraph-properties>
        <style:tab-stops>
          <style:tab-stop style:type="right" style:position="6.693in"/>
        </style:tab-stops>
      </style:paragraph-properties>
    </style:style>
    <style:style style:name="P946" style:parent-style-name="Normal" style:family="paragraph">
      <style:paragraph-properties>
        <style:tab-stops>
          <style:tab-stop style:type="center" style:position="4.5451in"/>
        </style:tab-stops>
      </style:paragraph-properties>
    </style:style>
    <style:style style:name="P947" style:parent-style-name="Normal" style:family="paragraph">
      <style:paragraph-properties fo:text-indent="0.4923in"/>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P951" style:parent-style-name="Normal" style:family="paragraph">
      <style:paragraph-properties fo:text-indent="0.4923in"/>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P954" style:parent-style-name="Normal" style:family="paragraph">
      <style:paragraph-properties fo:text-align="center"/>
    </style:style>
    <style:style style:name="P955" style:parent-style-name="Normal" style:family="paragraph">
      <style:paragraph-properties fo:text-indent="0.4923in"/>
    </style:style>
    <style:style style:name="P956" style:parent-style-name="Normal" style:family="paragraph">
      <style:paragraph-properties fo:break-before="page" fo:margin-left="3.543in">
        <style:tab-stops/>
      </style:paragraph-properties>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align="center"/>
    </style:style>
    <style:style style:name="T961" style:parent-style-name="DefaultParagraphFont" style:family="text">
      <style:text-properties style:language-asian="lt" style:country-asian="LT"/>
    </style:style>
    <style:style style:name="P962" style:parent-style-name="Normal" style:family="paragraph">
      <style:paragraph-properties fo:text-indent="0.4923in"/>
    </style:style>
    <style:style style:name="P963" style:parent-style-name="Normal" style:family="paragraph">
      <style:paragraph-properties fo:text-indent="0.4923in"/>
    </style:style>
    <style:style style:name="P964" style:parent-style-name="Normal" style:family="paragraph">
      <style:paragraph-properties fo:text-indent="0.4923in"/>
    </style:style>
    <style:style style:name="P965" style:parent-style-name="Normal" style:family="paragraph">
      <style:paragraph-properties fo:text-align="center"/>
    </style:style>
    <style:style style:name="P966" style:parent-style-name="Normal" style:family="paragraph">
      <style:paragraph-properties fo:text-indent="0.4923in"/>
    </style:style>
    <style:style style:name="P967" style:parent-style-name="Normal" style:family="paragraph">
      <style:paragraph-properties fo:break-before="page" fo:margin-left="3.543in">
        <style:tab-stops/>
      </style:paragraph-properties>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style:language-asian="lt" style:country-asian="LT"/>
    </style:style>
    <style:style style:name="P973" style:parent-style-name="Normal" style:family="paragraph">
      <style:paragraph-properties fo:text-indent="0.4923in"/>
    </style:style>
    <style:style style:name="P974" style:parent-style-name="Normal" style:family="paragraph">
      <style:paragraph-properties fo:text-indent="0.4923in"/>
    </style:style>
    <style:style style:name="P975" style:parent-style-name="Normal" style:family="paragraph">
      <style:paragraph-properties fo:text-indent="0.4923in"/>
    </style:style>
    <style:style style:name="P976" style:parent-style-name="Normal" style:family="paragraph">
      <style:paragraph-properties fo:text-indent="0.4923in"/>
    </style:style>
    <style:style style:name="P977" style:parent-style-name="Normal" style:family="paragraph">
      <style:paragraph-properties fo:text-align="center"/>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text:span text:style-name="T13">LIETUVOS RESPUBLIKOS KRAŠTO APSAUGOS MINISTRO</text:span></text:p>
      <text:p text:style-name="P14"/>
      <text:p text:style-name="P15">Į S A K Y M A S</text:p>
      <text:p text:style-name="P16">DĖL KARIŲ VALSTYBINIŲ PENSIJŲ SKYRIMO BEI MOKĖJIMO NUOSTATŲ ĮGYVENDINIMO KRAŠTO APSAUGOS SISTEMOJE</text:p>
      <text:p text:style-name="P17"/>
      <text:p text:style-name="P18">2004 m. kovo 26 d. Nr. V-293</text:p>
      <text:p text:style-name="P19">Vilnius</text:p>
      <text:p text:style-name="P20"/>
      <text:p text:style-name="P21"/>
      <text:p text:style-name="P22">Vadovaudamasis Lietuvos Respublikos Vyriausybės 1995 m. sausio 20 d. nutarimo Nr. 83 patvirtintais Vidaus reikalų, Specialiųjų tyrimų tarnybos, valstybės saugumo, krašto apsaugos bei prokuratūros sistemų, Kalėjimų departamento ir jam pavaldžių įstaigų ir valstybės įmonių pareigūnų ir karių valstybinių pensijų skyrimo bei mokėjimo nuostatais ir remdamasis šio nutarimo 2 punktu:</text:p>
      <text:p text:style-name="P23">1.<text:s/><text:span text:style-name="T24">Tvirtin</text:span><text:span text:style-name="T25">u:</text:span></text:p>
      <text:p text:style-name="P26">1.1. Karių valstybinių pensijų skyrimo ir mokėjimo nuostatų įgyvendinimo krašto apsaugos sistemoje tvarką (pridedama).</text:p>
      <text:p text:style-name="P27">1.2. Krašto apsaugos ministerijos Personalo ir socialinės saugos departamento Socialinės saugos ir pensijų skyriaus dokumentų formų pavyzdžius (pridedama) ir suteikiu jiems atitinkamus numerius.</text:p>
      <text:p text:style-name="P28">2.<text:s/><text:span text:style-name="T29">Laikau</text:span><text:s/>netekusiu galios krašto apsaugos ministro 2002 m. rugpjūčio 6 d. įsakymą Nr. 1241 „Dėl dokumentų formų patvirtinimo“.</text:p>
      <text:p text:style-name="P30"/>
      <text:p text:style-name="P31"/>
      <text:p text:style-name="P32"/>
      <text:p text:style-name="P33"><text:span text:style-name="T34">KRAŠTO APSAUGOS MINISTRAS</text:span><text:span text:style-name="T35"><text:tab/>LINAS LINKEVIČIUS</text:span></text:p>
      <text:p text:style-name="P36"/>
      <text:soft-page-break/>
      <text:p text:style-name="P37">PATVIRTINTA</text:p>
      <text:p text:style-name="P38">Lietuvos Respublikos krašto apsaugos ministro<text:s/></text:p>
      <text:p text:style-name="P39">2004 m. kovo 26 d. įsakymu Nr. V-293</text:p>
      <text:p text:style-name="P40"/>
      <text:p text:style-name="P41"><text:span text:style-name="T42">KARIŲ VALSTYBINIŲ PENSIJŲ SKYRIMO IR<text:s/></text:span><text:span text:style-name="T43">MOKĖJIMO NUOSTATŲ</text:span></text:p>
      <text:p text:style-name="P44"><text:span text:style-name="T45">ĮGYVENDINIMO KRAŠTO APSAUGOS SISTEMOJE TVARKA</text:span></text:p>
      <text:p text:style-name="P46"/>
      <text:p text:style-name="P47"><text:span text:style-name="T48">I</text:span><text:span text:style-name="T49">.<text:s/></text:span><text:span text:style-name="T50">BENDROSIOS NUOSTATOS</text:span></text:p>
      <text:p text:style-name="P51"/>
      <text:p text:style-name="P52">1. Karių valstybinių pensijų skyrimo ir mokėjimo nuostatų įgyvendinimo krašto apsaugos sistemoje tvarka nustato dokumentų, reikalingų išleidžiamų į atsargą<text:s/>karių valstybinėms pensijoms skirti, pateikimo, karių tarnybos laiko nustatymo, pensijų skyrimo, mokėjimo bei nutraukimo tvarką.</text:p>
      <text:p text:style-name="P53">2. Krašto apsaugos sistemos karių valstybinės pensijos yra skiriamos ir mokamos vadovaujantis 1994 m. gruodžio 13 d. Lietuvos Respublikos vidaus reikalų, Specialiųjų tyrimų tarnybos, valstybės saugumo, krašto apsaugos, prokuratūros, Kalėjimų departamento, jam pavaldžių įstaigų bei valstybės įmonių pareigūnų ir karių valstybinių pensijų įstatymu Nr. I-693 (toliau – pareigūnų ir<text:s/>karių valstybinių pensijų įstatymas), Lietuvos Respublikos Vyriausybės 1995 m. sausio 20 d. nutarimu Nr. 83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 – nuostatai), 1994 m. liepos 18 d. Lietuvos Respublikos valstybinio socialinio draudimo pensijų įstatymu Nr. I-549, Lietuvos Respublikos<text:s/>Vyriausybės 1994 m. lapkričio 18 d. nutarimu Nr. 1156 patvirtintais Valstybinių socialinio draudimo pensijų skyrimo ir mokėjimo nuostatais, šia tvarka ir kitais valstybinių pensijų skyrimą reglamentuojančiais teisės aktais.</text:p>
      <text:p text:style-name="P54">3. Karių valstybinės pensijos skiriamos ir mokamos Lietuvos Respublikos piliečiams.</text:p>
      <text:p text:style-name="P55"/>
      <text:p text:style-name="P56"><text:span text:style-name="T57">II</text:span><text:span text:style-name="T58">.<text:s/></text:span><text:span text:style-name="T59">DOKUMENTŲ, REIKALINGŲ KARIO VALSTYBINEI PENSIJAI SKIRTI, PATEIKIMAS</text:span></text:p>
      <text:p text:style-name="P60"/>
      <text:p text:style-name="P61">4. Kreiptis dėl pensijos paskyrimo galima prieš tris mėnesius iki teisės gauti kario valstybinę pensiją atsiradimo arba bet kuriuo metu po teisės gauti kario valstybinę pensiją atsiradimo. Kreipiantis dėl pensijos, privaloma pateikti krašto apsaugos sistemos (toliau – KAS) padalinio, kuriame karys tarnavo, personalo tarnybai dokumentus, būtinus pensijai paskirti:</text:p>
      <text:p text:style-name="P62">4.1.<text:s/>prašymą (KAM forma 01- 46) pensijai skirti (originalą);</text:p>
      <text:p text:style-name="P63">4.2. valstybinio socialinio draudimo pažymėjimą (originalą);</text:p>
      <text:p text:style-name="P64">4.3. darbo knygelę, jei darbo knygelėje yra įrašai, įrodantys stažą, įskaitomą į tarnybos laiką pensijai skirti (originalą);</text:p>
      <text:p text:style-name="P65">4.4. paso (32 p. ir puslapio su nuotrauka) arba ID kortelės (kopijas);</text:p>
      <text:p text:style-name="P66">4.5. 2 fotonuotraukas (3,5 x 4) civiline apranga arba karine uniforma, jei yra suteikta teisė iškilmingomis progomis dėvėti kario uniformą;</text:p>
      <text:p text:style-name="P67">4.6. karinį bilietą, patvirtinantį tarnybą užsienio šalių kariuomenėje (originalą);</text:p>
      <text:p text:style-name="P68">4.7. kitus tarnybos laiką patvirtinančius dokumentus (pvz., remiantis archyviniais dokumentais darbdavių išduotus darbo stažo pažymėjimus; archyvų pažymėjimus; kolūkiečių darbo knygeles, kuriose įrašai apie<text:s/>išdirbtus darbadienius turi būti patvirtinti parašais ir antspaudais, arba dabartinių žemės ūkio bendrovių arba archyvų pažymas, patvirtinančias išdirbtus darbadienius; krašto apsaugos karinį liudijimą, karininkų, puskarininkių ir seržantų asmens liudijimus; karo mokyklos baigimo diplomus; karinių dalinių išduotas pažymas apie tarnybą užsienio šalių kariuomenėse arba asmens tarnybos lapus; Vidaus reikalų ministerijos arba Lietuvos ypatingojo archyvo išduotus tarnybos įskaitos lapus; Socialinės rūpybos skyriaus prie Rusijos Federacijos ambasados Lietuvoje išduotas pažymas, kuriose nurodyti tarnybos laikotarpiai; KASP rinktinių, karo prievolės administravimo tarnybų ar Lietuvos ypatingojo archyvo išduotus pažymėjimus).</text:p>
      <text:p text:style-name="P69">4.8. Pateikiamų dokumentų kopijos turi būti patvirtintos spaudais ir parašais. Užsienio valstybių institucijų išduoti dokumentai turi būti išversti į lietuvių kalbą ir vertimų biurų notariškai patvirtinti spaudais ir parašais.</text:p>
      <text:p text:style-name="P70">5. Jei karys kreipiasi dėl kario valstybinės invalidumo pensijos skyrimo, kartu su 4 punkte išvardytais dokumentais papildomai pateikia:</text:p>
      <text:p text:style-name="P71">5.1. Valstybinės medicininės socialinės ekspertizės komisijos išduotą invalidumo pažymėjimą (originalą ar notaro patvirtintą kopiją, arba KAS padalinio atsakingo asmens nustatyta tvarka patvirtintą kopiją);</text:p>
      <text:p text:style-name="P72">5.2. Tarnybinių tyrimų komisijos sprendimą, jei invalidumas atsirado dėl priežasčių, susijusių su tarnyba.</text:p>
      <text:p text:style-name="P73">6. Jei kreipiamasi dėl karių valstybinės našlių ir našlaičių pensijos skyrimo, kartu su 4 punkte išvardytais<text:s/>dokumentais papildomai pateikiama:</text:p>
      <text:p text:style-name="P74">6.1. kario mirties liudijimas arba teismo sprendimas dėl jo pripažinimo mirusiu ar nežinia kur esančiu;</text:p>
      <text:p text:style-name="P75">6.2. santuokos liudijimas;</text:p>
      <text:p text:style-name="P76">6.3. teismo sprendimas dėl faktinės santuokos fakto nustatymo, jei nėra<text:s/>santuokos liudijimo;</text:p>
      <text:p text:style-name="P77">6.4. našlaičio gimimo liudijimas;</text:p>
      <text:p text:style-name="P78">6.5. mokymo įstaigų pažymėjimai, jei našlaičiai, vyresni kaip 18 metų, dar mokosi;</text:p>
      <text:p text:style-name="P79">6.6. Valstybinės medicininės socialinės ekspertizės komisijos išduota invalidumo pažyma, jei teisė gauti šią pensiją priklauso nuo invalidumo;</text:p>
      <text:p text:style-name="P80">6.7. Tarnybinio tyrimo komisijos sprendimas, jei karys žuvo ar mirė nuo sužalojimų dėl priežasčių, susijusių su tarnyba.</text:p>
      <text:p text:style-name="P81"/>
      <text:p text:style-name="P82"><text:span text:style-name="T83">III</text:span><text:span text:style-name="T84">.<text:s/></text:span><text:span text:style-name="T85">KRAŠTO APSAUGOS SISTEMOS PADALINIŲ PERSONALO TARNYBŲ FUNKCIJOS</text:span></text:p>
      <text:p text:style-name="P86"/>
      <text:p text:style-name="P87">7. KAS padalinio vadovo paskirtas asmuo, atsakingas už dokumentų kario valstybinei pensijai gauti tvarkymą, vadovaudamasis pareigūnų ir karių valstybinių pensijų įstatymo 6 ir 16 straipsniais, remiantis kuriais yra nustatomas karių tarnybos laikas pensijai skirti, parengia kario tarnybos apskaitos duomenų lapą (KAM forma 01-47).</text:p>
      <text:p text:style-name="P88">8. Tarnybos apskaitos duomenų lapas pildomas chronologine tvarka nurodant visą tarnybos laiką pensijai skirti:</text:p>
      <text:p text:style-name="P89">8.1. turėtą civilio darbo stažą, jei išleistas į atsargą karys pradėjo tarnauti ar dirbti krašto apsaugos sistemoje iki 1991 m. gruodžio 31 d. (įskaitoma koeficientu 0,8);</text:p>
      <text:p text:style-name="P90">8.2. tarnybos užsienio šalių kariuomenėje laiką (įskaitoma koeficientu 1);</text:p>
      <text:p text:style-name="P91">8.3. tarnybos Vidaus reikalų ir kitose pareigūnų ir karių valstybinių pensijų<text:s/>įstatyme numatytose sistemose laiką (įskaitoma koeficientu 1);</text:p>
      <text:p text:style-name="P92">8.4. mokymosi aukštosiose, specialiosiose vidurinėse, aukštesniosiose LR policijos (vidaus reikalų), saugumo bei karo mokyklose, taip pat analogiškose kitų valstybių mokyklose laiką (įskaitoma koeficientu 1);</text:p>
      <text:p text:style-name="P93">8.5. mokymosi kitose aukštosiose, aukštesniosiose ir specialiosiose vidurinėse mokyklose laiką, jei jas baigę asmenys paskirti pareigūnais ar kariais per 3 mėnesius nuo šių mokyklų baigimo (įskaitoma koeficientu 0,5);</text:p>
      <text:p text:style-name="P94">8.6. tarnybos ar darbo krašto apsaugos sistemoje laiką nuo 1990 m. balandžio 25 d. iki 1991 m. rugpjūčio 23 d. (įskaitoma koeficientu 3);</text:p>
      <text:p text:style-name="P95">8.7. tarnybos krašto apsaugos sistemoje laiką (įskaitoma koeficientu 1).</text:p>
      <text:p text:style-name="P96">9. Pildant tarnybos apskaitos duomenų lapą būtina nurodyti:</text:p>
      <text:p text:style-name="P97">9.1. jei asmuo buvo priimtas į krašto apsaugos sistemą iki 1995 m. sausio 1 d. ir dirbo Darbo sutarties įstatymo pagrindais, nurodyti, ar šios pareigos buvo kario, jei ne – ar vėliau buvo priskirtos kario pareigoms;</text:p>
      <text:p text:style-name="P98">9.2. jei karys buvo priimtas į krašto apsaugos sistemą po 1995 m. sausio 1 d., o laipsnis jam buvo suteiktas vėliau, nurodyti, kada jis buvo paskirtas į kario pareigas.</text:p>
      <text:p text:style-name="P99">10. Jei pildant duomenis apie civilio darbo stažą, kario pateiktame dokumente nurodyti tik priėmimo<text:s/>į darbą arba darbo baigimo metai, be tikslesnių datų, darbo pradžios ir darbo pabaigos data laikoma atitinkamų metų liepos 1-oji diena. Jei nurodyti tik metai ir mėnuo, be tikslesnės datos, tai data laikoma atitinkamo mėnesio 15-oji diena.</text:p>
      <text:p text:style-name="P100">11. Visi įrašai apie kario tarnybos laiką tarnybos duomenų apskaitos lape turi tiksliai atitikti dokumentuose nurodytas datas.</text:p>
      <text:p text:style-name="P101">12. Iškilus ginčytiniems klausimams dėl kario tarnybos laiko pensijai skirti nustatymo, KAS padalinio personalo tarnyba gali kreiptis į<text:s/>KAM karių stažų skaičiavimo komisiją.</text:p>
      <text:p text:style-name="P102">13. KAS padalinio personalo tarnyba per 10 dienų nuo visų reikiamų dokumentų pensijai skirti gavimo dienos pateikia KAM Personalo ir socialinės saugos departamento Socialinės saugos ir pensijų skyriui (toliau – Socialinės saugos ir pensijų skyrius):</text:p>
      <text:p text:style-name="P103">13.1. 4–6 punktuose išvardytus išleisto į atsargą kario pateiktus dokumentus ir šių dokumentų patvirtintas kopijas (dokumentų kopijas patvirtinant spaudu ir parašu, taip pat nurodant patvirtinančiojo asmens pareigas,<text:s/>karinį laipsnį ir pavardę);</text:p>
      <text:p text:style-name="P104">13.2. tarnybos apskaitos duomenų lapą (KAM forma 01-47);</text:p>
      <text:p text:style-name="P105">13.3. darbo užmokesčio pažymėjimą (KAM forma 01-48), kuriame būtų nurodytas kario išleidimo į atsargą metu turėtas tarnybinis atlyginimas;</text:p>
      <text:p text:style-name="P106">13.4. kario išleidimo į atsargą įsakymo kopiją.</text:p>
      <text:p text:style-name="P107">14. Jei karys išleidžiamas į atsargą dėl sveikatos, kartu su 4 punkte išvardytais dokumentais pateikiama ir Karinės medicinos ekspertizės komisijos ekspertinio nutarimo pažyma (originalas ar personalo tarnybos atsakingo asmens patvirtinta kopija).</text:p>
      <text:p text:style-name="P108">15. Jei karys kreipiasi dėl kario valstybinės invalidumo pensijos skyrimo, kartu su 4 ir 5 punktuose išvardytais dokumentais pateikiama Karinės medicinos ekspertizės komisijos ekspertinio nutarimo pažyma (originalas ar personalo tarnybos atsakingo asmens patvirtinta kopija).</text:p>
      <text:p text:style-name="P109"/>
      <text:p text:style-name="P110"><text:span text:style-name="T111">IV</text:span><text:span text:style-name="T112">.<text:s/></text:span><text:span text:style-name="T113">KARIŲ VALSTYBINIŲ PENSIJŲ SKYRIMAS</text:span></text:p>
      <text:p text:style-name="P114"/>
      <text:p text:style-name="P115">16. Kario valstybinė pensija skiriama ir mokama nuo teisės į pensiją atsiradimo dienos, tačiau ne daugiau kaip už 12 mėnesių iki dokumentų pensijai skirti<text:s/>pateikimo Socialinės saugos ir pensijų skyriui dienos.</text:p>
      <text:p text:style-name="P116">17. Socialinės saugos ir pensijų skyrius, gavęs išleisto į atsargą kario prašymą pensijai skirti bei visus 13-15 punktuose išvardytus dokumentus, registruoja jį Krašto apsaugos ministerijos Personalo ir socialinės saugos departamento gaunamų dokumentų žurnale.</text:p>
      <text:p text:style-name="P117">18. Socialinės saugos ir pensijų skyrius gali pareikalauti papildomų dokumentų (pvz.: pažymos apie tai, jog asmuo negauna pensijos iš Socialinės rūpybos skyriaus prie Rusijos Federacijos ambasados Lietuvoje, Vidaus reikalų ministerijos ar kitų institucijų, kur jis pareigūnų ir karių valstybinę pensiją galėjo gauti, taip pat kitų dokumentų).</text:p>
      <text:p text:style-name="P118">19. Jei Socialinės saugos ir pensijų skyriui yra pateikiami ne visi dokumentai kario valstybinei<text:s/>pensijai skirti arba tarnybos apskaitos duomenų lapas yra užpildytas netinkamai, dokumentai gali būti grąžinami papildymui juos pristačiusiai KAS padalinio personalo tarnybai, apie tai raštu informuojant padalinio vadovą.</text:p>
      <text:p text:style-name="P119">20. Jei pensijos gavėjas nedirba ir neturi jokių kitokių pajamų, išskyrus pensiją, valstybinio socialinio draudimo pažymėjimas saugomas Socialinės saugos ir pensijų skyriuje arba turi būti pateikiamas Socialinės saugos ir pensijų skyriui kiekvieną mėnesį. Jei valstybinio socialinio draudimo pažymėjimas dėl kokių nors priežasčių pensijos gavėjui yra reikalingas ilgiau negu mėnesį, jis įsipareigoja raštu per 10 kalendorinių dienų raštu informuoti Socialinės saugos ir pensijų skyrių apie savo įsidarbinimą arba kitas pajamas.</text:p>
      <text:p text:style-name="P120">21. Sprendimas dėl kario valstybinės pensijos skyrimo turi būti priimtas ne vėliau kaip per 10 dienų nuo prašymo skirti pensiją su visais 13–15 punktuose paminėtais arba papildomai pareikalautais dokumentais gavimo dienos.</text:p>
      <text:p text:style-name="P121">22. Karių valstybinės pensijos skiriamos krašto apsaugos ministro įgalioto Krašto apsaugos ministerijos valstybės sekretoriaus sprendimu.</text:p>
      <text:p text:style-name="P122">23. Vienas krašto apsaugos ministro įgalioto Krašto apsaugos ministerijos valstybės sekretoriaus pasirašyto sprendimo skirti kario valstybinę pensiją<text:s/>egzempliorius pateikiamas Lietuvos kariuomenės finansų ir turto tarnybai, kitas – segamas į pensininko asmens bylą.</text:p>
      <text:p text:style-name="P123">24. Apie sprendimą skirti kario valstybinę pensiją Socialinės saugos ir pensijų skyrius pareiškėją informuoja raštu.</text:p>
      <text:p text:style-name="P124">25. Pensijos skiriamos iki gyvos galvos arba laikotarpiui, kuriuo pensijos gavėjas pagal pareigūnų ir karių valstybinių pensijų įstatymą turi teisę gauti paskirtą pensiją.</text:p>
      <text:p text:style-name="P125">26. Paskyrus kario valstybinę pensiją, Socialinės saugos ir pensijų skyrius išduoda pensininkui<text:s/>krašto apsaugos ministro patvirtintos formos pensininko pažymėjimą.</text:p>
      <text:p text:style-name="P126">27. Pametęs pažymėjimą pensininkas apie tai informuoja Socialinės saugos ir pensijų skyrių ir turi teisę prašyti išduoti pažymėjimo dublikatą.</text:p>
      <text:p text:style-name="P127">28. Atsisakius skirti karių valstybinę pensiją, Socialinės saugos ir pensijų skyrius ne vėliau kaip per 5 dienas nuo šio sprendimo priėmimo turi informuoti pareiškėją, nurodydamas atsisakymo skirti kario valstybinę pensiją priežastis ir sprendimo apskundimo tvarką.</text:p>
      <text:p text:style-name="P128">29. Jei pareiškėjas nesutinka su sprendimu, jis turi teisę šį sprendimą apskųsti krašto apsaugos ministrui, o nesutikus su ministro sprendimu, ginčas sprendžiamas įstatymų nustatyta tvarka.</text:p>
      <text:p text:style-name="P129">30. Jei kario invalidumo pensijos gavėjui pakeičiama invalidumo grupė, pensija skiriama iš naujo pagal naujus duomenis nuo jų pasikeitimo dienos, bet ne daugiau kaip už 12 mėnesių iki dokumentų pensijai perskaičiuoti gavimo Socialinės saugos ir pensijų skyriuje dienos.</text:p>
      <text:p text:style-name="P130">31. Atsiradus naujoms aplinkybėms, dėl kurių pensija didinama (pateikus papildomus dokumentus apie stažą, turėtą iki pensijos paskyrimo), naujo dydžio pensija skiriama nuo pirmosios dienos mėnesio, einančio po to mėnesio, kurį pensininkas padavė prašymą su visais kitais dokumentais padidinti pensiją.</text:p>
      <text:p text:style-name="P131">32. Atsiradus naujoms aplinkybėms, dėl kurių pensija mažinama arba jos mokėjimas yra nutraukiamas, pensija mažinama arba nutraukiama nuo pirmosios kito mėnesio dienos.</text:p>
      <text:p text:style-name="P132">33 Socialinės saugos ir pensijų skyrius parengia krašto apsaugos ministro įgalioto Krašto apsaugos ministerijos valstybės sekretoriaus potvarkio projektą dėl kario valstybinės pensijos perskaičiavimo. Vienas krašto apsaugos ministro įgalioto Krašto apsaugos ministerijos valstybės sekretoriaus pasirašyto potvarkio egzempliorius yra perduodamas Lietuvos kariuomenės finansų ir turto tarnybai, kitas – segamas į pensininko asmens bylą.</text:p>
      <text:p text:style-name="P133"/>
      <text:p text:style-name="P134"><text:span text:style-name="T135">V</text:span><text:span text:style-name="T136">.<text:s/></text:span><text:span text:style-name="T137">KARIŲ VALSTYBINIŲ PENSIJŲ MOKĖJIMAS IR NUTRAUKIMAS</text:span></text:p>
      <text:p text:style-name="P138"/>
      <text:p text:style-name="P139">34. Lietuvos kariuomenės finansų ir turto tarnyba, remdamasi Socialinės saugos ir pensijų skyriaus pateiktu krašto<text:s/>apsaugos ministro įgalioto Krašto apsaugos ministerijos valstybės sekretoriaus sprendimu skirti kario valstybinę pensiją (arba potvarkiu dėl kario valstybinės pensijos perskaičiavimo), išmoka pensijas pagal gyvenamąją vietą (pagal apskritis) už praėjusį mėnesį kiekvieno mėnesio 10–15 dienomis.</text:p>
      <text:p text:style-name="P140">35. Pensininkui mirus, mirusiojo giminės pateikia Socialinės saugos ir pensijų skyriui mirusiojo mirties liudijimo kopiją. Socialinės saugos ir pensijų skyrius parengia krašto apsaugos ministro įgalioto Krašto apsaugos ministerijos valstybės sekretoriaus sprendimo dėl kario valstybinės pensijos mokėjimo nutraukimo projektą. Vienas krašto apsaugos ministro įgalioto Krašto apsaugos ministerijos valstybės sekretoriaus pasirašyto sprendimo egzempliorius yra perduodamas<text:s/>Lietuvos kariuomenės finansų ir turto tarnybai, kitas – segamas į pensininko asmens bylą.</text:p>
      <text:p text:style-name="P141">36. Pensija išmokama jį laidojusiam asmeniui, pateikus Lietuvos kariuomenės finansų ir turto tarnybai laidojusio asmens prašymą dėl mirusiojo pensininko pensijos<text:s/>išmokėjimo, mirties pažymėjimo pašalpai gauti originalą (šis pažymėjimas išduodamas civilinės metrikacijos skyriuje tik laidojančiajam asmeniui), pensiją gaunančiojo asmens pasą, kurio kopija lieka Finansų ir turto tarnyboje. Pensija išmokama tik pagal pateiktą mirties pažymėjimo originalą. Mirties pažymėjime yra pažymima, jog pensija išmokėta. Finansų ir turto tarnyba sau pasilieka pasitvirtintą mirties<text:s/><text:soft-page-break/>pažymėjimo kopiją, originalą atiduoda laidojusiam asmeniui, jei šis dar negavo pašalpos iš Valstybinio<text:s/>socialinio draudimo fondo valdybos teritorinio skyriaus. Jei Valstybinio socialinio draudimo fondo valdybos teritoriniame skyriuje pašalpa išmokėta, mirties pažymėjimo originalas lieka Finansų ir turto tarnyboje. Mirusiojo pensija išmokama už mirties mėnesį, jei dar nebuvo išmokėta, ir dar už du mėnesius tokio dydžio, kokia ji buvo mirties mėnesį (paskirtos ir apribotos Lietuvos Respublikos valstybinių pensijų įstatymo 3 straipsnio 3 dalies nustatyta tvarka pensijos dydžio).</text:p>
      <text:p text:style-name="P142">37. Mirusio pensininko byla<text:s/>yra saugoma Socialinės saugos ir pensijų skyriuje 5 metus, vėliau nustatyta tvarka perduodama į Krašto apsaugos archyvą prie KAM.</text:p>
      <text:p text:style-name="P143"/>
      <text:p text:style-name="P144"><text:span text:style-name="T145">VI</text:span><text:span text:style-name="T146">.<text:s/></text:span><text:span text:style-name="T147">BAIGIAMOSIOS NUOSTATOS</text:span></text:p>
      <text:p text:style-name="P148"/>
      <text:p text:style-name="P149">38. Socialinės saugos ir pensijų skyrius atsakingas už:</text:p>
      <text:p text:style-name="P150">38.1. teisingą visų rūšių karių valstybinių pensijų paskaičiavimą ar perskaičiavimą pagal pateiktus dokumentus bei jų paskyrimą per nuostatuose ir šioje tvarkoje numatytą laiką;</text:p>
      <text:p text:style-name="P151">38.2. teisingą lėšų, skirtų pensijoms išmokėti, planavimą.</text:p>
      <text:p text:style-name="P152">39. Lietuvos kariuomenės finansų ir<text:s/>turto tarnyba atsakinga už laiku išmokamas karių valstybines pensijas iš numatytų lėšų, skirtų iš valstybės biudžeto.</text:p>
      <text:p text:style-name="P153">40. KAS padalinio vado paskirtas asmuo tvarkyti išleidžiamų į atsargą karių dokumentus, reikalingus kario valstybinei pensijai skirti,<text:s/>yra atsakingas už šių dokumentų pateikimą Socialinės saugos ir pensijų skyriui per nuostatuose ir šioje tvarkoje numatytą laiką, teisingą duomenų apie kario tarnybos laiką pateikimą tarnybos duomenų lape bei tinkamą tarnybos duomenų lapo pildymą.</text:p>
      <text:p text:style-name="P154">41.<text:s/>Pensijos gavėjas atsakingas už Socialinės saugos ir pensijų skyriui laiku pateikiamus dokumentus apie aplinkybes, turinčias įtakos jo pensijos dydžiui ir mokėjimui.</text:p>
      <text:p text:style-name="P155">______________</text:p>
      <text:p text:style-name="Normal"/>
      <text:soft-page-break/>
      <text:p text:style-name="P156">PATVIRTINTA</text:p>
      <text:p text:style-name="P157">Lietuvos Respublikos krašto apsaugos ministro<text:s/></text:p>
      <text:p text:style-name="P158">2004 m. kovo 26 d. įsakymu Nr. V-293</text:p>
      <text:p text:style-name="P159"/>
      <text:p text:style-name="P160"><text:span text:style-name="T161">Krašto apsaugos ministrui<text:s/></text:span></text:p>
      <text:p text:style-name="P162"/>
      <text:p text:style-name="P163"><text:span text:style-name="T164">PRAŠYMAS</text:span></text:p>
      <text:p text:style-name="P165"><text:span text:style-name="T166">DĖL PENSIJOS SKYRIMO</text:span></text:p>
      <text:p text:style-name="P167">________________________</text:p>
      <text:p text:style-name="P168">(data)</text:p>
      <text:p text:style-name="P169"><text:span text:style-name="T170"><draw:custom-shape svg:x="5.97361in" svg:y="0.11528in" svg:width="0.2in" svg:height="0.2in" draw:z-index="251646976" draw:id="id0" draw:style-name="a1" draw:name="Rectangle 5" text:anchor-type="paragraph"><svg:title/><svg:desc/><draw:enhanced-geometry draw:type="non-primitive" svg:viewBox="0 0 21600 21600" draw:enhanced-path="M 0 0 L 21600 0 21600 21600 0 21600 Z N"/></draw:custom-shape></text:span><text:span text:style-name="T171"><draw:custom-shape svg:x="2.98681in" svg:y="0.11528in" svg:width="0.2in" svg:height="0.2in" draw:z-index="251644928" draw:id="id1" draw:style-name="a2" draw:name="Rectangle 3" text:anchor-type="paragraph"><svg:title/><svg:desc/><draw:enhanced-geometry draw:type="non-primitive" svg:viewBox="0 0 21600 21600" draw:enhanced-path="M 0 0 L 21600 0 21600 21600 0 21600 Z N"/></draw:custom-shape></text:span><text:span text:style-name="T172"><draw:custom-shape svg:x="4.675in" svg:y="0.11528in" svg:width="0.2in" svg:height="0.2in" draw:z-index="251645952" draw:id="id2" draw:style-name="a3" draw:name="Rectangle 4" text:anchor-type="paragraph"><svg:title/><svg:desc/><draw:enhanced-geometry draw:type="non-primitive" svg:viewBox="0 0 21600 21600" draw:enhanced-path="M 0 0 L 21600 0 21600 21600 0 21600 Z N"/></draw:custom-shape></text:span></text:p>
      <text:p text:style-name="P173">Prašau skirti pensiją<text:tab/><text:span text:style-name="T174">Už tarnybą</text:span><text:span text:style-name="T175"><text:tab/>Našlių /našlaičių</text:span><text:span text:style-name="T176"><text:tab/>Invalidumo</text:span><text:s/></text:p>
      <text:p text:style-name="P177"/>
      <text:p text:style-name="P178"><text:span text:style-name="T179">1</text:span><text:span text:style-name="T180">.</text:span><text:span text:style-name="T181"><text:tab/>ASMENS DUOMENY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Varda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Pavardė</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Adresas</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Telefono Nr.</text:p>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Paso duomenys</text:p>
          </table:table-cell>
          <table:covered-table-cell/>
          <table:covered-table-cell/>
          <table:table-cell table:style-name="TableCell347" table:number-columns-spanned="7">
            <text:p text:style-name="P348">Asmens kodas</text:p>
          </table:table-cell>
          <table:covered-table-cell/>
          <table:covered-table-cell/>
          <table:covered-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able:number-columns-spanned="3">
            <text:p text:style-name="P373"/>
          </table:table-cell>
          <table:covered-table-cell/>
          <table:covered-table-cell/>
          <table:table-cell table:style-name="TableCell374" table:number-columns-spanned="7">
            <text:p text:style-name="P375">Paso numeris</text:p>
          </table:table-cell>
          <table:covered-table-cell/>
          <table:covered-table-cell/>
          <table:covered-table-cell/>
          <table:covered-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Išdavimo data</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4">
            <text:p text:style-name="P418">Galioja iki</text:p>
          </table:table-cell>
          <table:covered-table-cell/>
          <table:covered-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ext:p text:style-name="P437">Gimimo data</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4">
            <text:p text:style-name="P455">Gimimo vieta</text:p>
          </table:table-cell>
          <table:covered-table-cell/>
          <table:covered-table-cell/>
          <table:covered-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Valstybinio socialinio draudimo pažymėjimo numeri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text:span text:style-name="T509"><draw:custom-shape svg:x="4.41528in" svg:y="0.17986in" svg:width="0.2in" svg:height="0.2in" draw:z-index="251668480" draw:id="id3" draw:style-name="a4" draw:name="Rectangle 26" text:anchor-type="paragraph"><svg:title/><svg:desc/><draw:enhanced-geometry draw:type="non-primitive" svg:viewBox="0 0 21600 21600" draw:enhanced-path="M 0 0 L 21600 0 21600 21600 0 21600 Z N"/></draw:custom-shape></text:span><text:span text:style-name="T510"><draw:custom-shape svg:x="2.72708in" svg:y="0.17986in" svg:width="0.2in" svg:height="0.2in" draw:z-index="251669504" draw:id="id4" draw:style-name="a5" draw:name="Rectangle 27" text:anchor-type="paragraph"><svg:title/><svg:desc/><draw:enhanced-geometry draw:type="non-primitive" svg:viewBox="0 0 21600 21600" draw:enhanced-path="M 0 0 L 21600 0 21600 21600 0 21600 Z N"/></draw:custom-shape></text:span></text:p>
      <text:p text:style-name="P511"><text:span text:style-name="T512">2</text:span><text:span text:style-name="T513">. ŠIUO METU DIRBU</text:span><text:span text:style-name="T514"><text:tab/></text:span>Taip<text:tab/>Ne<text:s/></text:p>
      <text:p text:style-name="Normal"><text:span text:style-name="T515"><draw:custom-shape svg:x="6.10347in" svg:y="0.17153in" svg:width="0.2in" svg:height="0.2in" draw:z-index="251649024" draw:id="id5" draw:style-name="a6" draw:name="Rectangle 7" text:anchor-type="paragraph"><svg:title/><svg:desc/><draw:enhanced-geometry draw:type="non-primitive" svg:viewBox="0 0 21600 21600" draw:enhanced-path="M 0 0 L 21600 0 21600 21600 0 21600 Z N"/></draw:custom-shape></text:span><text:span text:style-name="T516"><draw:custom-shape svg:x="4.93472in" svg:y="0.17153in" svg:width="0.2in" svg:height="0.2in" draw:z-index="251648000" draw:id="id6" draw:style-name="a7" draw:name="Rectangle 6" text:anchor-type="paragraph"><svg:title/><svg:desc/><draw:enhanced-geometry draw:type="non-primitive" svg:viewBox="0 0 21600 21600" draw:enhanced-path="M 0 0 L 21600 0 21600 21600 0 21600 Z N"/></draw:custom-shape></text:span></text:p>
      <text:p text:style-name="P517"><text:span text:style-name="T518">3</text:span><text:span text:style-name="T519">. AR GAUNATE PENSIJĄ IŠ KITOS VALSTYBĖS?</text:span><text:span text:style-name="T520"><text:tab/></text:span>Taip<text:tab/>Ne</text:p>
      <text:p text:style-name="Normal"/>
      <text:p text:style-name="P521"><text:span text:style-name="T522">JEI TAIP, IŠ KUR</text:span><text:s/><text:tab/></text:p>
      <text:p text:style-name="Normal"><text:span text:style-name="T523"><draw:custom-shape svg:x="6.10347in" svg:y="0.15486in" svg:width="0.2in" svg:height="0.2in" draw:z-index="251651072" draw:id="id7" draw:style-name="a8" draw:name="Rectangle 9" text:anchor-type="paragraph"><svg:title/><svg:desc/><draw:enhanced-geometry draw:type="non-primitive" svg:viewBox="0 0 21600 21600" draw:enhanced-path="M 0 0 L 21600 0 21600 21600 0 21600 Z N"/></draw:custom-shape></text:span><text:span text:style-name="T524"><draw:custom-shape svg:x="4.93472in" svg:y="0.15486in" svg:width="0.2in" svg:height="0.2in" draw:z-index="251650048" draw:id="id8" draw:style-name="a9" draw:name="Rectangle 8" text:anchor-type="paragraph"><svg:title/><svg:desc/><draw:enhanced-geometry draw:type="non-primitive" svg:viewBox="0 0 21600 21600" draw:enhanced-path="M 0 0 L 21600 0 21600 21600 0 21600 Z N"/></draw:custom-shape></text:span></text:p>
      <text:p text:style-name="P525"><text:span text:style-name="T526">4</text:span><text:span text:style-name="T527">. AR JUMS KADA NORS BUVO PASKIRTA KOKIA</text:span><text:tab/>Taip<text:tab/>Ne</text:p>
      <text:p text:style-name="P528"><text:span text:style-name="T529">NORS PENSIJA?<text:s/></text:span></text:p>
      <text:p text:style-name="Normal"/>
      <text:p text:style-name="P530"><text:span text:style-name="T531">JEI TAIP, KUR</text:span><text:span text:style-name="T532"><text:s/></text:span><text:span text:style-name="T533"><text:tab/></text:span></text:p>
      <text:p text:style-name="Normal"/>
      <text:p text:style-name="P534"><text:span text:style-name="T535">PENSIJOS RŪŠIS<text:s/></text:span><text:span text:style-name="T536"><text:tab/></text:span></text:p>
      <text:p text:style-name="P537"/>
      <text:p text:style-name="P538"><text:span text:style-name="T539"><draw:custom-shape svg:x="6.10347in" svg:y="-0.00347in" svg:width="0.2in" svg:height="0.2in" draw:z-index="251653120" draw:id="id9" draw:style-name="a10" draw:name="Rectangle 11" text:anchor-type="paragraph"><svg:title/><svg:desc/><draw:enhanced-geometry draw:type="non-primitive" svg:viewBox="0 0 21600 21600" draw:enhanced-path="M 0 0 L 21600 0 21600 21600 0 21600 Z N"/></draw:custom-shape></text:span><text:span text:style-name="T540"><draw:custom-shape svg:x="4.93472in" svg:y="-0.00347in" svg:width="0.2in" svg:height="0.2in" draw:z-index="251652096" draw:id="id10" draw:style-name="a11" draw:name="Rectangle 10" text:anchor-type="paragraph"><svg:title/><svg:desc/><draw:enhanced-geometry draw:type="non-primitive" svg:viewBox="0 0 21600 21600" draw:enhanced-path="M 0 0 L 21600 0 21600 21600 0 21600 Z N"/></draw:custom-shape></text:span><text:span text:style-name="T541">5</text:span><text:span text:style-name="T542">. AR ESATE PRIPAŽINTAS INVALIDU?<text:s/></text:span><text:span text:style-name="T543"><text:tab/></text:span>Taip<text:tab/>Ne<text:s/></text:p>
      <text:p text:style-name="Normal"/>
      <text:p text:style-name="Normal"><text:span text:style-name="T544">JEI TAIP, INVALIDUMO GRUPĖ</text:span><text:s/>_______________</text:p>
      <text:p text:style-name="Normal"/>
      <text:p text:style-name="Normal"><text:span text:style-name="T545">6</text:span><text:span text:style-name="T546">. AR MIRĘS (ŽUVĘS) ASMUO BUVO JŪSŲ:</text:span></text:p>
      <text:p text:style-name="Normal"><text:span text:style-name="T547">(Pildoma našlių/našlaičių pensijai gauti)</text:span></text:p>
      <text:p text:style-name="Normal"><text:span text:style-name="T548"><draw:custom-shape svg:x="5.84375in" svg:y="0.12847in" svg:width="0.2in" svg:height="0.2in" draw:z-index="251654144" draw:id="id11" draw:style-name="a12" draw:name="Rectangle 12" text:anchor-type="paragraph"><svg:title/><svg:desc/><draw:enhanced-geometry draw:type="non-primitive" svg:viewBox="0 0 21600 21600" draw:enhanced-path="M 0 0 L 21600 0 21600 21600 0 21600 Z N"/></draw:custom-shape></text:span><text:span text:style-name="T549"><draw:custom-shape svg:x="3.50625in" svg:y="0.12847in" svg:width="0.2in" svg:height="0.2in" draw:z-index="251656192" draw:id="id12" draw:style-name="a13" draw:name="Rectangle 14" text:anchor-type="paragraph"><svg:title/><svg:desc/><draw:enhanced-geometry draw:type="non-primitive" svg:viewBox="0 0 21600 21600" draw:enhanced-path="M 0 0 L 21600 0 21600 21600 0 21600 Z N"/></draw:custom-shape></text:span><text:span text:style-name="T550"><draw:custom-shape svg:x="1.29861in" svg:y="0.12847in" svg:width="0.2in" svg:height="0.2in" draw:z-index="251655168" draw:id="id13" draw:style-name="a14" draw:name="Rectangle 13" text:anchor-type="paragraph"><svg:title/><svg:desc/><draw:enhanced-geometry draw:type="non-primitive" svg:viewBox="0 0 21600 21600" draw:enhanced-path="M 0 0 L 21600 0 21600 21600 0 21600 Z N"/></draw:custom-shape></text:span></text:p>
      <text:p text:style-name="P551">SUTUOKTINIS<text:tab/>SŪNUS/DUKTĖ<text:tab/>TĖVAS/MOTINA</text:p>
      <text:p text:style-name="P552"><text:span text:style-name="T553"><draw:custom-shape svg:x="6.10347in" svg:y="-0.00486in" svg:width="0.2in" svg:height="0.2in" draw:z-index="251658240" draw:id="id14" draw:style-name="a15" draw:name="Rectangle 16" text:anchor-type="paragraph"><svg:title/><svg:desc/><draw:enhanced-geometry draw:type="non-primitive" svg:viewBox="0 0 21600 21600" draw:enhanced-path="M 0 0 L 21600 0 21600 21600 0 21600 Z N"/></draw:custom-shape></text:span><text:span text:style-name="T554"><draw:custom-shape svg:x="4.93472in" svg:y="-0.00486in" svg:width="0.2in" svg:height="0.2in" draw:z-index="251657216" draw:id="id15" draw:style-name="a16" draw:name="Rectangle 15" text:anchor-type="paragraph"><svg:title/><svg:desc/><draw:enhanced-geometry draw:type="non-primitive" svg:viewBox="0 0 21600 21600" draw:enhanced-path="M 0 0 L 21600 0 21600 21600 0 21600 Z N"/></draw:custom-shape></text:span><text:span text:style-name="T555">7</text:span><text:span text:style-name="T556">. AR AUGINATE MIRUSIOJO ASMENS</text:span><text:span text:style-name="T557"><text:tab/></text:span><text:span text:style-name="T558">Taip</text:span><text:span text:style-name="T559"><text:tab/></text:span><text:span text:style-name="T560">Ne</text:span></text:p>
      <text:p text:style-name="P561"><text:span text:style-name="T562">VAIKUS (ĮVAIKIUS)?</text:span></text:p>
      <text:p text:style-name="P563"/>
      <text:p text:style-name="Normal"/>
      <text:p text:style-name="Normal">KAM forma 01-46</text:p>
      <text:p text:style-name="P564"/>
      <text:p text:style-name="Normal">Jei taip, nurodykite auginamų vaikų (įvaikių) vardus, pavardes ir gimimo metus.</text:p>
      <text:p text:style-name="Normal"/>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VARDAS</text:p>
          </table:table-cell>
          <table:table-cell table:style-name="TableCell572">
            <text:p text:style-name="P573">PAVARDĖ</text:p>
          </table:table-cell>
          <table:table-cell table:style-name="TableCell574">
            <text:p text:style-name="P575">GIMIMO DATA</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Normal"/>
      <text:p text:style-name="Normal"><text:span text:style-name="T611">8</text:span><text:span text:style-name="T612">. PENSIJOS MOKĖJIMAS</text:span></text:p>
      <text:p text:style-name="Normal"/>
      <text:p text:style-name="P613"><text:span text:style-name="T614">BANKO PAVADINIMAS</text:span><text:s/><text:tab/></text:p>
      <text:p text:style-name="Normal"/>
      <text:p text:style-name="P615"><text:span text:style-name="T616">BANKO KORTELĖS PAVADINIMAS<text:s/></text:span><text:span text:style-name="T617"><text:tab/></text:span></text:p>
      <text:p text:style-name="Normal"/>
      <text:p text:style-name="P618"><text:span text:style-name="T619">IR NUMERIS<text:s/></text:span><text:span text:style-name="T620"><text:tab/></text:span></text:p>
      <text:p text:style-name="Normal"/>
      <text:p text:style-name="P621"><text:span text:style-name="T622">ASMENINĖS SĄSKAITOS NUMERIS</text:span><text:s/><text:tab/></text:p>
      <text:p text:style-name="Normal"/>
      <text:p text:style-name="Normal">Sutinku, kad pervedimo išlaidos būtų išskaičiuotos iš mano pensijos.</text:p>
      <text:p text:style-name="Normal"/>
      <text:p text:style-name="Normal"><text:span text:style-name="T623">9</text:span><text:span text:style-name="T624">. ĮSIPAREIGOJU</text:span><text:s/>ne vėliau kaip per 10 dienų pranešti apie:</text:p>
      <text:p text:style-name="P625"><text:span text:style-name="T626"></text:span><text:span text:style-name="T627"><text:tab/></text:span>kitos valstybės pensijos paskyrimą;</text:p>
      <text:p text:style-name="P628"><text:span text:style-name="T629"></text:span><text:span text:style-name="T630"><text:tab/></text:span>kitos rūšies pensijos paskyrimą;</text:p>
      <text:p text:style-name="P631"><text:span text:style-name="T632"></text:span><text:span text:style-name="T633"><text:tab/></text:span>įsidarbinimą;</text:p>
      <text:p text:style-name="P634"><text:span text:style-name="T635"></text:span><text:span text:style-name="T636"><text:tab/></text:span>pajamas (verslo liudijimai, autorinės sutartys, ūkininkų ūkiai ir t. t.);</text:p>
      <text:p text:style-name="P637"><text:span text:style-name="T638"></text:span><text:span text:style-name="T639"><text:tab/></text:span>gyvenamosios vietos pakeitimą;</text:p>
      <text:p text:style-name="P640"><text:span text:style-name="T641"></text:span><text:span text:style-name="T642"><text:tab/></text:span>išvykimą nuolat ar laikinai gyventi į užsienį;</text:p>
      <text:p text:style-name="P643"><text:span text:style-name="T644"></text:span><text:span text:style-name="T645"><text:tab/></text:span>naujos santuokos sudarymą;</text:p>
      <text:p text:style-name="P646"><text:span text:style-name="T647"></text:span><text:span text:style-name="T648"><text:tab/></text:span>išlaikytinių skaičiaus pasikeitimą.</text:p>
      <text:p text:style-name="Normal"/>
      <text:p text:style-name="Normal"><text:span text:style-name="T649">10</text:span><text:span text:style-name="T650">. ŽINAU, kad:</text:span></text:p>
      <text:p text:style-name="P651"><text:span text:style-name="T652"></text:span><text:span text:style-name="T653"><text:tab/></text:span>turint teisę gauti kelias valstybines pensijas, mokama tik viena iš jų;</text:p>
      <text:p text:style-name="P654"><text:span text:style-name="T655"></text:span><text:span text:style-name="T656"><text:tab/></text:span>nepranešus apie aplinkybes, turinčias įtakos mano pensijos mokėjimui, permokėta pensijos suma bus išskaityta iš mano pensijos;</text:p>
      <text:p text:style-name="P657"><text:span text:style-name="T658"></text:span><text:span text:style-name="T659"><text:tab/></text:span>nuteistiems<text:s/>už tyčinių nusikaltimų padarymą asmenims karių valstybinė pensija neskiriama;</text:p>
      <text:p text:style-name="P660"><text:span text:style-name="T661"></text:span><text:span text:style-name="T662"><text:tab/></text:span>„LR BK 207 straipsnis. Oficialaus dokumento suklastojimas ar suklastoto oficialaus dokumento realizavimas ar panaudojimas.<text:s/></text:p>
      <text:p text:style-name="Normal">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663">baudžiami laisvės atėmimu iki trejų metų arba pataisos darbais iki dvejų metų, arba bauda.</text:p>
      <text:p text:style-name="P664">Tos pačios veikos, padarytos muitinės deklaracijos, mokesčio sumokėjimą patvirtinančio arba kito itin svarbaus oficialaus dokumento atžvilgiu arba sukėlusios didelę žalą valstybės ar visuomenės interesams arba asmens teisėms ar teisėtiems interesams, – baudžiami laisvės atėmimu iki penkerių metų ir bauda.“</text:p>
      <text:p text:style-name="P665"/>
      <text:p text:style-name="P666"><text:span text:style-name="T667">TVIRTINU</text:span>, kad pateikti duomenys yra teisingi.</text:p>
      <text:p text:style-name="P668"><text:span text:style-name="T669"><draw:connector draw:type="line" svg:x1="5.95in" svg:y1="0.12708in" svg:x2="5.95in" svg:y2="0.62708in" draw:z-index="251666432" draw:id="id16" draw:style-name="a17" draw:name="Line 24" text:anchor-type="paragraph"><svg:title/><svg:desc/></draw:connector></text:span><text:span text:style-name="T670"><draw:connector draw:type="line" svg:x1="3.95in" svg:y1="0.12708in" svg:x2="3.95in" svg:y2="0.62708in" draw:z-index="251664384" draw:id="id17" draw:style-name="a18" draw:name="Line 22" text:anchor-type="paragraph"><svg:title/><svg:desc/></draw:connector></text:span><text:span text:style-name="T671"><draw:connector draw:type="line" svg:x1="3.95in" svg:y1="0.12708in" svg:x2="5.95in" svg:y2="0.12708in" draw:z-index="251663360" draw:id="id18" draw:style-name="a19" draw:name="Line 21" text:anchor-type="paragraph"><svg:title/><svg:desc/></draw:connector></text:span><text:span text:style-name="T672"><draw:connector draw:type="line" svg:x1="3.05in" svg:y1="0.12708in" svg:x2="3.05in" svg:y2="0.62708in" draw:z-index="251662336" draw:id="id19" draw:style-name="a20" draw:name="Line 20" text:anchor-type="paragraph"><svg:title/><svg:desc/></draw:connector></text:span><text:span text:style-name="T673"><draw:connector draw:type="line" svg:x1="0.05in" svg:y1="0.12708in" svg:x2="3.05in" svg:y2="0.12708in" draw:z-index="251660288" draw:id="id20" draw:style-name="a21" draw:name="Line 18" text:anchor-type="paragraph"><svg:title/><svg:desc/></draw:connector></text:span><text:span text:style-name="T674"><draw:connector draw:type="line" svg:x1="0.05in" svg:y1="0.12708in" svg:x2="0.05in" svg:y2="0.62708in" draw:z-index="251659264" draw:id="id21" draw:style-name="a22" draw:name="Line 17" text:anchor-type="paragraph"><svg:title/><svg:desc/></draw:connector></text:span></text:p>
      <text:p text:style-name="P675"><text:span text:style-name="T676"><draw:connector draw:type="line" svg:x1="3.95in" svg:y1="0.43542in" svg:x2="3.95in" svg:y2="0.43542in" draw:z-index="251667456" draw:id="id22" draw:style-name="a23" draw:name="Line 25" text:anchor-type="paragraph"><svg:title/><svg:desc/></draw:connector></text:span><text:span text:style-name="T677"><draw:connector draw:type="line" svg:x1="3.95in" svg:y1="0.43542in" svg:x2="5.95in" svg:y2="0.43542in" draw:z-index="251665408" draw:id="id23" draw:style-name="a24" draw:name="Line 23" text:anchor-type="paragraph"><svg:title/><svg:desc/></draw:connector></text:span><text:span text:style-name="T678"><draw:connector draw:type="line" svg:x1="0.05in" svg:y1="0.43542in" svg:x2="3.05in" svg:y2="0.43542in" draw:z-index="251661312" draw:id="id24" draw:style-name="a25" draw:name="Line 19" text:anchor-type="paragraph"><svg:title/><svg:desc/></draw:connector></text:span><text:tab/>Pareiškėjo parašas<text:s/><text:tab/><text:s/>Prašymo SSPS gavimo data</text:p>
      <text:soft-page-break/>
      <text:p text:style-name="P679">______________</text:p>
      <text:soft-page-break/>
      <text:p text:style-name="P680">PATVIRTINTA</text:p>
      <text:p text:style-name="P681">Lietuvos Respublikos krašto apsaugos ministro<text:s/></text:p>
      <text:p text:style-name="P682">2004 m. kovo 26 d. įsakymu Nr. V-293</text:p>
      <text:p text:style-name="P683"/>
      <text:p text:style-name="P684">TARNYBOS APSKAITOS DUOMENYS</text:p>
      <text:p text:style-name="P685"/>
      <text:p text:style-name="P686"><text:span text:style-name="T687">Krašto apsaugos ministerija</text:span></text:p>
      <text:p text:style-name="Normal"/>
      <text:p text:style-name="P688"><text:tab/></text:p>
      <text:p text:style-name="P689"><text:tab/>(tarnybos ar padalinio pavadinimas)<text:tab/>(parengimo vieta)</text:p>
      <text:p text:style-name="Normal"/>
      <text:p text:style-name="Normal"/>
      <table:table table:style-name="Table690">
        <table:table-columns>
          <table:table-column table:style-name="TableColumn691"/>
          <table:table-column table:style-name="TableColumn692"/>
        </table:table-columns>
        <table:table-row table:style-name="TableRow693">
          <table:table-cell table:style-name="TableCell694">
            <text:p text:style-name="P695">Dėl pensijos skyrimo</text:p>
          </table:table-cell>
          <table:table-cell table:style-name="TableCell696">
            <text:p text:style-name="P697">TVIRTINU</text:p>
          </table:table-cell>
        </table:table-row>
        <table:table-row table:style-name="TableRow698">
          <table:table-cell table:style-name="TableCell699">
            <text:p text:style-name="P700"/>
            <text:p text:style-name="P701"/>
          </table:table-cell>
          <table:table-cell table:style-name="TableCell702">
            <text:p text:style-name="P703"/>
            <text:p text:style-name="P704"/>
          </table:table-cell>
        </table:table-row>
        <table:table-row table:style-name="TableRow705">
          <table:table-cell table:style-name="TableCell706">
            <text:p text:style-name="P707"><text:tab/></text:p>
          </table:table-cell>
          <table:table-cell table:style-name="TableCell708">
            <text:p text:style-name="Normal"/>
          </table:table-cell>
        </table:table-row>
        <table:table-row table:style-name="TableRow709">
          <table:table-cell table:style-name="TableCell710">
            <text:p text:style-name="P711"><text:tab/>(vardas, pavardė)</text:p>
          </table:table-cell>
          <table:table-cell table:style-name="TableCell712">
            <text:p text:style-name="P713"><text:tab/></text:p>
          </table:table-cell>
        </table:table-row>
        <table:table-row table:style-name="TableRow714">
          <table:table-cell table:style-name="TableCell715">
            <text:p text:style-name="Normal">tarnavusiam(-iai) krašto apsaugos sistemoje</text:p>
          </table:table-cell>
          <table:table-cell table:style-name="TableCell716">
            <text:p text:style-name="P717">(pareigos)</text:p>
          </table:table-cell>
        </table:table-row>
        <table:table-row table:style-name="TableRow718">
          <table:table-cell table:style-name="TableCell719">
            <text:p text:style-name="Normal"/>
          </table:table-cell>
          <table:table-cell table:style-name="TableCell720">
            <text:p text:style-name="P721"><text:tab/></text:p>
          </table:table-cell>
        </table:table-row>
        <table:table-row table:style-name="TableRow722">
          <table:table-cell table:style-name="TableCell723">
            <text:p text:style-name="Normal"/>
          </table:table-cell>
          <table:table-cell table:style-name="TableCell724">
            <text:p text:style-name="P725">(parašas)</text:p>
          </table:table-cell>
        </table:table-row>
        <table:table-row table:style-name="TableRow726">
          <table:table-cell table:style-name="TableCell727">
            <text:p text:style-name="Normal"/>
          </table:table-cell>
          <table:table-cell table:style-name="TableCell728">
            <text:p text:style-name="P729"><text:tab/></text:p>
          </table:table-cell>
        </table:table-row>
        <table:table-row table:style-name="TableRow730">
          <table:table-cell table:style-name="TableCell731">
            <text:p text:style-name="Normal"/>
          </table:table-cell>
          <table:table-cell table:style-name="TableCell732">
            <text:p text:style-name="P733">(vardas, pavardė)</text:p>
          </table:table-cell>
        </table:table-row>
        <table:table-row table:style-name="TableRow734">
          <table:table-cell table:style-name="TableCell735">
            <text:p text:style-name="Normal"/>
          </table:table-cell>
          <table:table-cell table:style-name="TableCell736">
            <text:p text:style-name="P737"><text:tab/></text:p>
          </table:table-cell>
        </table:table-row>
        <table:table-row table:style-name="TableRow738">
          <table:table-cell table:style-name="TableCell739">
            <text:p text:style-name="Normal"/>
          </table:table-cell>
          <table:table-cell table:style-name="TableCell740">
            <text:p text:style-name="P741">(data)</text:p>
          </table:table-cell>
        </table:table-row>
      </table:table>
      <text:p text:style-name="P742"><text:tab/></text:p>
      <text:p text:style-name="P743">(laipsnis, vardas, pavardė, tėvo vardas)</text:p>
      <text:p text:style-name="Normal"/>
      <text:p text:style-name="P744">gimė<text:s/><text:tab/></text:p>
      <text:p text:style-name="P745"><text:tab/>(data, vieta)</text:p>
      <text:p text:style-name="Normal"/>
      <text:p text:style-name="P746">Pirmasis karinis laipsnis<text:s/><text:tab/><text:tab/><text:s/>suteiktas<text:tab/><text:tab/></text:p>
      <text:p text:style-name="P747"/>
      <text:p text:style-name="P748"><text:tab/><text:s/>19 ---- m. ---------------------- mėn. --------d.</text:p>
      <text:p text:style-name="P749"/>
      <text:p text:style-name="P750">įsakymu Nr.-----------------</text:p>
      <text:p text:style-name="P751"/>
      <text:p text:style-name="P752"><text:tab/>tarnybos laikas, įskaitytas į</text:p>
      <text:p text:style-name="P753"><text:tab/>(vardas, pavardė)</text:p>
      <text:p text:style-name="P754">tarnybą krašto apsaugos sistemoje:</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arnybos vieta, pareigos</text:p>
          </table:table-cell>
          <table:table-cell table:style-name="TableCell763">
            <text:p text:style-name="P764">Įsakymo data,</text:p>
            <text:p text:style-name="P765">Nr.<text:s/></text:p>
          </table:table-cell>
          <table:table-cell table:style-name="TableCell766">
            <text:p text:style-name="P767">Tarnavo (nuo iki)</text:p>
          </table:table-cell>
          <table:table-cell table:style-name="TableCell768">
            <text:p text:style-name="P769">Įskaitoma koeficientu</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soft-page-break/>
      <text:p text:style-name="Normal">KAM forma 01-47</text:p>
      <text:p text:style-name="P896"><text:tab/></text:p>
      <text:p text:style-name="P897"><text:tab/></text:p>
      <text:p text:style-name="P898"/>
      <text:p text:style-name="P899"/>
      <text:p text:style-name="P900"/>
      <text:p text:style-name="Normal"/>
      <text:p text:style-name="Normal">Pastabos:</text:p>
      <text:p text:style-name="P901"><text:tab/>buvo prilyginta kario pareigoms</text:p>
      <text:p text:style-name="P902"><text:tab/><text:tab/><text:tab/></text:p>
      <text:p text:style-name="P903"><text:tab/>(pareigybės pavadinimas)<text:tab/>(data, įsakymo Nr.)</text:p>
      <text:p text:style-name="Normal"/>
      <text:p text:style-name="P904"><text:tab/>paskirtas į kario pareigas</text:p>
      <text:p text:style-name="P905"><text:tab/><text:tab/><text:tab/></text:p>
      <text:p text:style-name="P906"><text:tab/>(pareigybės pavadinimas)<text:tab/>(data, įsakymo<text:s/>Nr.)</text:p>
      <text:p text:style-name="Normal"/>
      <text:p text:style-name="P907">Duomenys apie atleidimą<text:s/><text:tab/></text:p>
      <text:p text:style-name="P908"><text:tab/>(laipsnis, vardas, pavardė)</text:p>
      <text:p text:style-name="Normal"/>
      <text:p text:style-name="P909">išleistas į atsargą 200 ----m.<text:s/><text:tab/>mėn. -----d. įsakymu Nr.- -----------</text:p>
      <text:p text:style-name="Normal"/>
      <text:p text:style-name="P910"><text:tab/><text:tab/><text:tab/></text:p>
      <text:p text:style-name="P911"><text:tab/>(įsakymo data)<text:tab/>(išleidimo pagrindas)</text:p>
      <text:p text:style-name="Normal"/>
      <text:p text:style-name="Normal"/>
      <text:p text:style-name="P912">Tarnybos apskaitos duomenų lapą pildė<text:s/><text:tab/></text:p>
      <text:p text:style-name="P913"><text:tab/>(pareigos, laipsnis, vardas,<text:s/></text:p>
      <text:p text:style-name="P914"><text:tab/></text:p>
      <text:p text:style-name="P915"><text:tab/>pavardė, parašas, užpildymo data)</text:p>
      <text:p text:style-name="Normal">A. V.</text:p>
      <text:p text:style-name="P916">Su tarnybos apskaitos duomenų lapu susipažinau:</text:p>
      <text:p text:style-name="Normal"/>
      <text:p text:style-name="P917"><text:tab/><text:tab/><text:tab/></text:p>
      <text:p text:style-name="P918"><text:tab/>(išleidžiamojo parašas)<text:tab/>(data)</text:p>
      <text:p text:style-name="P919">______________</text:p>
      <text:p text:style-name="P920"/>
      <text:soft-page-break/>
      <text:p text:style-name="P921">PATVIRTINTA</text:p>
      <text:p text:style-name="P922">Lietuvos Respublikos krašto apsaugos ministro<text:s/></text:p>
      <text:p text:style-name="P923">2004 m. kovo 26 d. įsakymu Nr. V-293</text:p>
      <text:p text:style-name="P924"/>
      <text:p text:style-name="P925"><text:span text:style-name="T926">DARBO UŽMOKES</text:span><text:span text:style-name="T927">ČIO PAŽYMĖJIMAS</text:span></text:p>
      <text:p text:style-name="P928"/>
      <text:p text:style-name="P929"><text:tab/></text:p>
      <text:p text:style-name="P930">tarnyba (padalinys)</text:p>
      <text:p text:style-name="P931"/>
      <text:p text:style-name="P932"/>
      <text:p text:style-name="P933">pažymi, kad<text:s/><text:tab/></text:p>
      <text:p text:style-name="P934"><text:tab/>karinis laipsnis, pareigos</text:p>
      <text:p text:style-name="P935"/>
      <text:p text:style-name="P936"><text:tab/></text:p>
      <text:p text:style-name="P937"><text:tab/>vardas, pavardė, tėvo vardas</text:p>
      <text:p text:style-name="P938"/>
      <text:p text:style-name="Normal">išleidimo į atsargą metu turėjo:</text:p>
      <text:p text:style-name="Normal"/>
      <text:p text:style-name="Normal">tarnybinio atlyginimo koeficientą______________ (_____________Lt)<text:s/></text:p>
      <text:p text:style-name="P939"/>
      <text:p text:style-name="P940"/>
      <text:p text:style-name="P941">Tarnybos (dalinio) vadas<text:tab/>________________________________________________</text:p>
      <text:p text:style-name="P942"><text:tab/>vardas, pavardė, parašas</text:p>
      <text:p text:style-name="P943"/>
      <text:p text:style-name="P944"/>
      <text:p text:style-name="P945">Vyr. buhalteris<text:tab/>______________________________________________________</text:p>
      <text:p text:style-name="P946"><text:tab/>vardas, pavardė, parašas</text:p>
      <text:p text:style-name="P947"/>
      <text:p text:style-name="P948"/>
      <text:p text:style-name="Normal">A. V.</text:p>
      <text:p text:style-name="P949"/>
      <text:p text:style-name="Normal">200<text:tab/>m. ______________________mėn. _______d.</text:p>
      <text:p text:style-name="P950"/>
      <text:p text:style-name="P951"/>
      <text:p text:style-name="P952"/>
      <text:p text:style-name="P953"/>
      <text:p text:style-name="Normal">KAM forma 01-48</text:p>
      <text:p text:style-name="P954">______________</text:p>
      <text:p text:style-name="P955"/>
      <text:soft-page-break/>
      <text:p text:style-name="P956">PATVIRTINTA</text:p>
      <text:p text:style-name="P957">Lietuvos Respublikos krašto apsaugos ministro<text:s/></text:p>
      <text:p text:style-name="P958">2004 m. kovo 26 d. įsakymu Nr. V-293</text:p>
      <text:p text:style-name="P959"/>
      <text:p text:style-name="P960"><text:span text:style-name="T961"><draw:frame draw:style-name="a26" draw:name="Picture 2" text:anchor-type="as-char" svg:x="0in" svg:y="0in" svg:width="4.28125in" svg:height="6.82292in" style:rel-width="scale" style:rel-height="scale"><draw:image xlink:href="media/image1.emf" xlink:type="simple" xlink:show="embed" xlink:actuate="onLoad"/><svg:title/><svg:desc/></draw:frame></text:span></text:p>
      <text:p text:style-name="P962"/>
      <text:p text:style-name="P963"/>
      <text:p text:style-name="P964"/>
      <text:p text:style-name="Normal">KAM forma 01-49</text:p>
      <text:p text:style-name="P965">______________</text:p>
      <text:p text:style-name="P966"/>
      <text:soft-page-break/>
      <text:p text:style-name="P967">PATVIRTINTA</text:p>
      <text:p text:style-name="P968">Lietuvos Respublikos krašto apsaugos ministro<text:s/></text:p>
      <text:p text:style-name="P969">2004 m. kovo 26 d. įsakymu Nr. V-293</text:p>
      <text:p text:style-name="P970"/>
      <text:p text:style-name="P971"><text:span text:style-name="T972"><draw:frame draw:style-name="a27" draw:name="Picture 3" text:anchor-type="as-char" svg:x="0in" svg:y="0in" svg:width="3.61458in" svg:height="5.92708in" style:rel-width="scale" style:rel-height="scale"><draw:image xlink:href="media/image2.emf" xlink:type="simple" xlink:show="embed" xlink:actuate="onLoad"/><svg:title/><svg:desc/></draw:frame></text:span></text:p>
      <text:p text:style-name="P973"/>
      <text:p text:style-name="P974"/>
      <text:p text:style-name="P975"/>
      <text:p text:style-name="P976">KAM forma 01-50</text:p>
      <text:p text:style-name="P9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lgirdas Andrijauskas</meta:initial-creator>
    <dc:creator>Adlib User</dc:creator>
    <meta:creation-date>2015-09-20T01:09:00Z</meta:creation-date>
    <dc:date>2015-09-20T01:09:00Z</dc:date>
    <meta:template xlink:href="Normal" xlink:type="simple"/>
    <meta:editing-cycles>2</meta:editing-cycles>
    <meta:editing-duration>PT0S</meta:editing-duration>
    <meta:document-statistic meta:page-count="14" meta:paragraph-count="279" meta:word-count="3053" meta:character-count="23449" meta:row-count="984" meta:non-whitespace-character-count="20675"/>
  </office:meta>
</office:document-meta>
</file>