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ĖL LIETUVOS RESPUBLIKOS VALSTYBINIŲ PENSIJŲ ĮSTATYMO PAKEITIMO</text:p>
      <text:p text:style-name="P13">Į S T A T Y M A S</text:p>
      <text:p text:style-name="P14"/>
      <text:p text:style-name="P15">1995 m. gruodžio 12 d. Nr. I-1123</text:p>
      <text:p text:style-name="P16">Vilnius</text:p>
      <text:p text:style-name="P17"/>
      <text:p text:style-name="P18"><text:span text:style-name="T19">Pakeisti Lietuvos Respublikos valstybinių pensijų įstatymą (Žin., 1994, Nr</text:span><text:span text:style-name="T20">.<text:s/></text:span><text:a xlink:href="https://www.e-tar.lt/portal/lt/legalAct/TAR.ED38F243563C" office:target-frame-name="_blank" xlink:show="new"><text:span text:style-name="T21">101-2018</text:span></text:a><text:span text:style-name="T22">; 1995, Nr.<text:s/></text:span><text:a xlink:href="https://www.e-tar.lt/portal/lt/legalAct/TAR.A6203CE52B84" office:target-frame-name="_blank" xlink:show="new"><text:span text:style-name="T23">59-1476</text:span></text:a><text:span text:style-name="T24">):</text:span></text:p>
      <text:p text:style-name="P25"><text:span text:style-name="T26">1</text:span><text:span text:style-name="T27">. 5 straipsnio trečiojoje dalyje vietoj skaičiaus „15“ įrašyt</text:span><text:span text:style-name="T28">i skaičių „35“, o vietoj skaičiaus „30“ įrašyti skaičių „90“.</text:span></text:p>
      <text:p text:style-name="P29"><text:span text:style-name="T30">2</text:span><text:span text:style-name="T31">. 12 straipsnio antrosios dalies paskutiniame sakinyje vietoj žodžių „valstybinės socialinio draudimo bazinės pensijos“ įrašyti žodžius „dviejų valstybinių socialinio draudimo bazinių pensi</text:span><text:span text:style-name="T32">jų“.</text:span></text:p>
      <text:p text:style-name="P33"><text:span text:style-name="T34">3</text:span><text:span text:style-name="T35">. 14 straipsnio:</text:span></text:p>
      <text:p text:style-name="P36"><text:span text:style-name="T37">1</text:span><text:span text:style-name="T38">) pirmosios dalies 2 punktą išdėstyti taip:</text:span></text:p>
      <text:p text:style-name="P39"><text:span text:style-name="T40">„</text:span><text:span text:style-name="T41">2</text:span><text:span text:style-name="T42">) nesukūrusioms kitos santuokos našlėms, sukakusioms senatvės pensijos amžių arba pripažintoms invalidėmis;“;</text:span></text:p>
      <text:p text:style-name="P43"><text:span text:style-name="T44">2</text:span><text:span text:style-name="T45">) pirmosios dalies 3 punkte vietoj žodžių „našlėms arba naš</text:span><text:span text:style-name="T46">liams, auginantiems žuvusiojo asmens vaikus (įvaikius), taip pat slaugantiems „įrašyti žodžius „nesukūrusioms kitos santuokos našlėms, auginančioms žuvusiojo asmens vaikus (įvaikius), taip pat slaugančioms;“</text:span></text:p>
      <text:p text:style-name="P47"><text:span text:style-name="T48">3</text:span><text:span text:style-name="T49">) antrąją dalį išdėstyti taip:</text:span></text:p>
      <text:p text:style-name="P50"><text:span text:style-name="T51">„Kiekvienam<text:s/></text:span><text:span text:style-name="T52">iš šių asmenų mokama dviejų valstybinių socialinio draudimo bazinių pensijų dydžio našlių ar našlaičių pensija.“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text:tab/>ALGIRDAS BRAZAUSKAS</text:p>
      <text:p text:style-name="P59">______________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45:00Z</meta:creation-date>
    <dc:date>2015-06-20T19:45:00Z</dc:date>
    <meta:template xlink:href="Normal" xlink:type="simple"/>
    <meta:editing-cycles>2</meta:editing-cycles>
    <meta:editing-duration>PT0S</meta:editing-duration>
    <meta:document-statistic meta:page-count="1" meta:paragraph-count="22" meta:word-count="192" meta:character-count="1470" meta:row-count="72" meta:non-whitespace-character-count="1300"/>
  </office:meta>
</office:document-meta>
</file>