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PARAMOS ŽUVUSIŲ PASIPRIEŠINIMO 1940–1990 METŲ OKUPACIJOMS DALYVIŲ ŠEIMOMS ĮSTATYMO 2 STRAIPSNIO PAKEITIMO</text:p>
      <text:p text:style-name="P16">Į S T A T Y M A S</text:p>
      <text:p text:style-name="P17"/>
      <text:p text:style-name="P18">2003 m. gruodžio 23 d. Nr. IX-1956</text:p>
      <text:p text:style-name="P19">Vilnius</text:p>
      <text:p text:style-name="P20"/>
      <text:p text:style-name="P21"><text:span text:style-name="T22">(Žin., 1998, Nr.<text:s/></text:span><text:a xlink:href="https://www.e-tar.lt/portal/lt/legalAct/TAR.EDE1F707F4EE" office:target-frame-name="_blank" xlink:show="new"><text:span text:style-name="T23">92-2543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 straipsnio 2 ir 4 dalių pakeitimas</text:span></text:p>
      <text:p text:style-name="P29"><text:span text:style-name="T30">1</text:span><text:span text:style-name="T31">. 2 straipsnio 2 dalyje išbraukti žodžius „tuo metu“, po žodžio „tėvų“ įrašyti žodžius „(abu tėvai arba turėtas v</text:span><text:span text:style-name="T32">ienintelis iš tėvų buvo mirę)“ ir šią dalį išdėstyti taip:<text:s/></text:span></text:p>
      <text:p text:style-name="P33"><text:span text:style-name="T34">„</text:span><text:span text:style-name="T35">2</text:span><text:span text:style-name="T36">. Žuvusiųjų tėvams (įtėviams), kitos santuokos iki kario savanorio ar laisvės kovų dalyvio žūties nesudariusiems sutuoktiniams, vaikams (įvaikiams), taip pat broliams ir seserims, jeigu jie pa</text:span><text:span text:style-name="T37">sipriešinimo okupacijoms dalyvio žuvimo metu buvo jaunesni kaip 18 metų ir neturėjo abiejų tėvų (abu tėvai arba turėtas vienintelis iš tėvų buvo mirę) (toliau – šeimos nariai), lygiomis dalimis išmokama tokio dydžio vienkartinė pašalpa:</text:span></text:p>
      <text:p text:style-name="P38"><text:span text:style-name="T39">1</text:span><text:span text:style-name="T40">) ginkluoto pasi</text:span><text:span text:style-name="T41">priešinimo (rezistencijos) dalyvių – karių savanorių, žuvusių kovos lauke ar suėmimo metu, nužudytų ar mirusių tardymo metu iki teismo nuosprendžio įsiteisėjimo arba kurie nuteisti mirties bausme ir bausmė įvykdyta, šeimos nariams – 20 000 Lt;<text:s/></text:span></text:p>
      <text:p text:style-name="P42"><text:span text:style-name="T43">2</text:span><text:span text:style-name="T44">) gink</text:span><text:span text:style-name="T45">luoto pasipriešinimo (rezistencijos) dalyvių – karių savanorių, mirusių įkalinimo metu po teismo nuosprendžio įsiteisėjimo, neginkluoto pasipriešinimo (rezistencijos) dalyvių – laisvės kovų dalyvių, žuvusių suėmimo metu, nužudytų ar mirusių tardymo metu ik</text:span><text:span text:style-name="T46">i teismo nuosprendžio įsiteisėjimo arba kurie nuteisti mirties bausme ir bausmė įvykdyta, šeimos nariams – 15 000 Lt;<text:s/></text:span></text:p>
      <text:p text:style-name="P47"><text:span text:style-name="T48">3</text:span><text:span text:style-name="T49">) neginkluoto pasipriešinimo (rezistencijos) dalyvių – laisvės kovų dalyvių, nužudytų ar mirusių įkalinimo metu po teismo nuosprendž</text:span><text:span text:style-name="T50">io įsiteisėjimo, šeimos nariams – 12 000 Lt.“<text:s/></text:span></text:p>
      <text:p text:style-name="P51"><text:span text:style-name="T52">2</text:span><text:span text:style-name="T53">. 2 straipsnio 4 dalyje vietoj datos „2003 m. gruodžio 31 d.“ įrašyti datą „2005 m. gruodžio 31 d.“ ir šią dalį išdėstyti taip:<text:s/></text:span></text:p>
      <text:p text:style-name="P54"><text:span text:style-name="T55">„</text:span><text:span text:style-name="T56">4</text:span><text:span text:style-name="T57">. Vienkartinės pašalpos Vyriausybės nustatyta tvarka mokamos iš v</text:span><text:span text:style-name="T58">alstybės biudžeto iki 2005 m. gruodžio 31 d.“</text:span></text:p>
      <text:p text:style-name="P59"/>
      <text:p text:style-name="P60"/>
      <text:p text:style-name="P61"><text:span text:style-name="T62">Skelbiu šį Lietuvos Respublikos Seimo priimtą įstatymą.<text:s/></text:span></text:p>
      <text:p text:style-name="P63"/>
      <text:p text:style-name="P64">RESPUBLIKOS PREZIDENTAS<text:tab/>ROLANDAS PAKSAS</text:p>
      <text:p text:style-name="P6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9:47:00Z</meta:creation-date>
    <dc:date>2015-09-25T19:47:00Z</dc:date>
    <meta:template xlink:href="Normal" xlink:type="simple"/>
    <meta:editing-cycles>2</meta:editing-cycles>
    <meta:editing-duration>PT0S</meta:editing-duration>
    <meta:document-statistic meta:page-count="1" meta:paragraph-count="21" meta:word-count="307" meta:character-count="2167" meta:row-count="69" meta:non-whitespace-character-count="1881"/>
  </office:meta>
</office:document-meta>
</file>