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GEOLOGIJOS TARNYBOS PRIE APLINKOS MINISTERIJOS DIREKTORIAUS</text:span></text:p>
      <text:p text:style-name="P3">Į S A K Y M A S</text:p>
      <text:p text:style-name="P4"/>
      <text:p text:style-name="P5">DĖL LIETUVOS GEOLOGIJOS TARNYBOS PRIE APLINKOS MINISTERIJOS DIREKTORIAUS 2008 m. BIRŽELIO 17 d. ĮSAKYMO Nr. 1-104 „Dėl Ekogeologinių tyrimų reglamento patvirtinimo“ PAKEITIMO</text:p>
      <text:p text:style-name="P6"/>
      <text:p text:style-name="P7">2013 m. liepos 25 d. Nr. 1-111</text:p>
      <text:p text:style-name="P8">Vilnius</text:p>
      <text:p text:style-name="P9"/>
      <text:p text:style-name="P10"/>
      <text:p text:style-name="P11"><text:span text:style-name="T12">P a k e i č i u Ekogeologinių tyrimų reglamentą,<text:s/></text:span><text:span text:style-name="T13">patvirtintą Lietuvos geologijos tarnybos prie<text:s/></text:span><text:span text:style-name="T14">a</text:span><text:span text:style-name="T15">plinkos ministerijos 2008 m. birželio 17 d. įsakymu<text:s/></text:span><text:span text:style-name="T16">Nr. 1-104</text:span><text:span text:style-name="T17"><text:s/>„Dėl Ekogeologinių tyrimų reglamento patvirtinimo</text:span><text:span text:style-name="T18">“ (Žin., 2008, Nr.<text:s/></text:span><text:a xlink:href="https://www.e-tar.lt/portal/lt/legalAct/TAR.D7048734A661" office:target-frame-name="_blank" xlink:show="new"><text:span text:style-name="T19">71-2759</text:span></text:a><text:span text:style-name="T20">):</text:span></text:p>
      <text:p text:style-name="P21"><text:span text:style-name="T22">1</text:span><text:span text:style-name="T23">. Išdėstau 2 punktą taip:</text:span></text:p>
      <text:p text:style-name="P24"><text:span text:style-name="T25">„</text:span><text:span text:style-name="T26">2</text:span><text:span text:style-name="T27">. Reglamento nuostatos yra susijusios su 2004 m. balandžio 21 d. Europos Parlamento ir Tarybos direktyvos 2004/35/ET dėl atsakomybės už aplinkos apsaugą siekiant išvengti žalos aplinkai ir ją ištaisyti (atlyginti), 1979 m. gruodžio 17 d. Europos Sąjungos Tarybos direktyvos 80/68/EEB dėl požeminio vandens apsaugos nuo taršos tam tikromis pavojingomis medžiagomis, 2000 m. spalio 23 d. Europos Sąjungos Parlamento ir Tarybos direktyvos 2000/60/EB, nustatančios Bendrijos veiksmus vandens politikos srityje pagrindus, 2006 m. gruodžio 12 d. Europos Sąjungos Parlamento ir Tarybos direktyvos 2006/118/EB dėl požeminio vandens apsaugos nuo taršos ir jo būklės blogėjimo, 2007 m. lapkričio 13 d. Europos<text:s/></text:span><text:span text:style-name="T28">p</text:span><text:span text:style-name="T29">arlamento rezoliucijos dėl dirvožemio apsaugos teminės strategijos (2006/2293(INI)) bei 2010 m. lapkričio 24 d. Europos Parlamento ir Tarybos direktyvos 2010/75/ES dėl pramoninių išmetamų teršalų (taršos integruotos prevencijos ir kontrolės) (toliau – TIPK) įgyvendinimu“.</text:span></text:p>
      <text:p text:style-name="P30"><text:span text:style-name="T31">2</text:span><text:span text:style-name="T32">. Papildau nauju 3.5 punktu:</text:span></text:p>
      <text:p text:style-name="P33"><text:span text:style-name="T34">„</text:span><text:span text:style-name="T35">3.5</text:span><text:span text:style-name="T36">. nustatyti reikalavimus užterštumo būklės ataskaitai veiklos vykdytojams, teikiantiems paraiškas taršos integruotos prevencijos ir kontrolės (toliau – TIPK) leidimui gauti ar pakeisti ir nutraukiantiems veiklą, vykdytą pagal TIPK leidimą.“</text:span></text:p>
      <text:p text:style-name="P37"><text:span text:style-name="T38">3</text:span><text:span text:style-name="T39">. Papildau nauju 4.5 punktu:</text:span></text:p>
      <text:p text:style-name="P40"><text:span text:style-name="T41">„</text:span><text:span text:style-name="T42">4.5</text:span><text:span text:style-name="T43">. veiklos vykdytojams, teikiantiems paraiškas TIPK leidimui gauti ar pakeisti;“.</text:span></text:p>
      <text:p text:style-name="P44"><text:span text:style-name="T45">4</text:span><text:span text:style-name="T46">. Papildau nauju 4.6 punktu:</text:span></text:p>
      <text:p text:style-name="P47"><text:span text:style-name="T48">„</text:span><text:span text:style-name="T49">4.6</text:span><text:span text:style-name="T50">. veiklos vykdytojams galutinai nutraukiant pagal TIPK leidimą vykdytą veiklą.“</text:span></text:p>
      <text:p text:style-name="P51"><text:span text:style-name="T52">4</text:span><text:span text:style-name="T53">. Išdėstau 7.5 punktą taip:</text:span></text:p>
      <text:p text:style-name="P54"><text:span text:style-name="T55">„</text:span><text:span text:style-name="T56">7.5</text:span><text:span text:style-name="T57">. Naftos produktais užterštų teritorijų tvarkymo aplinkos apsaugos reikalavimais LAND 9-2009, patvirtintais Lietuvos Respublikos aplinkos ministro 2009 m. lapkričio 17 d. įsakymu Nr. D1-694 (Žin., 2009, Nr. </text:span><text:a xlink:href="https://www.e-tar.lt/portal/lt/legalAct/TAR.A4CDFBAF4A79" office:target-frame-name="_blank" xlink:show="new"><text:span text:style-name="T58">140-6174</text:span></text:a><text:span text:style-name="T59">);“.</text:span></text:p>
      <text:p text:style-name="P60"><text:span text:style-name="T61">5</text:span><text:span text:style-name="T62">. Išdėstau 7.12 punktą taip:</text:span></text:p>
      <text:p text:style-name="P63"><text:span text:style-name="T64">„</text:span><text:span text:style-name="T65">7.12</text:span><text:span text:style-name="T66">. Ūkio subjektų aplinkos monitoringo nuostatais, patvirtintais Lietuvos Respublikos aplinkos ministro 2009 m. rugsėjo 16 d. įsakymu Nr. D1-546 (Žin., 2009, Nr. </text:span><text:a xlink:href="https://www.e-tar.lt/portal/lt/legalAct/TAR.12D4F759B798" office:target-frame-name="_blank" xlink:show="new"><text:span text:style-name="T67">113-4831</text:span></text:a><text:span text:style-name="T68">; 2011, Nr. </text:span><text:a xlink:href="https://www.e-tar.lt/portal/lt/legalAct/TAR.99916A8357A6" office:target-frame-name="_blank" xlink:show="new"><text:span text:style-name="T69">148-6962</text:span></text:a><text:span text:style-name="T70">);“.</text:span></text:p>
      <text:p text:style-name="P71"><text:span text:style-name="T72">6</text:span><text:span text:style-name="T73">. Išdėstau 33.2 punktą taip:</text:span></text:p>
      <text:p text:style-name="P74"><text:span text:style-name="T75">„</text:span><text:span text:style-name="T76">33.2</text:span><text:span text:style-name="T77">. informacija apie dabartinį žemės panaudojimą ir, jei žinoma, apie ankstesnį žemės panaudojimą, teritorijos ar ūkio objekto veiklos charakteristika ir jos analizė, pateikiant informaciją, nurodytą šio Reglamento 10 punkte;“.</text:span></text:p>
      <text:p text:style-name="P78"><text:span text:style-name="T79">7</text:span><text:span text:style-name="T80">. Papildau nauju 33</text:span><text:span text:style-name="T81">1</text:span><text:span text:style-name="T82"><text:s/>punktu:</text:span></text:p>
      <text:p text:style-name="P83"><text:span text:style-name="T84">„</text:span><text:span text:style-name="T85">33</text:span><text:span text:style-name="T86">1</text:span><text:span text:style-name="T87">. Preliminaraus ekogeologinio tyrimo ataskaitai parengti gali būti naudojami tik tiesioginio žemės gelmių tyrimo (atliktų fizinių ir cheminių tyrimų duomenys), atlikto ne daugiau kaip prieš 5 metus, rezultatai.“</text:span></text:p>
      <text:p text:style-name="P88"/>
      <text:p text:style-name="P89"/>
      <text:p text:style-name="P90"/>
      <text:p text:style-name="P91"><text:span text:style-name="T92">Direktorius</text:span><text:span text:style-name="T93"><text:tab/>Juozas Mockevičiu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 PRIE APLINKOS MINISTERIJOS DIREKTORIAUS</dc:title>
    <meta:initial-creator>Rima</meta:initial-creator>
    <dc:creator>Adlib User</dc:creator>
    <meta:creation-date>2015-09-29T08:24:00Z</meta:creation-date>
    <dc:date>2015-09-29T08:24:00Z</dc:date>
    <meta:template xlink:href="Normal" xlink:type="simple"/>
    <meta:editing-cycles>2</meta:editing-cycles>
    <meta:editing-duration>PT0S</meta:editing-duration>
    <meta:document-statistic meta:page-count="2" meta:paragraph-count="30" meta:word-count="469" meta:character-count="3465" meta:row-count="126" meta:non-whitespace-character-count="3026"/>
  </office:meta>
</office:document-meta>
</file>