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style="italic" style:font-style-asian="italic" style:font-style-complex="italic"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style="italic" style:font-style-asian="italic" style:font-style-complex="italic"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style:snap-to-layout-grid="false"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color="#000000" style:language-asian="lt" style:country-asian="LT"/>
    </style:style>
    <style:style style:name="P6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P7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text-properties fo:color="#000000" style:language-asian="lt" style:country-asian="L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center"/>
    </style:style>
    <style:style style:name="T137" style:parent-style-name="DefaultParagraphFont" style:family="text">
      <style:text-properties fo:color="#000000" style:font-size-complex="6pt" style:language-asian="lt" style:country-asian="LT"/>
    </style:style>
    <style:style style:name="P138" style:parent-style-name="Normal" style:family="paragraph">
      <style:paragraph-properties fo:break-before="page" style:snap-to-layout-grid="false" fo:margin-left="5.9062in">
        <style:tab-stops/>
      </style:paragraph-properties>
    </style:style>
    <style:style style:name="T139" style:parent-style-name="DefaultParagraphFont" style:family="text">
      <style:text-properties style:font-name="TimesLT" style:font-size-complex="12pt" style:language-asian="lt" style:country-asian="LT"/>
    </style:style>
    <style:style style:name="P140" style:parent-style-name="Normal" style:family="paragraph">
      <style:paragraph-properties style:snap-to-layout-grid="false" fo:text-align="justify" fo:text-indent="0.4923in"/>
      <style:text-properties fo:color="#000000" style:language-asian="lt" style:country-asian="LT"/>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font-weight="bold" style:font-weight-asian="bold" style:font-weight-complex="bold"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font-weight="bold" style:font-weight-asian="bold"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position="super 62.5%" style:font-size-complex="5.5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text-position="super 62.5%" style:font-size-complex="5.5pt"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font-weight="bold" style:font-weight-asian="bold" style:font-weight-complex="bold" fo:color="#000000" style:language-asian="lt" style:country-asian="LT"/>
    </style:style>
    <style:style style:name="T187" style:parent-style-name="DefaultParagraphFont" style:family="text">
      <style:text-properties fo:font-weight="bold" style:font-weight-asian="bold" style:font-weight-complex="bold" fo:color="#000000" style:language-asian="lt" style:country-asian="LT"/>
    </style:style>
    <style:style style:name="P188" style:parent-style-name="Normal" style:family="paragraph">
      <style:paragraph-properties style:snap-to-layout-grid="false" fo:text-align="justify" fo:text-indent="0.4923in"/>
      <style:text-properties fo:color="#000000" style:language-asian="lt" style:country-asian="LT"/>
    </style:style>
    <style:style style:name="P189" style:parent-style-name="Normal" style:family="paragraph">
      <style:paragraph-properties style:snap-to-layout-grid="false" fo:text-align="justify" fo:text-indent="0.4923in"/>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P194" style:parent-style-name="Normal" style:family="paragraph">
      <style:paragraph-properties style:snap-to-layout-grid="false" fo:text-align="justify" fo:text-indent="0.4923in"/>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P211" style:parent-style-name="Normal" style:family="paragraph">
      <style:paragraph-properties style:snap-to-layout-grid="false" fo:text-align="justify" fo:text-indent="0.4923in"/>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position="super 62.5%" style:font-size-complex="5.5pt"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P225" style:parent-style-name="Normal" style:family="paragraph">
      <style:paragraph-properties style:snap-to-layout-grid="false" fo:text-align="justify" fo:text-indent="0.4923in"/>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font-weight="bold" style:font-weight-asian="bold" style:font-weight-complex="bold"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text-properties fo:color="#000000" style:language-asian="lt" style:country-asian="LT"/>
    </style:style>
    <style:style style:name="P235" style:parent-style-name="Normal" style:family="paragraph">
      <style:paragraph-properties style:snap-to-layout-grid="false" fo:text-align="justify" fo:text-indent="0.4923in"/>
      <style:text-properties fo:color="#000000" style:language-asian="lt" style:country-asian="LT"/>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language-asian="lt" style:country-asian="LT"/>
    </style:style>
    <style:style style:name="T240" style:parent-style-name="DefaultParagraphFont" style:family="text">
      <style:text-properties fo:font-weight="bold" style:font-weight-asian="bold" style:font-weight-complex="bold" fo:text-transform="uppercase" fo:color="#000000" style:language-asian="lt" style:country-asian="LT"/>
    </style:style>
    <style:style style:name="P241" style:parent-style-name="Normal" style:family="paragraph">
      <style:paragraph-properties style:snap-to-layout-grid="false" fo:text-align="justify" fo:text-indent="0.4923in"/>
      <style:text-properties fo:color="#000000"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font-weight="bold" style:font-weight-asian="bold" style:font-weight-complex="bold"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style:font-weight-complex="bold"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weight="bold" style:font-weight-asian="bold" style:font-weight-complex="bold"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font-weight="bold" style:font-weight-asian="bold" style:font-weight-complex="bold" fo:color="#000000" style:language-asian="lt" style:country-asian="LT"/>
    </style:style>
    <style:style style:name="T253" style:parent-style-name="DefaultParagraphFont" style:family="text">
      <style:text-properties fo:font-weight="bold" style:font-weight-asian="bold" style:font-weight-complex="bold"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per 62.5%" style:font-size-complex="5.5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style:font-weight-complex="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super 62.5%" style:font-size-complex="5.5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text-position="super 62.5%" style:font-size-complex="5.5pt"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font-weight="bold" style:font-weight-asian="bold" style:font-weight-complex="bold"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per 62.5%" style:font-size-complex="5.5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font-weight="bold" style:font-weight-asian="bold" style:font-weight-complex="bold"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text-position="super 62.5%" style:font-size-complex="5.5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font-weight="bold" style:font-weight-asian="bold"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text-position="super 62.5%" style:font-size-complex="5.5pt"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text-transform="uppercase" fo:color="#000000" style:language-asian="lt" style:country-asian="LT"/>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P294" style:parent-style-name="Normal" style:family="paragraph">
      <style:paragraph-properties style:snap-to-layout-grid="false" fo:text-align="justify" fo:text-indent="0.4923in"/>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font-weight="bold" style:font-weight-asian="bold" style:font-weight-complex="bold" fo:color="#000000" style:language-asian="lt" style:country-asian="LT"/>
    </style:style>
    <style:style style:name="P298" style:parent-style-name="Normal" style:family="paragraph">
      <style:paragraph-properties style:snap-to-layout-grid="false" fo:text-align="justify" fo:text-indent="0.4923in"/>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font-weight="bold" style:font-weight-asian="bold" style:font-weight-complex="bold"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text-position="super 62.5%" style:font-size-complex="5.5pt"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font-weight="bold" style:font-weight-asian="bold" style:font-weight-complex="bold"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font-weight="bold" style:font-weight-asian="bold" style:font-weight-complex="bold" fo:color="#000000" style:language-asian="lt" style:country-asian="LT"/>
    </style:style>
    <style:style style:name="T322" style:parent-style-name="DefaultParagraphFont" style:family="text">
      <style:text-properties fo:font-weight="bold" style:font-weight-asian="bold" style:font-weight-complex="bold" fo:color="#000000"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per 62.5%" style:font-size-complex="5.5pt"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text-position="super 62.5%" style:font-size-complex="5.5pt"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text-position="super 62.5%" style:font-size-complex="5.5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text-properties fo:color="#000000" style:language-asian="lt" style:country-asian="LT"/>
    </style:style>
    <style:style style:name="TableColumn340" style:family="table-column">
      <style:table-column-properties style:column-width="1.6791in"/>
    </style:style>
    <style:style style:name="TableColumn341" style:family="table-column">
      <style:table-column-properties style:column-width="1.6715in"/>
    </style:style>
    <style:style style:name="TableColumn342" style:family="table-column">
      <style:table-column-properties style:column-width="1.6715in"/>
    </style:style>
    <style:style style:name="TableColumn343" style:family="table-column">
      <style:table-column-properties style:column-width="1.6715in"/>
    </style:style>
    <style:style style:name="Table339" style:family="table">
      <style:table-properties style:width="6.6937in" fo:margin-left="0in" table:align="left"/>
    </style:style>
    <style:style style:name="TableRow344" style:family="table-row">
      <style:table-row-propertie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style:snap-to-layout-grid="false" fo:text-align="center"/>
      <style:text-properties fo:color="#000000" style:language-asian="lt" style:country-asian="L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center" fo:text-indent="0.4923in"/>
      <style:text-properties fo:color="#000000" style:language-asian="lt" style:country-asian="LT"/>
    </style:style>
    <style:style style:name="P349" style:parent-style-name="Normal" style:family="paragraph">
      <style:paragraph-properties style:snap-to-layout-grid="false" fo:text-align="justify"/>
      <style:text-properties fo:color="#000000" style:language-asian="lt" style:country-asian="LT"/>
    </style:style>
    <style:style style:name="TableRow350" style:family="table-row">
      <style:table-row-properties/>
    </style:style>
    <style:style style:name="P351" style:parent-style-name="Normal" style:family="paragraph">
      <style:paragraph-properties style:snap-to-layout-grid="false" fo:text-align="justify"/>
      <style:text-properties fo:color="#000000"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justify"/>
      <style:text-properties fo:color="#000000"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justify"/>
      <style:text-properties fo:color="#000000" style:language-asian="lt" style:country-asian="L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text-align="justify" fo:text-indent="0.4923in"/>
      <style:text-properties fo:color="#000000" style:language-asian="lt" style:country-asian="LT"/>
    </style:style>
    <style:style style:name="P358" style:parent-style-name="Normal" style:family="paragraph">
      <style:paragraph-properties style:snap-to-layout-grid="false" fo:text-align="justify"/>
      <style:text-properties fo:color="#000000" style:language-asian="lt" style:country-asian="LT"/>
    </style:style>
    <style:style style:name="TableRow359" style:family="table-row">
      <style:table-row-properties/>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style:snap-to-layout-grid="false"/>
      <style:text-properties fo:color="#000000"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style:text-properties fo:color="#000000"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ext-properties fo:color="#000000" style:language-asian="lt" style:country-asian="L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style:text-properties fo:color="#000000" style:language-asian="lt" style:country-asian="LT"/>
    </style:style>
    <style:style style:name="TableRow368" style:family="table-row">
      <style:table-row-properties/>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style:snap-to-layout-grid="false"/>
      <style:text-properties fo:color="#000000"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fo:color="#000000"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color="#000000" style:language-asian="lt" style:country-asian="LT"/>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style:text-properties fo:color="#000000" style:language-asian="lt" style:country-asian="LT"/>
    </style:style>
    <style:style style:name="TableRow377" style:family="table-row">
      <style:table-row-properties/>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style:snap-to-layout-grid="false"/>
      <style:text-properties fo:color="#000000"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style:text-properties fo:color="#000000"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ext-properties fo:color="#000000" style:language-asian="lt" style:country-asian="LT"/>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style:snap-to-layout-grid="false"/>
      <style:text-properties fo:color="#000000" style:language-asian="lt" style:country-asian="LT"/>
    </style:style>
    <style:style style:name="P386" style:parent-style-name="Normal" style:family="paragraph">
      <style:paragraph-properties style:snap-to-layout-grid="false" fo:text-align="justify" fo:text-indent="0.4923in"/>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text-position="super 62.5%" style:font-size-complex="5.5pt"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font-weight="bold" style:font-weight-asian="bold" style:font-weight-complex="bold" fo:color="#000000" style:language-asian="lt" style:country-asian="LT"/>
    </style:style>
    <style:style style:name="T395" style:parent-style-name="DefaultParagraphFont" style:family="text">
      <style:text-properties fo:font-weight="bold" style:font-weight-asian="bold" style:font-weight-complex="bold"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text-position="super 62.5%" style:font-size-complex="5.5pt"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font-weight="bold" style:font-weight-asian="bold" style:font-weight-complex="bold" fo:color="#000000" style:language-asian="lt" style:country-asian="LT"/>
    </style:style>
    <style:style style:name="T402" style:parent-style-name="DefaultParagraphFont" style:family="text">
      <style:text-properties fo:font-weight="bold" style:font-weight-asian="bold" style:font-weight-complex="bold" fo:color="#000000" style:language-asian="lt" style:country-asian="LT"/>
    </style:style>
    <style:style style:name="P403" style:parent-style-name="Normal" style:family="paragraph">
      <style:paragraph-properties style:snap-to-layout-grid="false" fo:text-align="justify" fo:text-indent="0.4923in"/>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font-weight="bold" style:font-weight-asian="bold" style:font-weight-complex="bold" fo:color="#000000" style:language-asian="lt" style:country-asian="LT"/>
    </style:style>
    <style:style style:name="T406" style:parent-style-name="DefaultParagraphFont" style:family="text">
      <style:text-properties fo:font-weight="bold" style:font-weight-asian="bold" style:font-weight-complex="bold"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font-weight="bold" style:font-weight-asian="bold" style:font-weight-complex="bold" fo:color="#000000" style:language-asian="lt" style:country-asian="LT"/>
    </style:style>
    <style:style style:name="T411" style:parent-style-name="DefaultParagraphFont" style:family="text">
      <style:text-properties fo:font-weight="bold" style:font-weight-asian="bold" style:font-weight-complex="bold"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font-weight="bold" style:font-weight-asian="bold" style:font-weight-complex="bold" fo:color="#000000" style:language-asian="lt" style:country-asian="LT"/>
    </style:style>
    <style:style style:name="T416" style:parent-style-name="DefaultParagraphFont" style:family="text">
      <style:text-properties fo:font-weight="bold" style:font-weight-asian="bold" style:font-weight-complex="bold"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text-position="super 62.5%" style:font-size-complex="5.5pt"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text-position="super 62.5%" style:font-size-complex="5.5pt"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text-properties fo:color="#000000" style:language-asian="lt" style:country-asian="LT"/>
    </style:style>
    <style:style style:name="TableColumn429" style:family="table-column">
      <style:table-column-properties style:column-width="1.677in"/>
    </style:style>
    <style:style style:name="TableColumn430" style:family="table-column">
      <style:table-column-properties style:column-width="1.668in"/>
    </style:style>
    <style:style style:name="TableColumn431" style:family="table-column">
      <style:table-column-properties style:column-width="1.668in"/>
    </style:style>
    <style:style style:name="TableColumn432" style:family="table-column">
      <style:table-column-properties style:column-width="1.6805in"/>
    </style:style>
    <style:style style:name="Table428" style:family="table">
      <style:table-properties style:width="6.6937in" fo:margin-left="0in" table:align="left"/>
    </style:style>
    <style:style style:name="TableRow433" style:family="table-row">
      <style:table-row-properties/>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paragraph-properties style:snap-to-layout-grid="false" fo:text-align="center"/>
      <style:text-properties fo:color="#000000" style:language-asian="lt" style:country-asian="LT"/>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style:snap-to-layout-grid="false" fo:text-align="center" fo:text-indent="0.4923in"/>
      <style:text-properties fo:color="#000000" style:language-asian="lt" style:country-asian="LT"/>
    </style:style>
    <style:style style:name="P438" style:parent-style-name="Normal" style:family="paragraph">
      <style:paragraph-properties style:snap-to-layout-grid="false" fo:text-align="justify"/>
      <style:text-properties fo:color="#000000" style:language-asian="lt" style:country-asian="LT"/>
    </style:style>
    <style:style style:name="TableRow439" style:family="table-row">
      <style:table-row-properties/>
    </style:style>
    <style:style style:name="P440" style:parent-style-name="Normal" style:family="paragraph">
      <style:paragraph-properties style:snap-to-layout-grid="false" fo:text-align="justify"/>
      <style:text-properties fo:color="#000000"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justify"/>
      <style:text-properties fo:color="#0000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justify"/>
      <style:text-properties fo:color="#000000" style:language-asian="lt" style:country-asian="L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style:snap-to-layout-grid="false" fo:text-align="justify" fo:text-indent="0.4923in"/>
      <style:text-properties fo:color="#000000" style:language-asian="lt" style:country-asian="LT"/>
    </style:style>
    <style:style style:name="P447" style:parent-style-name="Normal" style:family="paragraph">
      <style:paragraph-properties style:snap-to-layout-grid="false" fo:text-align="justify"/>
      <style:text-properties fo:color="#000000" style:language-asian="lt" style:country-asian="LT"/>
    </style:style>
    <style:style style:name="TableRow448" style:family="table-row">
      <style:table-row-properties/>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style:snap-to-layout-grid="false"/>
      <style:text-properties fo:color="#000000"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text-properties fo:color="#000000"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text-properties fo:color="#000000" style:language-asian="lt" style:country-asian="L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style:text-properties fo:color="#000000" style:language-asian="lt" style:country-asian="LT"/>
    </style:style>
    <style:style style:name="TableRow457" style:family="table-row">
      <style:table-row-properties/>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paragraph-properties style:snap-to-layout-grid="false"/>
      <style:text-properties fo:color="#000000"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ext-properties fo:color="#000000"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text-properties fo:color="#000000" style:language-asian="lt" style:country-asian="L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style:text-properties fo:color="#000000" style:language-asian="lt" style:country-asian="LT"/>
    </style:style>
    <style:style style:name="P466" style:parent-style-name="Normal" style:family="paragraph">
      <style:paragraph-properties style:snap-to-layout-grid="false" fo:text-align="justify" fo:text-indent="0.4923in"/>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text-position="super 62.5%" style:font-size-complex="5.5pt"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font-weight="bold" style:font-weight-asian="bold" style:font-weight-complex="bold" fo:color="#000000" style:language-asian="lt" style:country-asian="LT"/>
    </style:style>
    <style:style style:name="T475" style:parent-style-name="DefaultParagraphFont" style:family="text">
      <style:text-properties fo:font-weight="bold" style:font-weight-asian="bold" style:font-weight-complex="bold"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text-position="super 62.5%" style:font-size-complex="5.5pt"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P481" style:parent-style-name="Normal" style:family="paragraph">
      <style:paragraph-properties style:snap-to-layout-grid="false" fo:text-align="center"/>
    </style:style>
    <style:style style:name="T482" style:parent-style-name="DefaultParagraphFont" style:family="text">
      <style:text-properties fo:font-weight="bold" style:font-weight-asian="bold" style:font-weight-complex="bold" fo:text-transform="uppercase" fo:color="#000000" style:language-asian="lt" style:country-asian="LT"/>
    </style:style>
    <style:style style:name="T483" style:parent-style-name="DefaultParagraphFont" style:family="text">
      <style:text-properties fo:font-weight="bold" style:font-weight-asian="bold" style:font-weight-complex="bold" fo:text-transform="uppercase" fo:color="#000000" style:language-asian="lt" style:country-asian="LT"/>
    </style:style>
    <style:style style:name="P484" style:parent-style-name="Normal" style:family="paragraph">
      <style:paragraph-properties style:snap-to-layout-grid="false" fo:text-align="justify" fo:text-indent="0.4923in"/>
      <style:text-properties fo:color="#000000"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style:snap-to-layout-grid="false" fo:text-align="justify" fo:text-indent="0.4923in"/>
    </style:style>
    <style:style style:name="P492" style:parent-style-name="Normal" style:family="paragraph">
      <style:paragraph-properties style:snap-to-layout-grid="false" fo:text-align="center"/>
    </style:style>
    <style:style style:name="T493" style:parent-style-name="DefaultParagraphFont" style:family="text">
      <style:text-properties fo:font-weight="bold" style:font-weight-asian="bold" style:font-weight-complex="bold" fo:text-transform="uppercase" fo:color="#000000" style:language-asian="lt" style:country-asian="LT"/>
    </style:style>
    <style:style style:name="T494" style:parent-style-name="DefaultParagraphFont" style:family="text">
      <style:text-properties fo:font-weight="bold" style:font-weight-asian="bold" style:font-weight-complex="bold" fo:text-transform="uppercase" fo:color="#000000" style:language-asian="lt" style:country-asian="LT"/>
    </style:style>
    <style:style style:name="P495" style:parent-style-name="Normal" style:family="paragraph">
      <style:paragraph-properties style:snap-to-layout-grid="false" fo:text-align="justify" fo:text-indent="0.4923in"/>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font-weight="bold" style:font-weight-asian="bold" style:font-weight-complex="bold" fo:color="#000000" style:language-asian="lt" style:country-asian="LT"/>
    </style:style>
    <style:style style:name="T498" style:parent-style-name="DefaultParagraphFont" style:family="text">
      <style:text-properties fo:font-weight="bold" style:font-weight-asian="bold" style:font-weight-complex="bold"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font-weight="bold" style:font-weight-asian="bold" style:font-weight-complex="bold" fo:color="#000000" style:language-asian="lt" style:country-asian="LT"/>
    </style:style>
    <style:style style:name="T501" style:parent-style-name="DefaultParagraphFont" style:family="text">
      <style:text-properties fo:font-weight="bold" style:font-weight-asian="bold" style:font-weight-complex="bold" fo:color="#000000"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font-weight="bold" style:font-weight-asian="bold" style:font-weight-complex="bold" fo:color="#000000" style:language-asian="lt" style:country-asian="LT"/>
    </style:style>
    <style:style style:name="T510" style:parent-style-name="DefaultParagraphFont" style:family="text">
      <style:text-properties fo:font-weight="bold" style:font-weight-asian="bold" style:font-weight-complex="bold"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font-weight="bold" style:font-weight-asian="bold" style:font-weight-complex="bold" fo:color="#000000" style:language-asian="lt" style:country-asian="LT"/>
    </style:style>
    <style:style style:name="T515" style:parent-style-name="DefaultParagraphFont" style:family="text">
      <style:text-properties fo:font-weight="bold" style:font-weight-asian="bold" style:font-weight-complex="bold"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font-weight="bold" style:font-weight-asian="bold" style:font-weight-complex="bold" fo:color="#000000" style:language-asian="lt" style:country-asian="LT"/>
    </style:style>
    <style:style style:name="T520" style:parent-style-name="DefaultParagraphFont" style:family="text">
      <style:text-properties fo:font-weight="bold" style:font-weight-asian="bold" style:font-weight-complex="bold"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text-position="super 62.5%" style:font-size-complex="5.5pt"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text-position="super 62.5%" style:font-size-complex="5.5pt"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font-weight="bold" style:font-weight-asian="bold" style:font-weight-complex="bold" fo:color="#000000" style:language-asian="lt" style:country-asian="LT"/>
    </style:style>
    <style:style style:name="T537" style:parent-style-name="DefaultParagraphFont" style:family="text">
      <style:text-properties fo:font-weight="bold" style:font-weight-asian="bold" style:font-weight-complex="bold"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font-weight="bold" style:font-weight-asian="bold" style:font-weight-complex="bold" fo:color="#000000" style:language-asian="lt" style:country-asian="LT"/>
    </style:style>
    <style:style style:name="T541" style:parent-style-name="DefaultParagraphFont" style:family="text">
      <style:text-properties fo:font-weight="bold" style:font-weight-asian="bold" style:font-weight-complex="bold"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font-weight="bold" style:font-weight-asian="bold" style:font-weight-complex="bold" fo:color="#000000" style:language-asian="lt" style:country-asian="LT"/>
    </style:style>
    <style:style style:name="T544" style:parent-style-name="DefaultParagraphFont" style:family="text">
      <style:text-properties fo:font-weight="bold" style:font-weight-asian="bold" style:font-weight-complex="bold" fo:color="#000000" style:language-asian="lt" style:country-asian="LT"/>
    </style:style>
    <style:style style:name="P545" style:parent-style-name="Normal" style:family="paragraph">
      <style:paragraph-properties style:snap-to-layout-grid="false" fo:text-align="justify" fo:text-indent="0.4923in"/>
      <style:text-properties fo:color="#000000" style:language-asian="lt" style:country-asian="LT"/>
    </style:style>
    <style:style style:name="P546" style:parent-style-name="Normal" style:family="paragraph">
      <style:paragraph-properties style:snap-to-layout-grid="false" fo:text-align="justify" fo:text-indent="0.4923in"/>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font-weight="bold" style:font-weight-asian="bold" style:font-weight-complex="bold" fo:color="#000000" style:language-asian="lt" style:country-asian="LT"/>
    </style:style>
    <style:style style:name="T551" style:parent-style-name="DefaultParagraphFont" style:family="text">
      <style:text-properties fo:font-weight="bold" style:font-weight-asian="bold" style:font-weight-complex="bold"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text-position="super 62.5%" style:font-size-complex="5.5pt"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center"/>
    </style:style>
    <style:style style:name="T559" style:parent-style-name="DefaultParagraphFont" style:family="text">
      <style:text-properties fo:color="#000000" style:language-asian="lt" style:country-asian="LT"/>
    </style:style>
  </office:automatic-styles>
  <office:body>
    <office:text text:use-soft-page-breaks="true">
      <text:p text:style-name="P1"/>
      <text:p text:style-name="P9"/>
      <text:p text:style-name="P10"><text:span text:style-name="T11"/><text:span text:style-name="T12">LIETUVOS RESPUBLIKOS ŪKIO MINISTRO</text:span></text:p>
      <text:p text:style-name="P13"/>
      <text:p text:style-name="P14">Į S A K Y M A S</text:p>
      <text:p text:style-name="P15"><text:span text:style-name="T16">DĖL AEROZOLIŲ BALIONĖLIŲ SAUGOS TECHNINIO REGLAMENTO TVIRTINIMO</text:span></text:p>
      <text:p text:style-name="P17"/>
      <text:p text:style-name="P18">1999 m. gruodžio 27 d. Nr. 433</text:p>
      <text:p text:style-name="P19">Vilnius</text:p>
      <text:p text:style-name="P20"/>
      <text:p text:style-name="P21"><text:span text:style-name="T22">Vykdydamas Lietuvos Respublikos Vyriausybės 1999 m. rugsėjo 29 d. nutarimu Nr. 1076 „Dėl Lietuvos pasirengimo narystei Europos Sąjungoje programos (Nacionalinė<text:s/></text:span><text:span text:style-name="T23">acquis</text:span><text:span text:style-name="T24"><text:s/>priėmimo programa) teisės derinimo priemonių ir<text:s/></text:span><text:span text:style-name="T25">acquis</text:span><text:span text:style-name="T26"><text:s/>įgyvendinimo priemonių 1999 metų planų patvirtinimo“ patvirtintą Teisės derinimo priemonių 1999 metų planą (Žin., 1999, Nr.<text:s/></text:span><text:a xlink:href="https://www.e-tar.lt/portal/lt/legalAct/TAR.D1E04166BAA1" office:target-frame-name="_blank" xlink:show="new"><text:span text:style-name="T27">83-2473</text:span></text:a><text:span text:style-name="T28">):<text:s/></text:span></text:p>
      <text:p text:style-name="P29"><text:span text:style-name="T30">1</text:span><text:span text:style-name="T31">.<text:s/></text:span><text:span text:style-name="T32">Tvirtinu</text:span><text:span text:style-name="T33"><text:s/>Aerozolių balionėlių saugos techninį reglamentą (pridedamas).</text:span></text:p>
      <text:p text:style-name="P34"><text:span text:style-name="T35">2</text:span><text:span text:style-name="T36">. Nustatau, kad 1 punkte nurodytas techninis reglamentas įsigalioja nuo 2000 m. liepos 1 d.</text:span></text:p>
      <text:p text:style-name="P37"/>
      <text:p text:style-name="P38"/>
      <text:p text:style-name="P39"/>
      <text:p text:style-name="P40"><text:span text:style-name="T41">ŪKIO MINISTRAS</text:span><text:span text:style-name="T42"><text:tab/>VALENTINAS MILAKNIS</text:span></text:p>
      <text:soft-page-break/>
      <text:p text:style-name="P43"><text:span text:style-name="T51">AEROZOLIŲ BALIONĖLIŲ SAUGOS TECHNINIS REGLAMENTAS</text:span></text:p>
      <text:p text:style-name="P52"/>
      <text:p text:style-name="P53"><text:span text:style-name="T54">Aerozolių balionėlių techninis reglamentas (toliau – Reglamentas) skirtas aerozolių balionėlių saugai ir vartotojų interesų apsaugai ir nustato pagrindinius saugos reikalavimus į Lietuvos rinką tiekiamiems aerozolių balionėliams. Reglamentu turi vadovautis asmenys, tiekiantys į Lietuvos rinką aerozolių balionėlius, t. y.:</text:span></text:p>
      <text:p text:style-name="P55">– gamintojai;</text:p>
      <text:p text:style-name="P56">– gamintojų įgalioti atstovai;</text:p>
      <text:p text:style-name="P57"><text:span text:style-name="T58">– importuotojai.</text:span></text:p>
      <text:p text:style-name="P59"><text:span text:style-name="T60">Reglamentas parengtas siekiant įgyvendinti Europos Sąjungos (ES) Tarybos direktyvą 75/324/EEC „Dėl valstybių narių įstatymų, susijusių su aerozolių balionėliais, derinimo“ ir ją pataisančią direktyvą 94/1/EC.</text:span></text:p>
      <text:p text:style-name="P61"/>
      <text:p text:style-name="P62"><text:span text:style-name="T63">Įsigaliojimo data ir nuorodos į reglamentą</text:span></text:p>
      <text:p text:style-name="P64"/>
      <text:p text:style-name="P65"><text:span text:style-name="T66">1</text:span><text:span text:style-name="T67">. Reglamentas įsigalioja nuo 2000 m. liepos 1 d. Teikiant nuorodas į Reglamentą, jį cituoti taip: „Aerozolių balionėlių saugos techninis reglamentas“.</text:span></text:p>
      <text:p text:style-name="P68"/>
      <text:p text:style-name="P69"><text:span text:style-name="T70">Taikymo sritis</text:span></text:p>
      <text:p text:style-name="P71"/>
      <text:p text:style-name="P72"><text:span text:style-name="T73">2</text:span><text:span text:style-name="T74">. Reglamentas taikomas aerozolių balionėliams, apibrėžtiems 3 punkte, išskyrus tuos, kurių maksimali talpa yra mažesnė kaip 50 ml, ir tuos, kurių maksimali talpa yra didesnė, nei nurodyta Reglamento priedo 3.1, 4.1.1, 4.2.1, 5.1 ir 5.2 punktuose.</text:span></text:p>
      <text:p text:style-name="P75"><text:span text:style-name="T76">3</text:span><text:span text:style-name="T77">. Reglamente terminas<text:s/></text:span><text:span text:style-name="T78">„aerozolių balionėlis“</text:span><text:span text:style-name="T79"><text:s/>yra bet koks pakartotiniam naudojimui netinkamas, iš metalo, stiklo ar plastiko pagamintas balionėlis, kuriame laikomos suslėgtos, suskystintos ar ištirpintos slegiant dujos, turinčios ar neturinčios skysčio, pastos ar miltelių, ir kuriame yra purškimo įtaisas, galintis išpurkšti balionėlio turinį (kietųjų ar skystųjų dalelių suspensiją dujose) putų, pastos, miltelių ar skysčio pavidalu.</text:span></text:p>
      <text:p text:style-name="P80"><text:span text:style-name="T81">4</text:span><text:span text:style-name="T82">. Asmuo, tiekiantis į Lietuvos rinką aerozolių balionėlius, kaip įrodymą, kad jie atitinka Reglamento ir jo priedo reikalavimus, deda ant jų simbolį „3“ (apversta raidė epsilon).</text:span></text:p>
      <text:p text:style-name="P83"><text:span text:style-name="T84">5</text:span><text:span text:style-name="T85">. Laikantis Reglamente ir jo priede nustatytų reikalavimų, Lietuvos Respublikos Ne maisto produktų saugos inspekcija (toliau – Inspekcija) negali uždrausti ar apriboti prekybą bet kuriuo aerozolių balionėliu, kuris atitinka Reglamento ir jo priedo reikalavimus.</text:span></text:p>
      <text:p text:style-name="P86"/>
      <text:p text:style-name="P87"><text:span text:style-name="T88">Ženklinimo reikalavimai</text:span></text:p>
      <text:p text:style-name="P89"/>
      <text:p text:style-name="P90"><text:span text:style-name="T91">6</text:span><text:span text:style-name="T92">. Nepažeidžiant Lietuvos Respublikoje parduodamų prekių ženklinimo taisyklių, patvirtintų Lietuvos Respublikos ūkio ministro 1998 m. balandžio 16 d. įsakymu Nr. 137, ir kitų teisės aktų, ypač tų, kurie remiasi Europos Sąjungos direktyva 67/548/EEC dėl įstatymų, norminių aktų ir administracinių nuostatų, reglamentuojančių pavojingų medžiagų klasifikavimą, pakavimą ir ženklinimą, ant kiekvieno aerozolių balionėlio arba, jeigu jis mažos talpos (150 ml ar mažiau), ant prie jo priklijuotos etiketės matomomis, įskaitomomis ir nenusitrinančiomis raidėmis turi būti užrašyta:</text:span></text:p>
      <text:p text:style-name="P93"><text:span text:style-name="T94">6.1</text:span><text:span text:style-name="T95">. už prekybą aerozolių balionėliais atsakingo asmens pavardė ir adresas ar prekės ženklas;</text:span></text:p>
      <text:p text:style-name="P96"><text:span text:style-name="T97">6.2</text:span><text:span text:style-name="T98">. simbolis „3“ (apversta raidė epsilon), patvirtinantis atitiktį šio reglamento reikalavimams;</text:span></text:p>
      <text:p text:style-name="P99"><text:span text:style-name="T100">6.3</text:span><text:span text:style-name="T101">. kodai, leidžiantys nustatyti pripildymo gamybinę partiją;</text:span></text:p>
      <text:p text:style-name="P102"><text:span text:style-name="T103">6.4</text:span><text:span text:style-name="T104">. reglamento priedo 2.2 ir 2.3 punktuose nurodyti užrašai;</text:span></text:p>
      <text:p text:style-name="P105"><text:span text:style-name="T106">6.5</text:span><text:span text:style-name="T107">. neto kiekis, išreikštas masės ir tūrio vienetais.</text:span></text:p>
      <text:p text:style-name="P108"><text:span text:style-name="T109">7</text:span><text:span text:style-name="T110">. Užrašai etiketėje rašomi lietuvių kalba.</text:span></text:p>
      <text:p text:style-name="P111"><text:span text:style-name="T112">8</text:span><text:span text:style-name="T113">. Ant aerozolių balionėlių negali būti dedami ženklai ir rašomi užrašai, kuriuos galima būtų supainioti su simboliu „3“ (apversta raidė epsilon).</text:span></text:p>
      <text:p text:style-name="P114"><text:span text:style-name="T115">9</text:span><text:span text:style-name="T116">. Jei asmuo, tiekiantis į Lietuvos rinką aerozolių balionėlius, turi bandymų rezultatus ar kitus duomenis, rodančius, kad, nors šių aerozolių balionėlių turinys yra degus, jie normaliomis arba pakankamai prognozuojamomis naudojimo sąlygomis nekelia jokio užsiliepsnojimo pavojaus, jis gali imtis atsakomybės netaikyti reglamento priedo 2.2.2 ir 2.3.2 punktų nuostatų. Tokiu atveju Inspekcijai turi būti pateiktos minėtų dokumentų kopijos.</text:span></text:p>
      <text:p text:style-name="P117">Be to, aerozolių balionėlyje esančių degiųjų komponentų kiekis etiketėje turi būti nurodomas aiškiai, įskaitomai ir taip, kad neišsitrintų: „Degi turinio masės dalis – X%“.</text:p>
      <text:p text:style-name="P118"/>
      <text:p text:style-name="P119"><text:span text:style-name="T120">Saugos reikalavimų atitikties priežiūra</text:span></text:p>
      <text:p text:style-name="P121"/>
      <text:p text:style-name="P122"><text:span text:style-name="T123">10</text:span><text:span text:style-name="T124">. Jei Inspekcija, turėdama rimtą pagrindą, nustato, kad vienas ar daugiau aerozolių balionėlių, nors ir atitinkančių Reglamento reikalavimus, kelia pavojų saugumui ar sveikatai, ji Lietuvos Respublikos teritorijoje gali laikinai uždrausti prekybą šiais aerozolių balionėliais ar nustatyti jiems specialias sąlygas.</text:span></text:p>
      <text:p text:style-name="P125"><text:span text:style-name="T126">Inspekcija iš karto apie tai informuoja Europos Sąjungos valstybes nares ir Europos Komisiją, nurodydama savo sprendimo motyvus.</text:span></text:p>
      <text:p text:style-name="P127"><text:span text:style-name="T128">11</text:span><text:span text:style-name="T129">. Komisija šešias savaites konsultuojasi su suinteresuotomis valstybėmis narėmis, po to neatidėliodama pateikia savo nuomonę ir imasi reikiamų priemonių.</text:span></text:p>
      <text:p text:style-name="P130"><text:span text:style-name="T131">12</text:span><text:span text:style-name="T132">. Jei Europos Komisija yra tos nuomonės, kad būtini techniniai direktyvos 75/324/EEC pakeitimai, numatyta tvarka tokius pakeitimus priima arba Komisija, arba Taryba. Tokiu atveju Inspekcija nustatytų saugumo priemonių gali laikytis iki pakeitimų įsigaliojimo.</text:span></text:p>
      <text:p text:style-name="P133"><text:span text:style-name="T134">13</text:span><text:span text:style-name="T135">. Lietuvai pasirašius Protokolą dėl atitikties įvertinimo arba tapus Europos Sąjungos nare, Lietuvos Respublikos įgaliotoji institucija turi paskirti atstovą (-us) į prie Komisijos įsteigtą aerozolių balionėlių derinimo su technikos pažanga komitetą.</text:span></text:p>
      <text:p text:style-name="P136"><text:span text:style-name="T137">______________</text:span></text:p>
      <text:soft-page-break/>
      <text:p text:style-name="P138"><text:span text:style-name="T139">PRIEDAS</text:span></text:p>
      <text:p text:style-name="P140"/>
      <text:p text:style-name="P141"><text:span text:style-name="T142">1</text:span><text:span text:style-name="T143">. APIBRĖŽIMAI</text:span></text:p>
      <text:p text:style-name="P144"><text:span text:style-name="T145">1.1</text:span><text:span text:style-name="T146">. Slėgiai</text:span></text:p>
      <text:p text:style-name="P147"><text:span text:style-name="T148">„Slėgiai“ yra vidiniai slėgiai, išreikšti barais (santykiniai slėgiai).</text:span></text:p>
      <text:p text:style-name="P149"><text:span text:style-name="T150">1.2</text:span><text:span text:style-name="T151">. Bandymo slėgis</text:span></text:p>
      <text:p text:style-name="P152"><text:span text:style-name="T153">„Bandymo slėgis“ yra slėgis, kuriuo 25 sekundes gali būti veikiamas nepripildytas aerozolių balionėlis nesukeliant jokio nuotėkio, arba, jei balionėliai metaliniai arba plastikiniai, jokios regimosios ar liekamosios deformacijos, išskyrus leistą 6.1.1.2 punkte.</text:span></text:p>
      <text:p text:style-name="P154"><text:span text:style-name="T155">1.3</text:span><text:span text:style-name="T156">. Ardantysis slėgis</text:span></text:p>
      <text:p text:style-name="P157"><text:span text:style-name="T158">„Ardantysis slėgis“ yra mažiausias slėgis, kuriuo paveikus aerozolių balionėlis suyra arba įtrūksta.</text:span></text:p>
      <text:p text:style-name="P159"><text:span text:style-name="T160">1.4</text:span><text:span text:style-name="T161">. Bendroji aerozolių balionėlio talpa</text:span></text:p>
      <text:p text:style-name="P162"><text:span text:style-name="T163">„Bendroji aerozolių balionėlio talpa“ yra atviro aerozolių balionėlio tūris, matuojamas iki angos krašto, mililitrais.</text:span></text:p>
      <text:p text:style-name="P164"><text:span text:style-name="T165">1.5</text:span><text:span text:style-name="T166">. Grynoji talpa</text:span></text:p>
      <text:p text:style-name="P167"><text:span text:style-name="T168">„Grynoji talpa“ yra pripildyto ir uždaryto aerozolių balionėlio tūris mililitrais.</text:span></text:p>
      <text:p text:style-name="P169"><text:span text:style-name="T170">1.6</text:span><text:span text:style-name="T171">. Skystosios fazės tūris</text:span></text:p>
      <text:p text:style-name="P172"><text:span text:style-name="T173">„Skystosios fazės tūris“ yra nedujinių fazių tūris pripildytame ir uždarytame aerozolių balionėlyje.</text:span></text:p>
      <text:p text:style-name="P174"><text:span text:style-name="T175">1.7</text:span><text:span text:style-name="T176">. Bandymo sąlygos</text:span></text:p>
      <text:p text:style-name="P177"><text:span text:style-name="T178">„Bandymo sąlygos“</text:span><text:span text:style-name="T179"><text:s/></text:span><text:span text:style-name="T180">yra hidrauliniu būdu sukeliamų bandymo ir ardančiojo slėgių dydžiai, esant 20</text:span><text:span text:style-name="T181">o</text:span><text:span text:style-name="T182">C (±5</text:span><text:span text:style-name="T183">o</text:span><text:span text:style-name="T184">C) temperatūrai.</text:span></text:p>
      <text:p text:style-name="P185"><text:span text:style-name="T186">1.8</text:span><text:span text:style-name="T187">. Degieji komponentai</text:span></text:p>
      <text:p text:style-name="P188">„Degieji komponentai“ yra medžiagos ir preparatai, kurie pagal pavojingų medžiagų ir preparatų klasifikavimą, pakavimą ir ženklinimą reglamentuojančių Lietuvos teisės aktų nuostatas priskiriami kategorijoms „ypatingai degus“, „labai degus“ ir „degus“.</text:p>
      <text:p text:style-name="P189">Aerozolių balionėlio turinio komponentų degumas ir užsiliepsnojimo temperatūra nustatomi taikant specialius metodus, aprašytus aukščiau minėtuose Lietuvos teisės aktuose.</text:p>
      <text:p text:style-name="P190"/>
      <text:p text:style-name="P191"><text:span text:style-name="T192">2</text:span><text:span text:style-name="T193">. BENDROSIOS NUOSTATOS</text:span></text:p>
      <text:p text:style-name="P194"/>
      <text:p text:style-name="P195"><text:span text:style-name="T196">2.1</text:span><text:span text:style-name="T197">. Konstrukcija ir įranga</text:span></text:p>
      <text:p text:style-name="P198"><text:span text:style-name="T199">2.1.1</text:span><text:span text:style-name="T200">. Pripildytas aerozolių balionėlis turi būti toks, kad esant normalioms naudojimo ir laikymo sąlygoms, atitiktų šio priedo nuostatas.</text:span></text:p>
      <text:p text:style-name="P201"><text:span text:style-name="T202">2.1.2</text:span><text:span text:style-name="T203">. Normaliomis laikymo ar transportavimo sąlygomis aerozolių balionėlio visišką hermetiškumą turi garantuoti vožtuvas, kuris, be to turi būti apsaugotas, pavyzdžiui apsauginiu gaubteliu, nuo bet kokio atsitiktinio poveikio ar pažeidimo.</text:span></text:p>
      <text:p text:style-name="P204"><text:span text:style-name="T205">2.1.3</text:span><text:span text:style-name="T206">. Neturi būti jokios galimybės mechaniniam aerozolių balionėlio atsparumui sumažėti dėl jame laikomų medžiagų poveikio, netgi laikant ilgai.</text:span></text:p>
      <text:p text:style-name="P207"/>
      <text:p text:style-name="P208"><text:span text:style-name="T209">2.2</text:span><text:span text:style-name="T210">. Ženklinimas</text:span></text:p>
      <text:p text:style-name="P211">Nepažeidžiant Lietuvos Respublikos teisės aktų dėl pavojingų medžiagų ir preparatų klasifikavimo, pakavimo ir ženklinimo, ypač jų nuostatų dėl keliamo pavojaus sveikatai ir (ar) aplinkai, ant kiekvieno aerozolių balionėlio, aiškiai matomoje vietoje, turi būti tokie įskaitomi ir nenusitrinantys užrašai:</text:p>
      <text:p text:style-name="P212"><text:span text:style-name="T213">2.2.1</text:span><text:span text:style-name="T214">. esant bet kokiam aerozolių balionėlio turiniui: „Slėginis indas: saugoti nuo saulės šviesos ir nelaikyti aukštesnėje nei 50</text:span><text:span text:style-name="T215">o</text:span><text:span text:style-name="T216">C temperatūroje. Nebadyti ir nedeginti net tuščio.“;</text:span></text:p>
      <text:p text:style-name="P217"><text:span text:style-name="T218">2.2.2</text:span><text:span text:style-name="T219">. jei pagal 1.8 punkto apibrėžimą aerozolių balionėlio turinyje yra degiųjų komponentų: kur tinka, dedamas atviros liepsnos simbolis, nurodymas, kad aerozolių balionėlyje esančios medžiagos ir (ar) preparatai, įskaitant išstumiančias dujas, yra degūs; liepsnos simbolis bei<text:s/></text:span><text:soft-page-break/><text:span text:style-name="T220">atitinkamos frazės apie pavojų pasirenkamos iš pateiktųjų Lietuvos Respublikos teisės aktuose dėl pavojingų medžiagų ir preparatų klasifikavimo, pakavimo ir ženklinimo.</text:span></text:p>
      <text:p text:style-name="P221"/>
      <text:p text:style-name="P222"><text:span text:style-name="T223">2.3</text:span><text:span text:style-name="T224">. Specialūs užrašai apie naudojimą</text:span></text:p>
      <text:p text:style-name="P225">Nepažeidžiant Lietuvos Respublikos teisės aktų dėl pavojingų medžiagų ir preparatų klasifikavimo, pakavimo ir ženklinimo, ypač jų nuostatų dėl keliamo pavojaus sveikatai ir (ar) aplinkai, ant kiekvieno aerozolių balionėlio, aiškiai matomoje vietoje, turi būti tokie įskaitomi ir nenusitrinantys užrašai:</text:p>
      <text:p text:style-name="P226"><text:span text:style-name="T227">2.3.1</text:span><text:span text:style-name="T228">. esant bet kokiam aerozolių balionėlio turiniui: papildomi įspėjimai dėl naudojimo, atkreipiantys vartotojo dėmesį į specifinius produkto keliamus pavojus;</text:span></text:p>
      <text:p text:style-name="P229"><text:span text:style-name="T230">2.3.2</text:span><text:span text:style-name="T231">.</text:span><text:span text:style-name="T232"><text:s/></text:span><text:span text:style-name="T233">jei turinys degus, turi būti tokie įspėjimai:</text:span></text:p>
      <text:p text:style-name="P234">– „Nepurkšti į atvirą liepsną ar ant kokios nors įkaitintos medžiagos.“</text:p>
      <text:p text:style-name="P235">– „Saugoti nuo uždegimo šaltinių – Nerūkyti.“</text:p>
      <text:p text:style-name="P236">– „Saugoti nuo vaikų.“</text:p>
      <text:p text:style-name="P237"/>
      <text:p text:style-name="P238"><text:span text:style-name="T239">3</text:span><text:span text:style-name="T240">. SPECIALIOSIOS NUOSTATOS METALINIAMS AEROZOLIŲ BALIONĖLIAMS</text:span></text:p>
      <text:p text:style-name="P241"/>
      <text:p text:style-name="P242"><text:span text:style-name="T243">3.1</text:span><text:span text:style-name="T244">. Talpa</text:span></text:p>
      <text:p text:style-name="P245"><text:span text:style-name="T246">Bendra šių</text:span><text:span text:style-name="T247"><text:s/></text:span><text:span text:style-name="T248">aerozolių</text:span><text:span text:style-name="T249"><text:s/></text:span><text:span text:style-name="T250">balionėlių talpa negali būti didesnė kaip 1000 ml.</text:span></text:p>
      <text:p text:style-name="P251"><text:span text:style-name="T252">3.1.1</text:span><text:span text:style-name="T253">. Aerozolių balionėlio bandymo slėgis.</text:span></text:p>
      <text:p text:style-name="P254"><text:span text:style-name="T255">3.1.1.1</text:span><text:span text:style-name="T256">.</text:span><text:span text:style-name="T257"><text:s/></text:span><text:span text:style-name="T258">Aerozolių</text:span><text:span text:style-name="T259"><text:s/></text:span><text:span text:style-name="T260">balionėlio, pripildyto esant mažesniam nei 6,7 barai slėgiui ir 50</text:span><text:span text:style-name="T261">o</text:span><text:span text:style-name="T262">C temperatūrai, bandymo slėgis turi būti mažiausiai 10 barų.</text:span></text:p>
      <text:p text:style-name="P263"><text:span text:style-name="T264">3.1.1.2</text:span><text:span text:style-name="T265">. Jei pripildant aerozolių</text:span><text:span text:style-name="T266"><text:s/></text:span><text:span text:style-name="T267">balionėlį, esant 50</text:span><text:span text:style-name="T268">o</text:span><text:span text:style-name="T269">C temperatūrai, slėgis yra 6,7 barai ar didesnis, bandymo slėgis turi būti 50% didesnis nei vidinis slėgis esant 50</text:span><text:span text:style-name="T270">o</text:span><text:span text:style-name="T271">C temperatūrai.</text:span></text:p>
      <text:p text:style-name="P272"><text:span text:style-name="T273">3.1.2</text:span><text:span text:style-name="T274">. Pripildymas.</text:span></text:p>
      <text:p text:style-name="P275"><text:span text:style-name="T276">Kad ir kokių dujų būtų pripildytas aerozolių balionėlis, slėgis jame, esant 50</text:span><text:span text:style-name="T277">o</text:span><text:span text:style-name="T278">C temperatūrai, turi būti ne didesnis kaip 12 barų.</text:span></text:p>
      <text:p text:style-name="P279"><text:span text:style-name="T280">3.1.3</text:span><text:span text:style-name="T281">. Skystosios fazės tūris.</text:span></text:p>
      <text:p text:style-name="P282"><text:span text:style-name="T283">Skystosios fazės tūris, esant 50</text:span><text:span text:style-name="T284">o</text:span><text:span text:style-name="T285">C temperatūrai, turi būti ne didesnis kaip 87% grynosios talpos. Tačiau aerozolių</text:span><text:span text:style-name="T286"><text:s/></text:span><text:span text:style-name="T287">balionėlio su įgaubtu pagrindu, kuris prieš balionėliui suyrant išsigaubia, skystosios fazės tūris, esant 50</text:span><text:span text:style-name="T288">o</text:span><text:span text:style-name="T289">C temperatūrai, gali sudaryti iki 95% grynosios talpos.</text:span></text:p>
      <text:p text:style-name="P290"/>
      <text:p text:style-name="P291"><text:span text:style-name="T292">4</text:span><text:span text:style-name="T293">. SPECIALIOSIOS NUOSTATOS STIKLINIAMS AEROZOLIŲ BALIONĖLIAMS</text:span></text:p>
      <text:p text:style-name="P294"/>
      <text:p text:style-name="P295"><text:span text:style-name="T296">4.1</text:span><text:span text:style-name="T297">. Plastiku dengti ar kitaip apsaugoti aerozolių balionėliai</text:span></text:p>
      <text:p text:style-name="P298">Šio tipo aerozolių balionėliai gali būti pripildomi suslėgtų, suskystintų ar ištirpintų dujų.</text:p>
      <text:p text:style-name="P299"><text:span text:style-name="T300">4.1.1</text:span><text:span text:style-name="T301">. Talpa.</text:span></text:p>
      <text:p text:style-name="P302"><text:span text:style-name="T303">Bendroji tokių aerozolių balionėlių talpa negali būti didesnė kaip 220 ml.</text:span></text:p>
      <text:p text:style-name="P304"><text:span text:style-name="T305">4.1.2</text:span><text:span text:style-name="T306">. Danga.</text:span></text:p>
      <text:p text:style-name="P307"><text:span text:style-name="T308">Danga turi būti iš plastiko ar kitokios tinkamos medžiagos pagamintas apsauginis apvalkalas, skirtas apsaugoti nuo lekiančių stiklo dalelių, aerozolių balionėliui atsitiktinai sudužus. Jis turi būti sukonstruotas taip, kad pripildytą ir 20</text:span><text:span text:style-name="T309">o</text:span><text:span text:style-name="T310">C temperatūroje laikomą aerozolių balionėlį numetus ant betoninių grindų iš 1,8 m aukščio, lekiančių stiklo dalelių nebūtų.</text:span></text:p>
      <text:p text:style-name="P311"><text:span text:style-name="T312">4.1.3</text:span><text:span text:style-name="T313">. Aerozolių balionėlio bandymo slėgis.</text:span></text:p>
      <text:p text:style-name="P314"><text:span text:style-name="T315">4.1.3.1</text:span><text:span text:style-name="T316">. Aerozolių balionėlis, pripildomas suslėgtų ar ištirpintų dujų, turi išlaikyti mažiausiai 12 barų bandymo slėgį.</text:span></text:p>
      <text:p text:style-name="P317"><text:span text:style-name="T318">4.1.3.2</text:span><text:span text:style-name="T319">. Aerozolių balionėlis, pripildomas suskystintų dujų, turi išlaikyti mažiausiai 10 barų bandymo slėgį.</text:span></text:p>
      <text:p text:style-name="P320"><text:span text:style-name="T321">4.1.4</text:span><text:span text:style-name="T322">. Pripildymas.</text:span></text:p>
      <text:p text:style-name="P323"><text:span text:style-name="T324">4.1.4.1</text:span><text:span text:style-name="T325">. Neturi būti reikalaujama, kad aerozolių balionėlis, pripildytas suslėgtų dujų, esant 50</text:span><text:span text:style-name="T326">o</text:span><text:span text:style-name="T327">C temperatūrai, išlaikytų didesnį kaip 9 barų slėgį.</text:span></text:p>
      <text:p text:style-name="P328"><text:span text:style-name="T329">4.1.4.2</text:span><text:span text:style-name="T330">. Neturi būti reikalaujama, kad aerozolių balionėlis, pripildytas ištirpintų dujų, esant 50</text:span><text:span text:style-name="T331">o</text:span><text:span text:style-name="T332">C temperatūrai, išlaikytų didesnį kaip 8 barų slėgį.</text:span></text:p>
      <text:p text:style-name="P333"><text:span text:style-name="T334">4.1.4.3</text:span><text:span text:style-name="T335">. Neturi būti reikalaujama, kad aerozolių balionėlis, pripildytas suskystintų dujų ar suskystintų dujų mišinio, esant 20</text:span><text:span text:style-name="T336">o</text:span><text:span text:style-name="T337">C temperatūrai, išlaikytų didesnį nei pateikiamoje lentelėje nurodytą slėgį:</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Bendroji talpa, ml</text:p>
          </table:table-cell>
          <table:table-cell table:style-name="TableCell347" table:number-columns-spanned="3">
            <text:p text:style-name="P348">Suskystintų dujų dalis visame mišinyje, masės %</text:p>
            <text:p text:style-name="P349"/>
          </table:table-cell>
          <table:covered-table-cell/>
          <table:covered-table-cell/>
        </table:table-row>
        <table:table-row table:style-name="TableRow350">
          <table:covered-table-cell>
            <text:p text:style-name="P351"/>
          </table:covered-table-cell>
          <table:table-cell table:style-name="TableCell352">
            <text:p text:style-name="P353">20</text:p>
          </table:table-cell>
          <table:table-cell table:style-name="TableCell354">
            <text:p text:style-name="P355">50</text:p>
          </table:table-cell>
          <table:table-cell table:style-name="TableCell356">
            <text:p text:style-name="P357">80</text:p>
            <text:p text:style-name="P358"/>
          </table:table-cell>
        </table:table-row>
        <table:table-row table:style-name="TableRow359">
          <table:table-cell table:style-name="TableCell360">
            <text:p text:style-name="P361">nuo 50 iki 80</text:p>
          </table:table-cell>
          <table:table-cell table:style-name="TableCell362">
            <text:p text:style-name="P363">3,5 baro</text:p>
          </table:table-cell>
          <table:table-cell table:style-name="TableCell364">
            <text:p text:style-name="P365">2,8 baro</text:p>
          </table:table-cell>
          <table:table-cell table:style-name="TableCell366">
            <text:p text:style-name="P367">2,5 baro</text:p>
          </table:table-cell>
        </table:table-row>
        <table:table-row table:style-name="TableRow368">
          <table:table-cell table:style-name="TableCell369">
            <text:p text:style-name="P370">nuo 80 iki 160</text:p>
          </table:table-cell>
          <table:table-cell table:style-name="TableCell371">
            <text:p text:style-name="P372">3,2 baro</text:p>
          </table:table-cell>
          <table:table-cell table:style-name="TableCell373">
            <text:p text:style-name="P374">2,5 baro</text:p>
          </table:table-cell>
          <table:table-cell table:style-name="TableCell375">
            <text:p text:style-name="P376">2,2 baro</text:p>
          </table:table-cell>
        </table:table-row>
        <table:table-row table:style-name="TableRow377">
          <table:table-cell table:style-name="TableCell378">
            <text:p text:style-name="P379">nuo 160 iki 220</text:p>
          </table:table-cell>
          <table:table-cell table:style-name="TableCell380">
            <text:p text:style-name="P381">2,8 baro</text:p>
          </table:table-cell>
          <table:table-cell table:style-name="TableCell382">
            <text:p text:style-name="P383">2,1 baro</text:p>
          </table:table-cell>
          <table:table-cell table:style-name="TableCell384">
            <text:p text:style-name="P385">1,8 baro</text:p>
          </table:table-cell>
        </table:table-row>
      </table:table>
      <text:p text:style-name="P386"/>
      <text:p text:style-name="P387"><text:span text:style-name="T388">Šioje lentelėje nurodytos leistinos, esant 20</text:span><text:span text:style-name="T389">o</text:span><text:span text:style-name="T390">C temperatūrai, slėgio ribos priklausomai nuo dujų procentinio kiekio.</text:span></text:p>
      <text:p text:style-name="P391"><text:span text:style-name="T392">Slėgio ribos lentelėje nepateiktam procentiniam dujų kiekiui turi būti iš jos duomenų ekstrapoliuojamos.</text:span></text:p>
      <text:p text:style-name="P393"><text:span text:style-name="T394">4.1.5</text:span><text:span text:style-name="T395">. Skystosios fazės tūris.</text:span></text:p>
      <text:p text:style-name="P396"><text:span text:style-name="T397">Skystosios fazės tūris, esant 50</text:span><text:span text:style-name="T398">o</text:span><text:span text:style-name="T399">C temperatūrai, turi būti ne didesnis kaip 90% grynosios talpos.</text:span></text:p>
      <text:p text:style-name="P400"><text:span text:style-name="T401">4.2</text:span><text:span text:style-name="T402">. Neapsaugoti stikliniai aerozolių balionėliai</text:span></text:p>
      <text:p text:style-name="P403">Neapsaugoti stikliniai aerozolių balionėliai turi būti pripildomi vien tik suskystintų ar ištirpintų dujų.</text:p>
      <text:p text:style-name="P404"><text:span text:style-name="T405">4.2.1</text:span><text:span text:style-name="T406">. Talpa.</text:span></text:p>
      <text:p text:style-name="P407"><text:span text:style-name="T408">Bendroji tokių aerozolių balionėlių talpa negali būti didesnė kaip 150 ml.</text:span></text:p>
      <text:p text:style-name="P409"><text:span text:style-name="T410">4.2.2</text:span><text:span text:style-name="T411">. Aerozolių balionėlio bandymo slėgis.</text:span></text:p>
      <text:p text:style-name="P412"><text:span text:style-name="T413">Aerozolių balionėlio bandymo slėgis turi būti mažiausiai 12 barų.</text:span></text:p>
      <text:p text:style-name="P414"><text:span text:style-name="T415">4.2.3</text:span><text:span text:style-name="T416">. Pripildymas.</text:span></text:p>
      <text:p text:style-name="P417"><text:span text:style-name="T418">4.2.3.1</text:span><text:span text:style-name="T419">. Neturi būti reikalaujama, kad aerozolių balionėlis, pripildytas ištirpintų dujų, esant 50</text:span><text:span text:style-name="T420">o</text:span><text:span text:style-name="T421">C temperatūrai, išlaikytų didesnį kaip 8 barų slėgį.</text:span></text:p>
      <text:p text:style-name="P422"><text:span text:style-name="T423">4.2.3.2</text:span><text:span text:style-name="T424">. Neturi būti reikalaujama, kad aerozolių balionėlis, pripildytas suskystintų dujų, esant 20</text:span><text:span text:style-name="T425">o</text:span><text:span text:style-name="T426">C temperatūrai, išlaikytų didesnį nei pateikiamoje lentelėje nurodytą slėgį:</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Bendroji talpa, ml</text:p>
          </table:table-cell>
          <table:table-cell table:style-name="TableCell436" table:number-columns-spanned="3">
            <text:p text:style-name="P437">Suskystintų dujų dalis visame mišinyje, masės %</text:p>
            <text:p text:style-name="P438"/>
          </table:table-cell>
          <table:covered-table-cell/>
          <table:covered-table-cell/>
        </table:table-row>
        <table:table-row table:style-name="TableRow439">
          <table:covered-table-cell>
            <text:p text:style-name="P440"/>
          </table:covered-table-cell>
          <table:table-cell table:style-name="TableCell441">
            <text:p text:style-name="P442">20</text:p>
          </table:table-cell>
          <table:table-cell table:style-name="TableCell443">
            <text:p text:style-name="P444">50</text:p>
          </table:table-cell>
          <table:table-cell table:style-name="TableCell445">
            <text:p text:style-name="P446">80</text:p>
            <text:p text:style-name="P447"/>
          </table:table-cell>
        </table:table-row>
        <table:table-row table:style-name="TableRow448">
          <table:table-cell table:style-name="TableCell449">
            <text:p text:style-name="P450">nuo 50 iki 70</text:p>
          </table:table-cell>
          <table:table-cell table:style-name="TableCell451">
            <text:p text:style-name="P452">1,5 baro</text:p>
          </table:table-cell>
          <table:table-cell table:style-name="TableCell453">
            <text:p text:style-name="P454">1,5 baro</text:p>
          </table:table-cell>
          <table:table-cell table:style-name="TableCell455">
            <text:p text:style-name="P456">1,25 baro</text:p>
          </table:table-cell>
        </table:table-row>
        <table:table-row table:style-name="TableRow457">
          <table:table-cell table:style-name="TableCell458">
            <text:p text:style-name="P459">nuo 70 iki 150</text:p>
          </table:table-cell>
          <table:table-cell table:style-name="TableCell460">
            <text:p text:style-name="P461">1,5 baro</text:p>
          </table:table-cell>
          <table:table-cell table:style-name="TableCell462">
            <text:p text:style-name="P463">1,5 baro</text:p>
          </table:table-cell>
          <table:table-cell table:style-name="TableCell464">
            <text:p text:style-name="P465">1,0 baras</text:p>
          </table:table-cell>
        </table:table-row>
      </table:table>
      <text:p text:style-name="P466"/>
      <text:p text:style-name="P467"><text:span text:style-name="T468">Šioje lentelėje nurodytos leistinos, esant 20</text:span><text:span text:style-name="T469">o</text:span><text:span text:style-name="T470">C temperatūrai, slėgio ribos priklausomai nuo dujų procentinio kiekio.</text:span></text:p>
      <text:p text:style-name="P471"><text:span text:style-name="T472">Slėgio ribos lentelėje nepateiktam procentiniam dujų kiekiui turi būti iš jos duomenų ekstrapoliuojamos.</text:span></text:p>
      <text:p text:style-name="P473"><text:span text:style-name="T474">4.2.4</text:span><text:span text:style-name="T475">. Skystosios fazės tūris.</text:span></text:p>
      <text:p text:style-name="P476"><text:span text:style-name="T477">Suskystintų ar ištirpintų dujų pripildyto aerozolių balionėlio skystosios fazės tūris, esant 50</text:span><text:span text:style-name="T478">o</text:span><text:span text:style-name="T479">C temperatūrai, neturi būti didesnis kaip 90% grynosios talpos.</text:span></text:p>
      <text:p text:style-name="P480"/>
      <text:p text:style-name="P481"><text:span text:style-name="T482">5</text:span><text:span text:style-name="T483">. SPECIALIOSIOS NUOSTATOS PLASTIKINIAMS AEROZOLIŲ BALIONĖLIAMS</text:span></text:p>
      <text:p text:style-name="P484"/>
      <text:p text:style-name="P485"><text:span text:style-name="T486">5.1</text:span><text:span text:style-name="T487">. Plastikiniams aerozolių balionėliams, kurie suirdami gali suskilti į šukes, taikomos tokios pačios nuostatos kaip ir neapsaugotiems stikliniams aerozolių balionėliams.</text:span></text:p>
      <text:p text:style-name="P488"><text:span text:style-name="T489">5.2</text:span><text:span text:style-name="T490">. Plastikiniams aerozolių balionėliams, kurie suirdami neskyla į šukes, taikomos tokios pačios nuostatos kaip ir apsauginę dangą turintiems aerozolių balionėliams.</text:span></text:p>
      <text:p text:style-name="P491"/>
      <text:p text:style-name="P492"><text:span text:style-name="T493">6</text:span><text:span text:style-name="T494">. BANDYMAI</text:span></text:p>
      <text:p text:style-name="P495"/>
      <text:p text:style-name="P496"><text:span text:style-name="T497">6.1</text:span><text:span text:style-name="T498">. Bandymų reikalavimai, kuriuos garantuoja asmuo, tiekiantis į Lietuvos rinką aerozolių balionėlius.</text:span></text:p>
      <text:p text:style-name="P499"><text:span text:style-name="T500">6.1.1</text:span><text:span text:style-name="T501">. Hidraulinis bandymas su tuščiais aerozolių balionėliais.</text:span></text:p>
      <text:p text:style-name="P502"><text:span text:style-name="T503">6.1.1.1</text:span><text:span text:style-name="T504">. Metaliniai, stikliniai ar plastikiniai aerozolių balionėliai turi išlaikyti bandymą hidrauliniu slėgiu, kaip nurodyta 3.1.1, 4.1.3 ir 4.2.2 punktuose.</text:span></text:p>
      <text:p text:style-name="P505"><text:span text:style-name="T506">6.1.1.2</text:span><text:span text:style-name="T507">. Metaliniai aerozolių balionėliai, kuriuose atsiranda asimetriškų ar žymių deformacijų, arba panašių pakitimų, turi būti pripažįstami netinkamais. Nedidelė simetriška pagrindo deformacija ar tokia pat deformacija, keičianti viršutinės apvalkalo dalies profilį, leidžiama su sąlyga, kad aerozolių balionėlis išlaiko ardantįjį bandymą.</text:span></text:p>
      <text:p text:style-name="P508"><text:span text:style-name="T509">6.1.2</text:span><text:span text:style-name="T510">. Tuščių metalinių aerozolių balionėlių bandymas ardančiuoju slėgiu.</text:span></text:p>
      <text:p text:style-name="P511"><text:span text:style-name="T512">Asmuo, tiekiantis į Lietuvos rinką aerozolių balionėlius, turi garantuoti, kad aerozolių balionėlius suardantis slėgis būtų ne mažiau kaip 20% didesnis už nustatytą bandymo slėgį.</text:span></text:p>
      <text:p text:style-name="P513"><text:span text:style-name="T514">6.1.3</text:span><text:span text:style-name="T515">. Apsaugotų stiklinių aerozolių balionėlių numetimo bandymas.</text:span></text:p>
      <text:p text:style-name="P516"><text:span text:style-name="T517">Gamintojas turi garantuoti, kad aerozolių balionėliai atitiktų 4.1.2 punkte nurodytus bandymo reikalavimus.</text:span></text:p>
      <text:p text:style-name="P518"><text:span text:style-name="T519">6.1.4</text:span><text:span text:style-name="T520">. Pripildytų aerozolių balionėlių individuali kontrolė.</text:span></text:p>
      <text:p text:style-name="P521"><text:span text:style-name="T522">6.1.4.1</text:span><text:span text:style-name="T523">.</text:span><text:span text:style-name="T524"><text:s/>Kiekvienas pripildytas aerozolių balionėlis panardinamas į vandens vonią. Vandens temperatūra ir panardinimo trukmė turi būti tokios, kad:</text:span></text:p>
      <text:p text:style-name="P525"><text:span text:style-name="T526">– aerozolių balionėlio turinys galėtų pasiekti pastovią 50</text:span><text:span text:style-name="T527">o</text:span><text:span text:style-name="T528">C temperatūrą arba</text:span></text:p>
      <text:p text:style-name="P529"><text:span text:style-name="T530">– slėgis aerozolių balionėlyje pasiektų turinio sukuriamą slėgį, esant pastoviai 50</text:span><text:span text:style-name="T531">o</text:span><text:span text:style-name="T532">C temperatūrai.</text:span></text:p>
      <text:p text:style-name="P533"><text:span text:style-name="T534">Bet kuris aerozolių balionėlis, kuriame atsirado regima liekamoji deformacija ar nuotėkis, turi būti laikomas netinkamu.</text:span></text:p>
      <text:p text:style-name="P535"><text:span text:style-name="T536">6.1.4.2</text:span><text:span text:style-name="T537">.</text:span><text:span text:style-name="T538"><text:s/>Tačiau asmuo, tiekiantis į Lietuvos rinką aerozolių balionėlius, ėmęsis atsakomybės ir gavęs Reglamento 13 punkte minėto Komiteto sutikimą, gali taikyti bet kokią bandymų metodiką, kuri duoda rezultatą, lygiavertį gautam vandens vonios metodu.</text:span></text:p>
      <text:p text:style-name="P539"><text:span text:style-name="T540">6.2</text:span><text:span text:style-name="T541">. Kontrolės, kurią gali atlikti Ne maisto produktų saugos inspekcija, pavyzdžiai.</text:span></text:p>
      <text:p text:style-name="P542"><text:span text:style-name="T543">6.2.1</text:span><text:span text:style-name="T544">. Bandymas su tuščiais aerozolių balionėliais.</text:span></text:p>
      <text:p text:style-name="P545">Bandymams naudojamu slėgiu 25 sekundes veikiami penki aerozolių balionėliai, atsitiktinai parinkti iš vienalytės 2500 nepripildytų aerozolių balionėlių partijos, t. y. gaminamų iš tų pačių medžiagų tuo pačiu nenutrūkstamos gamybos būdu, ar iš partijos, kurią sudaro per vieną valandą pagaminta produkcija.</text:p>
      <text:p text:style-name="P546">Jei kuris nors iš šių aerozolių balionėlių neišlaiko bandymo, iš tos pačios partijos atsitiktinės atrankos būdu paimama dešimt papildomų aerozolių balionėlių, su kuriais atliekamas tas pats bandymas.</text:p>
      <text:p text:style-name="P547"><text:span text:style-name="T548">Jei kuris nors iš šių aerozolių balionėlių neišlaiko bandymo, visa partija laikoma netinkama naudojimui.</text:span></text:p>
      <text:p text:style-name="P549"><text:span text:style-name="T550">6.2.2</text:span><text:span text:style-name="T551">. Bandymai su pripildytais aerozolių balionėliais.</text:span></text:p>
      <text:p text:style-name="P552"><text:span text:style-name="T553">Kontrolė, nustatant nelaidumą orui ir vandeniui, turi būti atliekama panardinant pakankamą pripildytų aerozolių balionėlių skaičių į vandens vonią. Vonios temperatūra ir panardinimo trukmė turi būti tokios, kad aerozolių balionėlių turinys galėtų pasiekti vienodą 50</text:span><text:span text:style-name="T554">o</text:span><text:span text:style-name="T555">C temperatūrą bei galima būtų įsitikinti, kad aerozolių balionėlis nesuyra arba neįtrūksta.</text:span></text:p>
      <text:p text:style-name="P556"><text:span text:style-name="T557">Bet kuri aerozolių balionėlių partija, neišlaikiusi šių bandymų, laikoma netinkama naudojimui.</text:span></text:p>
      <text:p text:style-name="P558"><text:span text:style-name="T5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5:48:00Z</meta:creation-date>
    <dc:date>2017-11-06T05:48:00Z</dc:date>
    <meta:template xlink:href="Normal.dotm" xlink:type="simple"/>
    <meta:editing-cycles>2</meta:editing-cycles>
    <meta:editing-duration>PT0S</meta:editing-duration>
    <meta:document-statistic meta:page-count="7" meta:paragraph-count="213" meta:word-count="2485" meta:character-count="17510" meta:row-count="692" meta:non-whitespace-character-count="15238"/>
  </office:meta>
</office:document-meta>
</file>