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 fo:text-indent="0.4916in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 fo:text-align="justify" fo:text-indent="0.4916in"/>
      <style:text-properties fo:color="#000000"/>
    </style:style>
    <style:style style:name="P49" style:parent-style-name="Normal" style:family="paragraph">
      <style:paragraph-properties fo:text-align="justify" fo:text-indent="0.4916in"/>
      <style:text-properties fo:color="#000000"/>
    </style:style>
    <style:style style:name="P50" style:parent-style-name="Normal" style:family="paragraph">
      <style:paragraph-properties fo:text-align="justify" fo:text-indent="0.4916in"/>
      <style:text-properties fo:color="#000000"/>
    </style:style>
    <style:style style:name="P51" style:parent-style-name="Normal" style:family="paragraph">
      <style:paragraph-properties fo:text-align="justify" fo:text-indent="0.4916in"/>
      <style:text-properties fo:color="#000000"/>
    </style:style>
    <style:style style:name="P52" style:parent-style-name="Normal" style:family="paragraph">
      <style:paragraph-properties fo:text-align="justify" fo:text-indent="0.4916in"/>
      <style:text-properties fo:color="#000000"/>
    </style:style>
    <style:style style:name="P53" style:parent-style-name="Normal" style:family="paragraph">
      <style:paragraph-properties fo:text-align="justify" fo:text-indent="0.4916in"/>
      <style:text-properties fo:color="#000000"/>
    </style:style>
    <style:style style:name="P54" style:parent-style-name="Normal" style:family="paragraph">
      <style:paragraph-properties fo:text-align="justify" fo:text-indent="0.4916in"/>
      <style:text-properties fo:color="#000000"/>
    </style:style>
    <style:style style:name="P55" style:parent-style-name="Normal" style:family="paragraph">
      <style:paragraph-properties fo:text-align="justify" fo:text-indent="0.4916in"/>
      <style:text-properties fo:color="#000000"/>
    </style:style>
    <style:style style:name="P56" style:parent-style-name="Normal" style:family="paragraph">
      <style:paragraph-properties fo:text-align="justify" fo:text-indent="0.4916in"/>
      <style:text-properties fo:color="#000000"/>
    </style:style>
    <style:style style:name="P57" style:parent-style-name="Normal" style:family="paragraph">
      <style:paragraph-properties fo:text-align="justify" fo:text-indent="0.4916in"/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  <style:text-properties fo:color="#000000"/>
    </style:style>
    <style:style style:name="P64" style:parent-style-name="Normal" style:family="paragraph">
      <style:paragraph-properties fo:text-align="justify" fo:text-indent="0.4916in"/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1 M. BALANDŽIO 12 D. NUTARIMO NR. 127 „DĖL SOCIALINIŲ GARANTIJŲ POLICIJOS IR KITŲ VIDAUS REIKALŲ ĮSTAIGŲ PAREIGŪNAMS“ DALINIO PAKEITIMO</text:p>
      <text:p text:style-name="P14"/>
      <text:p text:style-name="P15">1996 m. sausio 31 d. Nr. 163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1 m. balandžio 12 d. nutarimu Nr. 127 „Dėl socialinių garantijų policijos ir kitų vidaus reikalų įstaigų pareigūnams“ (Žin., 1991, Nr.<text:s/></text:span><text:a xlink:href="https://www.e-tar.lt/portal/lt/legalAct/TAR.3F3B86ED8792" office:target-frame-name="_blank" xlink:show="new"><text:span text:style-name="T24">14-377</text:span></text:a><text:span text:style-name="T25">) patvirtintą sunkių ir lengvų sužeidimų, kontūzijų, traumų bei kitų pakenkimų sveikatai sąrašą:</text:span></text:p>
      <text:p text:style-name="P26"><text:span text:style-name="T27">1</text:span><text:span text:style-name="T28">. Antraštėje po žodžio „Sunkių“ įrašyti žodžius „apysunkių (vidutinių)“.</text:span></text:p>
      <text:p text:style-name="P29"><text:span text:style-name="T30">2</text:span><text:span text:style-name="T31">. Papildyti nurodytąjį sąrašą šiuo 2 punktu:</text:span></text:p>
      <text:p text:style-name="P32"><text:span text:style-name="T33">„</text:span><text:span text:style-name="T34">2</text:span><text:span text:style-name="T35">. Apysunkiems (vidutiniams) priskiriami sužeidimai, kontūzijos, traumos ir kiti sveikatos pakenkimai, kai dėl jų sveikata sutrinka ilgiau kaip 21 dieną arba netenkama nuo 10 iki 30 procentų bendrojo darbingumo.</text:span></text:p>
      <text:p text:style-name="P36">Apysunkiems (vidutiniams) kūno sužeidimams priskiriama:</text:p>
      <text:p text:style-name="P37">galvos smegenų sumušimas (kontūzija) arba kontūzinis sindromas, kai gydoma ilgiau kaip 21 dieną;</text:p>
      <text:p text:style-name="P38">galvos smegenų trauma, sukėlusi regos sumažėjimą iki 0,08–0,09 (be korekcijos) arba klausos susilpnėjimą esant III laipsnio kurtumui;</text:p>
      <text:p text:style-name="P39">abiejų ausų kaušelių didesnės dalies netekimas;</text:p>
      <text:p text:style-name="P40">atviras žandikaulio lūžimas;</text:p>
      <text:p text:style-name="P41">netaisyklingas sukandimas, išsivystęs dėl žandikaulio lūžimo;</text:p>
      <text:p text:style-name="P42">pasikartojantys žandikaulio išnirimai;</text:p>
      <text:p text:style-name="P43">3–4 šonkaulių lūžimas;</text:p>
      <text:p text:style-name="P44">dalies liežuvio netekimas, apsunkinantis kalbą ir rijimą;</text:p>
      <text:p text:style-name="P45">3–5 dantų netekimas;</text:p>
      <text:p text:style-name="P46">vieno inksto, kiaušelio, blužnies pašalinimas;</text:p>
      <text:p text:style-name="P47">randai, užimantys ne mažiau kaip 2–3 procentus kūno paviršiaus ir iš dalies ribojantys organų ar galūnių funkcijas;</text:p>
      <text:p text:style-name="P48">sąnarių raiščių nutrūkimas;</text:p>
      <text:p text:style-name="P49">komplikuoti kaulų išnirimai;</text:p>
      <text:p text:style-name="P50">vieno krūtinės ar juosmens stuburo slankstelio kūno lūžimas;</text:p>
      <text:p text:style-name="P51">kryžkaulio, stuburgalio lūžimas;</text:p>
      <text:p text:style-name="P52">abiejų pėdų visų ar pavienių pirštų amputacija;</text:p>
      <text:p text:style-name="P53">vieno raktikaulio, vieno iš dilbio kaulų, šleivikaulio atviri izoliuoti lūžimai;</text:p>
      <text:p text:style-name="P54">peties-raktikaulio, krūtinkaulio-raktikaulio sąvaržų vientisumo pažeidimas;</text:p>
      <text:p text:style-name="P55">įprastiniai žąstikaulio išnirimai;</text:p>
      <text:p text:style-name="P56">peties sąnario kontraktūra, kai judesių apimtis ne didesnė kaip 5–8 laipsniai;</text:p>
      <text:p text:style-name="P57">alkūnės, riešo, klubo, kelio, čiurnos sąnarių kontraktūros funkciškai patogioje padėtyje;</text:p>
      <text:p text:style-name="P58"><text:span text:style-name="T59">III ir IV plaštakos pirštų netekimas arba kontraktūra“.</text:span></text:p>
      <text:p text:style-name="P60"><text:span text:style-name="T61">3</text:span><text:span text:style-name="T62">. Nurodytojo sąrašo 2 punktą laikyti 3 punktu.</text:span></text:p>
      <text:p text:style-name="P63"/>
      <text:p text:style-name="P64"/>
      <text:p text:style-name="P65"/>
      <text:p text:style-name="P66">MINISTRAS PIRMININKAS<text:tab/>ADOLFAS ŠLEŽEVIČIUS</text:p>
      <text:p text:style-name="P67"/>
      <text:p text:style-name="P68"/>
      <text:p text:style-name="P69"/>
      <text:p text:style-name="P70">KULTŪROS MINISTRAS, PAVADUOJANTIS</text:p>
      <text:p text:style-name="P71">SOCIALINĖS APSAUGOS IR DARBOMINISTRĄ<text:tab/>JUOZAS NEKROŠIUS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07T12:54:00Z</meta:creation-date>
    <dc:date>2019-10-07T12:54:00Z</dc:date>
    <meta:template xlink:href="Normal.dotm" xlink:type="simple"/>
    <meta:editing-cycles>2</meta:editing-cycles>
    <meta:editing-duration>PT0S</meta:editing-duration>
    <meta:document-statistic meta:page-count="2" meta:paragraph-count="143" meta:word-count="368" meta:character-count="2435" meta:row-count="200" meta:non-whitespace-character-count="2210"/>
  </office:meta>
</office:document-meta>
</file>