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widows="0" fo:orphans="0" fo:text-align="center" fo:background-color="#FFFFFF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widows="0" fo:orphans="0" fo:text-align="center" fo:background-color="#FFFFFF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widows="0" fo:orphans="0" fo:text-align="center" fo:background-color="#FFFFFF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P179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180" style:parent-style-name="Normal" style:family="paragraph">
      <style:paragraph-properties fo:widows="0" fo:orphans="0" fo:text-indent="3.543in" fo:background-color="#FFFFFF"/>
    </style:style>
    <style:style style:name="P181" style:parent-style-name="Normal" style:family="paragraph">
      <style:paragraph-properties fo:widows="0" fo:orphans="0" fo:text-indent="3.543in" fo:background-color="#FFFFFF"/>
    </style:style>
    <style:style style:name="P182" style:parent-style-name="Normal" style:family="paragraph">
      <style:paragraph-properties fo:text-indent="3.543in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widows="0" fo:orphans="0" fo:text-indent="0.4923in" fo:background-color="#FFFFFF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2.4541in"/>
          <style:tab-stop style:type="left" style:position="3.5625in"/>
          <style:tab-stop style:type="right" style:leader-style="solid" style:leader-text="_" style:position="5.1062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indent="0.4923in" fo:background-color="#FFFFFF">
        <style:tab-stops>
          <style:tab-stop style:type="center" style:position="1.2666in"/>
          <style:tab-stop style:type="center" style:position="4.3541in"/>
        </style:tab-stops>
      </style:paragraph-properties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indent="0.4923in">
        <style:tab-stops>
          <style:tab-stop style:type="right" style:leader-style="solid" style:leader-text="_" style:position="2.4145in"/>
        </style:tab-stops>
      </style:paragraph-properties>
    </style:style>
    <style:style style:name="P198" style:parent-style-name="Normal" style:family="paragraph">
      <style:paragraph-properties fo:widows="0" fo:orphans="0" fo:margin-left="0.25in" fo:text-indent="0.4923in" fo:background-color="#FFFFFF">
        <style:tab-stops>
          <style:tab-stop style:type="center" style:position="0.977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P201" style:parent-style-name="Normal" style:family="paragraph">
      <style:paragraph-properties fo:widows="0" fo:orphans="0" fo:text-align="center" fo:background-color="#FFFFFF"/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widows="0" fo:orphans="0" fo:text-indent="0.4923in" fo:background-color="#FFFFFF"/>
      <style:text-properties fo:font-style="italic" style:font-style-asian="italic" style:font-style-complex="italic"/>
    </style:style>
    <style:style style:name="P204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2.4541in"/>
          <style:tab-stop style:type="left" style:position="3.5625in"/>
          <style:tab-stop style:type="right" style:leader-style="solid" style:leader-text="_" style:position="5.1062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indent="0.4923in" fo:background-color="#FFFFFF">
        <style:tab-stops>
          <style:tab-stop style:type="center" style:position="1.2666in"/>
          <style:tab-stop style:type="center" style:position="4.3541in"/>
        </style:tab-stops>
      </style:paragraph-properties>
    </style:style>
    <style:style style:name="T2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indent="0.4923in">
        <style:tab-stops>
          <style:tab-stop style:type="right" style:leader-style="solid" style:leader-text="_" style:position="2.4145in"/>
        </style:tab-stops>
      </style:paragraph-properties>
    </style:style>
    <style:style style:name="P209" style:parent-style-name="Normal" style:family="paragraph">
      <style:paragraph-properties fo:widows="0" fo:orphans="0" fo:margin-left="0.25in" fo:text-indent="0.4923in" fo:background-color="#FFFFFF">
        <style:tab-stops>
          <style:tab-stop style:type="center" style:position="0.977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widows="0" fo:orphans="0" fo:text-align="center" fo:background-color="#FFFFFF"/>
    </style:style>
    <style:style style:name="P214" style:parent-style-name="Normal" style:family="paragraph">
      <style:paragraph-properties fo:widows="0" fo:orphans="0" fo:text-align="center" fo:background-color="#FFFFFF"/>
    </style:style>
    <style:style style:name="T2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2.4541in"/>
          <style:tab-stop style:type="left" style:position="3.5625in"/>
          <style:tab-stop style:type="right" style:leader-style="solid" style:leader-text="_" style:position="5.1062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indent="0.4923in" fo:background-color="#FFFFFF">
        <style:tab-stops>
          <style:tab-stop style:type="center" style:position="1.2666in"/>
          <style:tab-stop style:type="center" style:position="4.3541in"/>
        </style:tab-stops>
      </style:paragraph-properties>
    </style:style>
    <style:style style:name="T2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indent="0.4923in">
        <style:tab-stops>
          <style:tab-stop style:type="right" style:leader-style="solid" style:leader-text="_" style:position="2.4145in"/>
        </style:tab-stops>
      </style:paragraph-properties>
    </style:style>
    <style:style style:name="P222" style:parent-style-name="Normal" style:family="paragraph">
      <style:paragraph-properties fo:widows="0" fo:orphans="0" fo:margin-left="0.25in" fo:text-indent="0.4923in" fo:background-color="#FFFFFF">
        <style:tab-stops>
          <style:tab-stop style:type="center" style:position="0.977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 fo:widows="0" fo:orphans="0" fo:text-align="center" fo:background-color="#FFFFFF"/>
    </style:style>
    <style:style style:name="P224" style:parent-style-name="Normal" style:family="paragraph">
      <style:paragraph-properties fo:widows="0" fo:orphans="0" fo:text-indent="0.4923in" fo:background-color="#FFFFFF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227" style:parent-style-name="Normal" style:family="paragraph">
      <style:paragraph-properties fo:widows="0" fo:orphans="0" fo:text-indent="3.543in" fo:background-color="#FFFFFF"/>
    </style:style>
    <style:style style:name="P228" style:parent-style-name="Normal" style:family="paragraph">
      <style:paragraph-properties fo:widows="0" fo:orphans="0" fo:text-indent="3.543in" fo:background-color="#FFFFFF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widows="0" fo:orphans="0" fo:text-align="center" fo:background-color="#FFFFFF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text-indent="0.4923in"/>
    </style:style>
    <style:style style:name="TableColumn234" style:family="table-column">
      <style:table-column-properties style:column-width="0.5597in" style:use-optimal-column-width="false"/>
    </style:style>
    <style:style style:name="TableColumn235" style:family="table-column">
      <style:table-column-properties style:column-width="1.2423in" style:use-optimal-column-width="false"/>
    </style:style>
    <style:style style:name="TableColumn236" style:family="table-column">
      <style:table-column-properties style:column-width="1.8756in" style:use-optimal-column-width="false"/>
    </style:style>
    <style:style style:name="TableColumn237" style:family="table-column">
      <style:table-column-properties style:column-width="1.6756in" style:use-optimal-column-width="false"/>
    </style:style>
    <style:style style:name="TableColumn238" style:family="table-column">
      <style:table-column-properties style:column-width="1.3388in" style:use-optimal-column-width="false"/>
    </style:style>
    <style:style style:name="Table233" style:family="table">
      <style:table-properties style:width="6.6923in" fo:margin-left="0in" table:align="left"/>
    </style:style>
    <style:style style:name="TableRow239" style:family="table-row">
      <style:table-row-properties style:min-row-height="0.3965in" style:use-optimal-row-height="false" fo:keep-together="always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2" style:family="table-row">
      <style:table-row-properties style:min-row-height="0.5256in" style:use-optimal-row-height="false" fo:keep-together="always"/>
    </style:style>
    <style:style style:name="TableCell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3" style:family="table-row">
      <style:table-row-properties style:min-row-height="0.0173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DIAGNOSTIKOS IR GYDYMO METODIKŲ RENGIMO IR JŲ TAIKYMO PRIEŽIŪROS TVARKOS APRAŠO PATVIRTINIMO</text:p>
      <text:p text:style-name="P15"/>
      <text:p text:style-name="P16">2006 m. gegužės 17 d. Nr. V-395</text:p>
      <text:p text:style-name="P17">Vilnius</text:p>
      <text:p text:style-name="P18"/>
      <text:p text:style-name="P19"/>
      <text:p text:style-name="P20">Vykdydamas Lietuvos Respublikos Vyriausybės 2005 m. kovo 24 d. nutarimo Nr. 315 „Dėl Lietuvos Respublikos Vyriausybės 2004–2008 metų programos įgyvendinimo priemonių patvirtinimo“ (Žin., 2005, Nr.<text:s/><text:a xlink:href="https://www.e-tar.lt/portal/lt/legalAct/TAR.45228D7B22AB" office:target-frame-name="_blank" xlink:show="new"><text:span text:style-name="T21">40-1290</text:span></text:a>) 531 punktą,</text:p>
      <text:p text:style-name="P22"><text:span text:style-name="T23">tvirtinu</text:span><text:s/>Diagnostikos ir gydymo metodikų rengimo ir jų taikymo priežiūros tvarkos aprašą (pridedama).</text:p>
      <text:p text:style-name="P24"/>
      <text:p text:style-name="P25"/>
      <text:p text:style-name="P26"/>
      <text:p text:style-name="P27"><text:span text:style-name="T28">SVEIKATOS APSAUGOS MINISTRAS</text:span><text:span text:style-name="T29"><text:tab/>ŽILVINAS PADAIGA</text:span></text:p>
      <text:soft-page-break/>
      <text:p text:style-name="P30">PATVIRTINTA</text:p>
      <text:p text:style-name="P31">Lietuvos Respublikos sveikatos apsaugos</text:p>
      <text:p text:style-name="P32">ministro 2006 m. gegužės 17 d. įsakymu<text:s/></text:p>
      <text:p text:style-name="P33">Nr. V-395</text:p>
      <text:p text:style-name="P34"/>
      <text:p text:style-name="P35"><text:span text:style-name="T36">DIAGNOSTIKOS IR GYDYMO METODIKŲ RENGIMO IR JŲ TAIKYMO PRIEŽIŪROS TVARKOS APRAŠAS</text:span></text:p>
      <text:p text:style-name="P37"/>
      <text:p text:style-name="P38"><text:span text:style-name="T39">I</text:span><text:span text:style-name="T40">.<text:s/></text:span><text:span text:style-name="T41">TAIKYMO SRITIS</text:span></text:p>
      <text:p text:style-name="P42"/>
      <text:p text:style-name="P43">1. Diagnostikos ir gydymo metodikų rengimo ir jų taikymo priežiūros tvarkos aprašas (toliau – aprašas) nustato ligų ir sveikatos problemų diagnostikos ir gydymo metodikų (toliau – metodikų) projektų rengimo, derinimo, keitimo bei taikymo priežiūros tvarką.</text:p>
      <text:p text:style-name="P44">2. Šis aprašas skirtas rengiantiems, derinantiems, skelbiantiems, taikantiems metodikas bei prižiūrintiems jų įgyvendinimą.</text:p>
      <text:p text:style-name="P45"/>
      <text:p text:style-name="P46"><text:span text:style-name="T47">II</text:span><text:span text:style-name="T48">.<text:s/></text:span><text:span text:style-name="T49">NUORODOS</text:span></text:p>
      <text:p text:style-name="P50"/>
      <text:p text:style-name="P51">3. Aprašas parengtas vadovaujantis Lietuvos Respublikos įstatymais, kitais teisės aktais:</text:p>
      <text:p text:style-name="P52">3.1. Lietuvos Respublikos įstatymų ir kitų teisės norminių aktų rengimo tvarkos įstatymu (Žin., 1995, Nr.<text:s/><text:a xlink:href="https://www.e-tar.lt/portal/lt/legalAct/TAR.502CB1B9F3DB" office:target-frame-name="_blank" xlink:show="new"><text:span text:style-name="T53">41-991</text:span></text:a>);</text:p>
      <text:p text:style-name="P54">3.2. Lietuvos Respublikos medicinos praktikos įstatymu (Žin., 1996, Nr.<text:s/><text:a xlink:href="https://www.e-tar.lt/portal/lt/legalAct/TAR.10E8E285740C" office:target-frame-name="_blank" xlink:show="new"><text:span text:style-name="T55">102-2313</text:span></text:a>; 2004, Nr.<text:s/><text:a xlink:href="https://www.e-tar.lt/portal/lt/legalAct/TAR.4095D47B10F2" office:target-frame-name="_blank" xlink:show="new"><text:span text:style-name="T56">68-2365</text:span></text:a>);</text:p>
      <text:p text:style-name="P57">3.3. Lietuvos Respublikos pacientų teisių ir žalos sveikatai atlyginimo įstatymu (Žin., 1996, Nr.<text:s/><text:a xlink:href="https://www.e-tar.lt/portal/lt/legalAct/TAR.C6E4170DB704" office:target-frame-name="_blank" xlink:show="new"><text:span text:style-name="T58">102-2317</text:span></text:a>; 2004, Nr. 115-4284);</text:p>
      <text:p text:style-name="P59">3.4. Lietuvos Respublikos sveikatos draudimo įstatymu (Žin., 1996, Nr.<text:s/><text:a xlink:href="https://www.e-tar.lt/portal/lt/legalAct/TAR.94F6B680E8B8" office:target-frame-name="_blank" xlink:show="new"><text:span text:style-name="T60">55-1287</text:span></text:a>; 2002, Nr.<text:s/><text:a xlink:href="https://www.e-tar.lt/portal/lt/legalAct/TAR.8AC83320B76A" office:target-frame-name="_blank" xlink:show="new"><text:span text:style-name="T61">123-5512</text:span></text:a>);</text:p>
      <text:p text:style-name="P62">3.5. Lietuvos Respublikos farmacinės veiklos įstatymu (Žin., 1991, Nr.<text:s/><text:a xlink:href="https://www.e-tar.lt/portal/lt/legalAct/TAR.5DE7219AB40C" office:target-frame-name="_blank" xlink:show="new"><text:span text:style-name="T63">6-161</text:span></text:a>; 2004, Nr.<text:s/><text:a xlink:href="https://www.e-tar.lt/portal/lt/legalAct/TAR.4484F62A8F00" office:target-frame-name="_blank" xlink:show="new"><text:span text:style-name="T64">73-2536</text:span></text:a>);</text:p>
      <text:p text:style-name="P65">3.6. Lietuvos Respublikos aukštojo mokslo įstatymu (Žin., 2000, Nr.<text:s/><text:a xlink:href="https://www.e-tar.lt/portal/lt/legalAct/TAR.E064628D5A4F" office:target-frame-name="_blank" xlink:show="new"><text:span text:style-name="T66">27-715</text:span></text:a>);</text:p>
      <text:p text:style-name="P67">3.7. Lietuvos Respublikos sveikatos priežiūros įstaigų įstatymu (Žin., 1996, Nr. 6-1572; 1998, Nr.<text:s/><text:a xlink:href="https://www.e-tar.lt/portal/lt/legalAct/TAR.2E6CC51EA4ED" office:target-frame-name="_blank" xlink:show="new"><text:span text:style-name="T68">109-2995</text:span></text:a>);</text:p>
      <text:p text:style-name="P69">3.8. Lietuvos Respublikos sveikatos apsaugos ministro 2004 m. birželio 28 d. įsakymu Nr. V-469 „Dėl Medicinos praktikos profesinių kvalifikacijų rūšių sąrašo patvirtinimo“ (Žin., 2004, Nr.<text:s/><text:a xlink:href="https://www.e-tar.lt/portal/lt/legalAct/TAR.6BF158B40A36" office:target-frame-name="_blank" xlink:show="new"><text:span text:style-name="T70">105-3906</text:span></text:a>);</text:p>
      <text:p text:style-name="P71">3.9. Lietuvos Respublikos sveikatos apsaugos ministro 1998 m. spalio 6 d. įsakymu Nr. 571 „Dėl Lokalaus medicininio audito nuostatų“ (Žin., 1998, Nr.<text:s/><text:a xlink:href="https://www.e-tar.lt/portal/lt/legalAct/TAR.98BADADB060E" office:target-frame-name="_blank" xlink:show="new"><text:span text:style-name="T72">89-2469</text:span></text:a>).</text:p>
      <text:p text:style-name="P73">3.10. Lietuvos Respublikos sveikatos apsaugos ministerijos 1996 m. spalio 28 d. įsakymas Nr. 542 „Dėl 10-tos redakcijos Tarptautinės statistinės ligų ir sveikatos problemų klasifikacijos (TLK-10) įvedimo“ (Žin., 2001, Nr.<text:s/><text:a xlink:href="https://www.e-tar.lt/portal/lt/legalAct/TAR.0EA8385243A8" office:target-frame-name="_blank" xlink:show="new"><text:span text:style-name="T74">50-1758</text:span></text:a>).</text:p>
      <text:p text:style-name="P75"/>
      <text:p text:style-name="P76"><text:span text:style-name="T77">III</text:span><text:span text:style-name="T78">.<text:s/></text:span><text:span text:style-name="T79">TERMINAI IR APIBRĖŽIMAI</text:span></text:p>
      <text:p text:style-name="P80"/>
      <text:p text:style-name="P81">4. Apraše vartojami terminai ir jų apibrėžimai:</text:p>
      <text:p text:style-name="P82">4.1.<text:s/><text:span text:style-name="T83">medicina –<text:s/></text:span>mokslo žinių ir praktinių priemonių, skirtų žmonių sveikatai ir darbingumui saugoti bei stiprinti, gyvenimui ilginti, ligoms pažinti ir gydyti, sistema;</text:p>
      <text:p text:style-name="P84">4.2.<text:s/><text:span text:style-name="T85">sveikatos priežiūros paslaugos –<text:s/></text:span>įstaigos ir paslaugų užsakovų susitarimu grindžiamas įstaigos veiklos rezultatas. Paslaugų užsakovais gali būti Sveikatos sistemos įstatymu nustatyti Lietuvos nacionalinės sveikatos sistemos veiklos užsakovai, kiti juridiniai ir fiziniai asmenys;</text:p>
      <text:p text:style-name="P86">4.3.<text:s/><text:span text:style-name="T87">diagnostikos ir gydymo metodika –<text:s/></text:span>medicinos mokslo ir praktikos įrodymais pagrįstas dokumentas, kuriuo nustatomos bendram ir daugkartiniam naudojimui tinkančios taisyklės, bendrieji principai ligoms ir sveikatos problemoms diagnozuoti ir ligoniams gydyti;</text:p>
      <text:p text:style-name="P88">4.4.<text:s/><text:span text:style-name="T89">gydytojų profesinė draugija –<text:s/></text:span>vienos ar kelių profesinių kvalifikacijų, įtrauktų į Medicinos praktikos profesinių kvalifikacijų rūšių sąrašą, gydytojų visuomeninė organizacija.</text:p>
      <text:p text:style-name="P90"/>
      <text:p text:style-name="P91"><text:span text:style-name="T92">IV</text:span><text:span text:style-name="T93">.</text:span><text:span text:style-name="T94"><text:s/></text:span><text:span text:style-name="T95">BENDROSIOS NUOSTATOS</text:span></text:p>
      <text:p text:style-name="P96"/>
      <text:p text:style-name="P97">5. Metodikos rengiamos vadovaujantis Lietuvos Respublikos įstatymais, sveikatos apsaugos ministro įsakymais, Pasaulio sveikatos organizacijos dokumentais, tarptautinių gydytojų profesinių draugijų rekomendacijomis, mokslinių tyrimų duomenimis, publikacijomis, kitų šalių patirtimi ir šiuo aprašu.</text:p>
      <text:p text:style-name="P98">6. Metodikomis vadovaujasi atitinkamų profesinių kvalifikacijų gydytojai, asmens sveikatos priežiūros paslaugų teikimą organizuojančių įstaigų darbuotojai.</text:p>
      <text:p text:style-name="P99">7. Metodikos peržiūrimos ne rečiau kaip kas 5 metai ir, jeigu reikia, atnaujinamos ar panaikinamos.</text:p>
      <text:p text:style-name="P100"/>
      <text:p text:style-name="P101"><text:span text:style-name="T102">V</text:span><text:span text:style-name="T103">.<text:s/></text:span><text:span text:style-name="T104">METODIKOS RENGIMAS</text:span></text:p>
      <text:p text:style-name="P105"/>
      <text:p text:style-name="P106">8. Metodikas rengia universitetai, mokslo tiriamosios įstaigos, gydytojų profesinės draugijos ir / ar sveikatos apsaugos ministro sudarytos darbo grupės, pasitelkusios reikalingų profesinių kvalifikacijų gydytojus.</text:p>
      <text:p text:style-name="P107">9. Metodikos rengiamos laikantis bendrinės lietuvių kalbos normų. Tarptautiniai žodžiai vartojami tik tada, kai jų atitikmenų lietuvių kalboje nėra.</text:p>
      <text:p text:style-name="P108">10. Parengtos metodikos turi būti suderintos su universitetais ir Lietuvos Respublikos sveikatos apsaugos ministerija (toliau – SAM).</text:p>
      <text:p text:style-name="P109"/>
      <text:p text:style-name="P110"><text:span text:style-name="T111">VI</text:span><text:span text:style-name="T112">.<text:s/></text:span><text:span text:style-name="T113">METODIKOS STRUKTŪRA</text:span></text:p>
      <text:p text:style-name="P114"/>
      <text:p text:style-name="P115">11. Metodiką sudaro:</text:p>
      <text:p text:style-name="P116">11.1. bendroji dalis, susidedanti iš ligos ar sveikatos problemos pavadinimo ir TLK-10 kodo pagal Tarptautinę statistinę ligų ir sveikatos problemų klasifikaciją, ligos ar sveikatos problemos apibrėžimo ir / ar apibūdinimo, paplitimo, etiologijos, klasifikacijos ir kt.;</text:p>
      <text:p text:style-name="P117">11.2. diagnostikos kriterijai ligai nustatyti. Esant galimybei, nurodoma rekomendacijų klasė* arba įrodymų A, B, C lygis**.</text:p>
      <text:p text:style-name="P118">11.3. gydymo aprašymas:</text:p>
      <text:p text:style-name="P119">11.3.1. medikamentinis (vaistų skyrimo indikacijos, vaistų grupės bendriniais pavadinimais, rekomenduojamos dozės, vaistų skyrimo kontraindikacijos ir kt.). Esant galimybei, nurodoma gydymo rekomendacijų klasė* arba įrodymų A, B, C lygis**;</text:p>
      <text:p text:style-name="P120">11.3.2. kiti gydymo metodai (chirurginis, nemedikamentinis bei kt.) ir jų taikymo sąlygos;</text:p>
      <text:p text:style-name="P121">11.4. ligos eigos vertinimas ir gydymo taktika;</text:p>
      <text:p text:style-name="P122">11.5. pasveikimo ar ligos remisijos kriterijai;</text:p>
      <text:p text:style-name="P123">11.6. metodikos rengėjai (vardas, pavardė, adresas);</text:p>
      <text:p text:style-name="P124">11.7. literatūros sąrašas;</text:p>
      <text:p text:style-name="P125">11.8. kitos svarbios ypatybės, nuorodos ar kt.</text:p>
      <text:p text:style-name="P126"/>
      <text:p text:style-name="P127"><text:span text:style-name="T128">VII</text:span><text:span text:style-name="T129">.<text:s/></text:span><text:span text:style-name="T130">METODIKOS PROJEKTO DERINIMAS</text:span></text:p>
      <text:p text:style-name="P131"/>
      <text:p text:style-name="P132">12. Lietuvių kalbos specialisto suredaguotą metodikos projektą rengėjai suderina su Vilniaus universiteto Medicinos fakultetu, Kauno medicinos universitetu ir užpildo metodikos projekto derinimo lapo, nurodyto šio aprašo 1 priede, atitinkamus punktus.</text:p>
      <text:p text:style-name="P133">13. Suderintą metodikos projektą bei užpildytą derinimo lapą rengėjai pateikia SAM, kuri šį dokumentą teikia įvertinti Valstybinei ligonių kasai ir Valstybinei vaistų kontrolės tarnybai prie SAM.</text:p>
      <text:p text:style-name="P134">14. SAM, įvertinusi metodikos projektą ir 13 punkte nurodytų įstaigų išvadas dėl parengto<text:s/><text:soft-page-break/>dokumento, priima derinimo sprendimą.</text:p>
      <text:p text:style-name="P135">15. Pritarus metodikos projektui, sveikatos apsaugos ministras ją tvirtina arba pasirašo derinimo lape, metodikos projektas grąžinamas rengėjams, o jo kopija saugoma SAM.</text:p>
      <text:p text:style-name="P136">16. Esant pastabų dėl metodikos projekto, jos siunčiamos dokumento rengėjams, kurie patikslintą metodikos projektą bei užpildytą pastabų ir pasiūlymų lentelę, pateiktą šio aprašo 2 priede, teikia SAM pakartotinai.</text:p>
      <text:p text:style-name="P137">17. Keičiant ar papildant metodiką, jos pakeitimo projektas derinamas šiuo aprašu nustatyta tvarka.</text:p>
      <text:p text:style-name="P138"/>
      <text:p text:style-name="P139"><text:span text:style-name="T140">VIII</text:span><text:span text:style-name="T141">.<text:s/></text:span><text:span text:style-name="T142">METODIKŲ SKELBIMAS</text:span></text:p>
      <text:p text:style-name="P143"/>
      <text:p text:style-name="P144">18. Metodikos skelbiamos SAM svetainėje internete.</text:p>
      <text:p text:style-name="P145">19. Taip pat metodikos gali būti skelbiamos periodiniuose medicinos ir mokslo leidiniuose, universitetų, sveikatos priežiūros įstaigų, gydytojų profesinių draugijų ir kitų suinteresuotų institucijų svetainėse internete, kituose oficialiuose šaltiniuose.</text:p>
      <text:p text:style-name="P146"/>
      <text:p text:style-name="P147"><text:span text:style-name="T148">IX</text:span><text:span text:style-name="T149">.<text:s/></text:span><text:span text:style-name="T150">METODIKŲ TAIKYMO PRIEŽIŪRA</text:span></text:p>
      <text:p text:style-name="P151"/>
      <text:p text:style-name="P152">20. Metodikų taikymo priežiūrą, vykdydami jiems deleguotas valstybės funkcijas, atlieka:</text:p>
      <text:p text:style-name="P153">20.1. Valstybinė medicininio audito inspekcija prie SAM;</text:p>
      <text:p text:style-name="P154">20.2. Valstybinė ligonių kasa prie SAM ir teritorinės ligonių kasos;</text:p>
      <text:p text:style-name="P155">20.3. sveikatos apsaugos ministro paskirti pareigūnai.</text:p>
      <text:p text:style-name="P156">21. Asmens sveikatos priežiūros įstaigose taikomos metodikos, procedūros, diagnostikos ir gydymo algoritmai turi būti suderinti su sveikatos apsaugos ministro patvirtintomis ar su pagal šį tvarkos aprašą parengtomis metodikomis.</text:p>
      <text:p text:style-name="P157"/>
      <text:p text:style-name="P158"><text:span text:style-name="T159">X</text:span><text:span text:style-name="T160">.<text:s/></text:span><text:span text:style-name="T161">BAIGIAMOSIOS NUOSTATOS</text:span></text:p>
      <text:p text:style-name="P162"/>
      <text:p text:style-name="P163">22. Metodikų rengėjai peržiūri metodikas, organizuoja jų atnaujinimą ar panaikinimą.</text:p>
      <text:p text:style-name="P164">23. Fiziniai ar juridiniai asmenys gali siūlyti metodikų pakeitimus universitetams ar gydytojų profesinėms draugijoms.</text:p>
      <text:p text:style-name="P165">*<text:s/><text:span text:style-name="T166">Rekomendacijų klasės:</text:span></text:p>
      <text:p text:style-name="P167"><text:span text:style-name="T168">I<text:s/></text:span>klasė. Įrodymais pagrįsta ir / ar bendru ekspertų sutarimu priimta, kad procedūra / gydymas yra naudingas ir veiksmingas.</text:p>
      <text:p text:style-name="P169">II klasė. Įrodymai ir / ar nuomonės apie procedūros / gydymo naudą /veiksmingumą prieštaringi.</text:p>
      <text:p text:style-name="P170">II a klasė. Yra daugiau įrodymų / nuomonių, kad procedūra / gydymas yra naudingas / veiksmingas;</text:p>
      <text:p text:style-name="P171">II b klasė. Yra daugiau įrodymų / nuomonių, kad procedūra / gydymas yra nenaudingas / neveiksmingas.</text:p>
      <text:p text:style-name="P172">III klasė. Įrodymais pagrįsta ir / ar bendru ekspertų sutarimu priimta, kad gydymas nenaudingas / neveiksmingas ir tam tikrais atvejais gali būti žalingas. Diagnostikos ar gydymo rekomendacijų, priskiriamų šiai klasei, SAM siūlo neįtraukti į metodikų projektus.</text:p>
      <text:p text:style-name="P173">**<text:s/><text:span text:style-name="T174">Įrodymų lygiai:</text:span></text:p>
      <text:p text:style-name="P175">A lygis – duomenys pagrįsti daugybiniais atsitiktinių imčių klinikiniais tyrimais ar metaanalizėmis;</text:p>
      <text:p text:style-name="P176">B lygis – duomenys pagrįsti vienu atsitiktinių imčių klinikiniu tyrimu ar neatsitiktinių imčių tyrimu;</text:p>
      <text:p text:style-name="P177">C lygis – ekspertų sutarimas ir /ar nedideli tyrimai.</text:p>
      <text:p text:style-name="P178">______________</text:p>
      <text:soft-page-break/>
      <text:p text:style-name="P179">Diagnostikos ir gydymo metodikų rengimo ir</text:p>
      <text:p text:style-name="P180">jų taikymo priežiūros tvarkos aprašo</text:p>
      <text:p text:style-name="P181">1<text:s/>priedas</text:p>
      <text:p text:style-name="P182"/>
      <text:p text:style-name="P183"><text:span text:style-name="T184">METODIKOS PROJEKTO DERINIMO LAPAS</text:span></text:p>
      <text:p text:style-name="P185"/>
      <text:p text:style-name="P186">1. Metodikos projekto pavadinimas.</text:p>
      <text:p text:style-name="P187"/>
      <text:p text:style-name="P188">2. SUDERINTA</text:p>
      <text:p text:style-name="P189"/>
      <text:p text:style-name="P190"><text:span text:style-name="T191">Vilniaus universiteto Medicinos fakulteto dekanas</text:span></text:p>
      <text:p text:style-name="P192"/>
      <text:p text:style-name="P193"><text:tab/><text:tab/><text:tab/></text:p>
      <text:p text:style-name="P194"><text:span text:style-name="T195"><text:tab/>(parašas)</text:span><text:span text:style-name="T196"><text:tab/>(vardas ir pavardė)</text:span></text:p>
      <text:p text:style-name="P197"><text:tab/></text:p>
      <text:p text:style-name="P198"><text:tab/>(data)</text:p>
      <text:p text:style-name="P199"/>
      <text:p text:style-name="P200">3. SUDERINTA</text:p>
      <text:p text:style-name="P201"><text:span text:style-name="T202">Kauno medicinos universiteto rektorius</text:span></text:p>
      <text:p text:style-name="P203"/>
      <text:p text:style-name="P204"><text:tab/><text:tab/><text:tab/></text:p>
      <text:p text:style-name="P205"><text:span text:style-name="T206"><text:tab/>(parašas)</text:span><text:span text:style-name="T207"><text:tab/>(vardas ir pavardė)</text:span></text:p>
      <text:p text:style-name="P208"><text:tab/></text:p>
      <text:p text:style-name="P209"><text:tab/>(data)</text:p>
      <text:p text:style-name="P210"/>
      <text:p text:style-name="P211">4. SUDERINTA</text:p>
      <text:p text:style-name="P212"/>
      <text:p text:style-name="P213">Su Lietuvos Respublikos sveikatos apsaugos ministerija</text:p>
      <text:p text:style-name="P214"><text:span text:style-name="T215">sveikatos apsaugos ministras</text:span></text:p>
      <text:p text:style-name="P216"/>
      <text:p text:style-name="P217"><text:tab/><text:tab/><text:tab/></text:p>
      <text:p text:style-name="P218"><text:span text:style-name="T219"><text:tab/>(parašas)</text:span><text:span text:style-name="T220"><text:tab/>(vardas ir pavardė)</text:span></text:p>
      <text:p text:style-name="P221"><text:tab/></text:p>
      <text:p text:style-name="P222"><text:tab/>(data)</text:p>
      <text:p text:style-name="P223">______________</text:p>
      <text:p text:style-name="P224"/>
      <text:p text:style-name="P225"/>
      <text:soft-page-break/>
      <text:p text:style-name="P226">Diagnostikos ir gydymo metodikų rengimo ir</text:p>
      <text:p text:style-name="P227">jų taikymo priežiūros tvarkos aprašo<text:s/></text:p>
      <text:p text:style-name="P228">2<text:s/>priedas</text:p>
      <text:p text:style-name="P229"/>
      <text:p text:style-name="P230"><text:span text:style-name="T231">PASTABŲ IR PASIŪLYMŲ LENTELĖ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p text:style-name="P241">Diagnostikos ir gydymo metodikos „ „ projektas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Eilės Nr.</text:p>
          </table:table-cell>
          <table:table-cell table:style-name="TableCell245">
            <text:p text:style-name="P246">Skyriaus ar punkto numeris</text:p>
          </table:table-cell>
          <table:table-cell table:style-name="TableCell247">
            <text:p text:style-name="P248">Pastabos autorius, rašto numeris, data</text:p>
          </table:table-cell>
          <table:table-cell table:style-name="TableCell249">
            <text:p text:style-name="P250">Pastaba, pasiūlymas</text:p>
          </table:table-cell>
          <table:table-cell table:style-name="TableCell251">
            <text:p text:style-name="P252">Sprendimas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______________</text:p>
      <text:p text:style-name="P287"/>
      <text:p text:style-name="P2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1-03-25T11:29:00Z</meta:creation-date>
    <dc:date>2021-03-25T11:29:00Z</dc:date>
    <meta:template xlink:href="Normal.dotm" xlink:type="simple"/>
    <meta:editing-cycles>2</meta:editing-cycles>
    <meta:editing-duration>PT0S</meta:editing-duration>
    <meta:document-statistic meta:page-count="6" meta:paragraph-count="95" meta:word-count="1343" meta:character-count="11133" meta:row-count="380" meta:non-whitespace-character-count="9885"/>
  </office:meta>
</office:document-meta>
</file>