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T34" style:parent-style-name="DefaultParagraphFont" style:family="text">
      <style:text-properties fo:letter-spacing="-0.0013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master-page-name="MPF1" style:family="paragraph">
      <style:paragraph-properties fo:break-before="page" fo:text-indent="3.543in" style:page-number="1"/>
      <style:text-properties fo:text-transform="uppercase"/>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P95" style:parent-style-name="Normal" style:family="paragraph">
      <style:paragraph-properties fo:keep-with-next="always" fo:text-align="justify" fo:text-indent="0.3937in"/>
    </style:style>
    <style:style style:name="P96" style:parent-style-name="Normal" style:family="paragraph">
      <style:paragraph-properties fo:keep-with-next="always" fo:text-align="justify" fo:text-indent="0.3937in"/>
    </style:style>
    <style:style style:name="P97" style:parent-style-name="Normal" style:family="paragraph">
      <style:paragraph-properties fo:keep-with-next="alway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keep-with-next="always" fo:text-align="justify" fo:text-indent="0.3937in"/>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master-page-name="MPF2" style:family="paragraph">
      <style:paragraph-properties fo:break-before="page" fo:text-indent="3.543in" style:page-number="1"/>
      <style:text-properties fo:text-transform="uppercase"/>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center"/>
      <style:text-properties fo:font-weight="bold" style:font-weight-asian="bold" style:font-weight-complex="bold" fo:color="#000000"/>
    </style:style>
    <style:style style:name="P128" style:parent-style-name="Normal" style:family="paragraph">
      <style:paragraph-properties fo:text-align="center" fo:margin-left="0.5in">
        <style:tab-stops/>
      </style:paragraph-properties>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justify"/>
      <style:text-properties style:font-weight-complex="bold"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3937in"/>
      <style:text-properties fo:font-weight="bold" style:font-weight-asian="bold" style:font-weight-complex="bold"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keep-with-next="always" fo:text-align="justify" fo:text-indent="0.3937in"/>
      <style:text-properties fo:font-weight="bold" style:font-weight-asian="bold" style:font-weight-complex="bold"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justify" fo:text-indent="0.3937in"/>
      <style:text-properties fo:font-weight="bold" style:font-weight-asian="bold" style:font-weight-complex="bold"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text-properties fo:color="#000000"/>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family="paragraph">
      <style:paragraph-properties>
        <style:tab-stops>
          <style:tab-stop style:type="center" style:position="2.884in"/>
          <style:tab-stop style:type="right" style:position="5.768in"/>
        </style:tab-stops>
      </style:paragraph-properties>
    </style:style>
    <style:style style:name="P234" style:parent-style-name="Normal" style:master-page-name="MPF3" style:family="paragraph">
      <style:paragraph-properties fo:break-before="page" fo:text-indent="3.543in" style:page-number="1"/>
      <style:text-properties fo:text-transform="uppercase"/>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text-properties fo:font-weight="bold" style:font-weight-asian="bold" style:font-weight-complex="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margin-left="0.5in">
        <style:tab-stops/>
      </style:paragraph-properties>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3937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P279" style:parent-style-name="Normal" style:family="paragraph">
      <style:paragraph-properties fo:keep-with-next="always" fo:text-align="justify" fo:text-indent="0.3937in"/>
    </style:style>
    <style:style style:name="P280" style:parent-style-name="Normal" style:family="paragraph">
      <style:paragraph-properties fo:keep-with-next="always" fo:text-align="justify" fo:text-indent="0.3937in"/>
    </style:style>
    <style:style style:name="P281" style:parent-style-name="Normal" style:family="paragraph">
      <style:paragraph-properties fo:keep-with-next="alway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keep-with-next="always" fo:text-align="justify" fo:text-indent="0.3937in"/>
      <style:text-properties style:font-weight-complex="bold"/>
    </style:style>
    <style:style style:name="P289" style:parent-style-name="Normal" style:family="paragraph">
      <style:paragraph-properties fo:keep-with-next="alway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P302" style:parent-style-name="Normal" style:master-page-name="MPF4" style:family="paragraph">
      <style:paragraph-properties fo:break-before="page" fo:text-indent="3.543in" style:page-number="1"/>
      <style:text-properties fo:text-transform="uppercase"/>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center"/>
      <style:text-properties fo:font-weight="bold" style:font-weight-asian="bold" style:font-weight-complex="bold"/>
    </style:style>
    <style:style style:name="P310" style:parent-style-name="Normal" style:family="paragraph">
      <style:paragraph-properties fo:text-align="center" fo:margin-left="0.5in">
        <style:tab-stops/>
      </style:paragraph-properties>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text-align="justify" fo:text-indent="0.3937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keep-with-next="always" fo:text-align="justify" fo:text-indent="0.3937in"/>
    </style:style>
    <style:style style:name="P355" style:parent-style-name="Normal" style:family="paragraph">
      <style:paragraph-properties fo:keep-with-next="alway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P367" style:parent-style-name="Normal" style:family="paragraph">
      <style:paragraph-properties>
        <style:tab-stops>
          <style:tab-stop style:type="center" style:position="2.884in"/>
          <style:tab-stop style:type="right" style:position="5.768in"/>
        </style:tab-stops>
      </style:paragraph-properties>
    </style:style>
    <style:style style:name="P368" style:parent-style-name="Normal" style:master-page-name="MPF5" style:family="paragraph">
      <style:paragraph-properties fo:break-before="page" fo:text-indent="3.543in" style:page-number="1"/>
      <style:text-properties fo:text-transform="uppercase"/>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center"/>
      <style:text-properties fo:font-weight="bold" style:font-weight-asian="bold" style:font-weight-complex="bold"/>
    </style:style>
    <style:style style:name="P376" style:parent-style-name="Normal" style:family="paragraph">
      <style:paragraph-properties fo:text-align="center" fo:margin-left="0.5in">
        <style:tab-stops/>
      </style:paragraph-propertie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text-align="justify" fo:text-indent="0.3937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P412" style:parent-style-name="Normal" style:family="paragraph">
      <style:paragraph-properties fo:keep-with-next="always" fo:text-align="justify" fo:text-indent="0.3937in"/>
    </style:style>
    <style:style style:name="P413" style:parent-style-name="Normal" style:family="paragraph">
      <style:paragraph-properties fo:keep-with-next="always" fo:text-align="justify" fo:text-indent="0.3937in"/>
    </style:style>
    <style:style style:name="P414" style:parent-style-name="Normal" style:family="paragraph">
      <style:paragraph-properties fo:keep-with-next="always" fo:text-align="justify" fo:text-indent="0.3937in"/>
    </style:style>
    <style:style style:name="P415" style:parent-style-name="Normal" style:family="paragraph">
      <style:paragraph-properties fo:keep-with-next="alway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keep-with-next="always" fo:text-align="justify" fo:text-indent="0.3937in"/>
    </style:style>
    <style:style style:name="P423" style:parent-style-name="Normal" style:family="paragraph">
      <style:paragraph-properties fo:keep-with-next="alway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name="P435" style:parent-style-name="Normal" style:family="paragraph">
      <style:paragraph-properties>
        <style:tab-stops>
          <style:tab-stop style:type="center" style:position="2.884in"/>
          <style:tab-stop style:type="right" style:position="5.768in"/>
        </style:tab-stops>
      </style:paragraph-properties>
    </style:style>
    <style:style style:name="P436" style:parent-style-name="Normal" style:master-page-name="MPF6" style:family="paragraph">
      <style:paragraph-properties fo:break-before="page" fo:text-indent="3.543in" style:page-number="1"/>
      <style:text-properties fo:text-transform="uppercase"/>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center"/>
      <style:text-properties fo:font-weight="bold" style:font-weight-asian="bold" style:font-weight-complex="bold"/>
    </style:style>
    <style:style style:name="P445" style:parent-style-name="Normal" style:family="paragraph">
      <style:paragraph-properties fo:text-align="center" fo:margin-left="0.5in">
        <style:tab-stops/>
      </style:paragraph-properties>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text-align="justify" fo:text-indent="0.3937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center"/>
    </style:style>
    <style:style style:name="P511" style:parent-style-name="Normal" style:family="paragraph">
      <style:paragraph-properties>
        <style:tab-stops>
          <style:tab-stop style:type="center" style:position="2.884in"/>
          <style:tab-stop style:type="right" style:position="5.768in"/>
        </style:tab-stops>
      </style:paragraph-properties>
    </style:style>
    <style:style style:name="P512" style:parent-style-name="Normal" style:master-page-name="MPF7" style:family="paragraph">
      <style:paragraph-properties fo:break-before="page" fo:text-indent="3.543in" style:page-number="1"/>
      <style:text-properties fo:text-transform="uppercase"/>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center"/>
      <style:text-properties fo:font-weight="bold" style:font-weight-asian="bold" style:font-weight-complex="bold"/>
    </style:style>
    <style:style style:name="P521" style:parent-style-name="Normal" style:family="paragraph">
      <style:paragraph-properties fo:text-align="center" fo:margin-left="0.5in">
        <style:tab-stops/>
      </style:paragraph-properties>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P534" style:parent-style-name="Normal" style:family="paragraph">
      <style:paragraph-properties fo:text-align="justify" fo:text-indent="0.3937in"/>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VALSTYBINIŲ BALANDINĖS, BAUŽAIČIŲ, GAIDŽIABALĖS SAMANYNĖS, KONSTANTINAVOS, RŪDGIRIŲ, SAMANIŲ, VELNIABALĖS TELMOLOGINIŲ DRAUSTINIŲ ĮSTEIGIMO, JŲ RIBŲ PLANŲ IR NUOSTATŲ PATVIRTINIMO</text:span></text:p>
      <text:p text:style-name="Normal"/>
      <text:p text:style-name="P12">2010 m. sausio 12 d. Nr. 5</text:p>
      <text:p text:style-name="P13">Vilnius</text:p>
      <text:p text:style-name="P14"/>
      <text:p text:style-name="P15">Vadovaudamasi Lietuvos Respublikos saugomų teritorijų įstatymo (Žin., 1993, Nr.<text:s/><text:a xlink:href="https://www.e-tar.lt/portal/lt/legalAct/TAR.FF1083B528B7" office:target-frame-name="_blank" xlink:show="new"><text:span text:style-name="T16">63-1188</text:span></text:a>; 2001, Nr.<text:s/><text:a xlink:href="https://www.e-tar.lt/portal/lt/legalAct/TAR.BB29FCA04DF2" office:target-frame-name="_blank" xlink:show="new"><text:span text:style-name="T17">108-3902</text:span></text:a>) 8, 23 ir 28 straipsniais, Lietuvos Respublikos teritorijų planavimo įstatymo (Žin., 1995, Nr.<text:s/><text:a xlink:href="https://www.e-tar.lt/portal/lt/legalAct/TAR.26B563184529" office:target-frame-name="_blank" xlink:show="new"><text:span text:style-name="T18">107-2391</text:span></text:a>; 2004, Nr.<text:s/><text:a xlink:href="https://www.e-tar.lt/portal/lt/legalAct/TAR.1C65A214E386" office:target-frame-name="_blank" xlink:show="new"><text:span text:style-name="T19">21-617</text:span></text:a>; 2006, Nr.<text:s/><text:a xlink:href="https://www.e-tar.lt/portal/lt/legalAct/TAR.3C32BA5677B5" office:target-frame-name="_blank" xlink:show="new"><text:span text:style-name="T20">66-2429</text:span></text:a>; 2007, Nr.<text:s/><text:a xlink:href="https://www.e-tar.lt/portal/lt/legalAct/TAR.E1F713BDE3EE" office:target-frame-name="_blank" xlink:show="new"><text:span text:style-name="T21">39-1437</text:span></text:a>) 18 ir 28 straipsniais ir į<text:span text:style-name="T22">gyvendindama 1992 m. gegužės 21 d. Tarybos direktyvą 92/43/EEB dėl natūralių buveinių ir laukinės faunos bei floros apsaugos (OL</text:span><text:span text:style-name="T23"><text:s/></text:span><text:span text:style-name="T24">2004 m. specialusis leidimas</text:span><text:span text:style-name="T25">,<text:s/></text:span><text:span text:style-name="T26">15 skyrius, 2 tomas, p. 102</text:span><text:span text:style-name="T27">) su paskutiniais pakeitimais, padarytais 2006 m. lapkričio 20 d. Tarybos direktyva 2006/105/EB</text:span><text:span text:style-name="T28"><text:s/></text:span><text:span text:style-name="T29">(OL 2006 L 363, p. 368),<text:s/></text:span>Lietuvos Respublikos Vyriausybė<text:span text:style-name="T30"><text:s/></text:span><text:span text:style-name="T31">nutari</text:span>a<text:span text:style-name="T32">:</text:span></text:p>
      <text:p text:style-name="P33">1.<text:s/><text:span text:style-name="T34">Įsteigti valstybinius Balandinės, Baužaičių, Gaidžiabalės samanynės, Konstantinavos,<text:s/></text:span>Rūdgirių, Samanių, Velniabalės telmologinius draustinius.<text:s/></text:p>
      <text:p text:style-name="P35">2. Patvirtinti:</text:p>
      <text:p text:style-name="P36">2.1. Šio nutarimo 1 punkte nurodytų valstybinių draustinių ribų planus (pridedama).</text:p>
      <text:p text:style-name="P37">2.2. Šio nutarimo 1 punkte nurodytų valstybinių draustinių nuostatus (pridedama).<text:s/></text:p>
      <text:p text:style-name="P38">3. Pavesti Valstybinei saugomų teritorijų tarnybai prie Aplinkos ministerijos:</text:p>
      <text:p text:style-name="P39">3.1. per 10 dienų nuo šio nutarimo įsigaliojimo raštu informuoti žemės sklypų savininkus, valstybinės ar savivaldybės žemės naudotojus ir pateikti Nekilnojamojo turto kadastro ir Nekilnojamojo turto registro tvarkytojui duomenis apie pasikeitusias žemės sklypui (ar jo daliai) taikomas specialiąsias žemės naudojimo sąlygas Lietuvos Respublikos nekilnojamojo turto registro įstatymo (Žin., 1996, Nr.<text:s/><text:a xlink:href="https://www.e-tar.lt/portal/lt/legalAct/TAR.38E82AA2664C" office:target-frame-name="_blank" xlink:show="new"><text:span text:style-name="T40">100-2261</text:span></text:a>; 2001, Nr.<text:s/><text:a xlink:href="https://www.e-tar.lt/portal/lt/legalAct/TAR.DC9EEDAC123F" office:target-frame-name="_blank" xlink:show="new"><text:span text:style-name="T41">55-1948</text:span></text:a>) ir Lietuvos Respublikos nekilnojamojo turto kadastro įstatymo (Žin., 2000, Nr.<text:s/><text:a xlink:href="https://www.e-tar.lt/portal/lt/legalAct/TAR.72C31F8DD98E" office:target-frame-name="_blank" xlink:show="new"><text:span text:style-name="T42">58-1704</text:span></text:a>; 2003, Nr.<text:s/><text:a xlink:href="https://www.e-tar.lt/portal/lt/legalAct/TAR.DC19C1D16EDA" office:target-frame-name="_blank" xlink:show="new"><text:span text:style-name="T43">57-2530</text:span></text:a>) nustatyta tvarka;</text:p>
      <text:p text:style-name="P44">3.2. per 15 darbo dienų nuo šio nutarimo įsigaliojimo pateikti įregistruoti šio nutarimo 1 punkte nurodytų valstybinių draustinių ribų planus Lietuvos Respublikos teritorijų planavimo dokumentų registre ir per mėnesį nuo šio nutarimo įsigaliojimo pateikti šiuos planus suinteresuotoms ministerijoms, kitoms valstybės institucijoms, atitinkamoms savivaldybėms.</text:p>
      <text:p text:style-name="P45">4. Nustatyti, kad šis nutarimas tą pačią dieną oficialiai be valstybinių draustinių ribų planų skelbiamas „Valstybės žiniose“, o nutarimas su šiais planais – „Valstybės žinių“ interneto tinklalapyje (www.valstybes-zinios.lt).</text:p>
      <text:p text:style-name="P46"/>
      <text:p text:style-name="P47"/>
      <text:p text:style-name="P48"/>
      <text:p text:style-name="P49">MINISTRAS PIRMININKAS<text:tab/>ANDRIUS KUBILIUS</text:p>
      <text:p text:style-name="Normal"/>
      <text:p text:style-name="Normal"/>
      <text:p text:style-name="Normal"/>
      <text:p text:style-name="P50">APLINKOS MINISTRAS<text:tab/>GEDIMINAS KAZLAUSKAS</text:p>
      <text:p text:style-name="P51"/>
      <text:soft-page-break/>
      <text:p text:style-name="P52">Patvirtinta</text:p>
      <text:p text:style-name="P55">Lietuvos Respublikos Vyriausybės<text:s/></text:p>
      <text:p text:style-name="P56">2010 m. sausio 12 d. nutarimu Nr. 5</text:p>
      <text:p text:style-name="Normal"/>
      <text:p text:style-name="P57"><text:span text:style-name="T58">VALSTYBINIO BALANDINĖS TELMOLOGINIO DRAUSTINIO NUOSTATAI</text:span></text:p>
      <text:p text:style-name="P59"/>
      <text:p text:style-name="P60"><text:span text:style-name="T61">I</text:span><text:span text:style-name="T62">.<text:s/></text:span><text:span text:style-name="T63">BENDROSIOS NUOSTATOS</text:span></text:p>
      <text:p text:style-name="P64"/>
      <text:p text:style-name="P65">1. Valstybinio Balandinės telmologinio draustinio nuostatai (toliau – šie nuostatai) reglamentuoja veiklą valstybiniame Balandinės telmologiniame draustinyje (toliau – draustinis), taip pat nustato apsaugos, tvarkymo ir kontrolės organizavimo ypatumus šioje teritorijoje.</text:p>
      <text:p text:style-name="P66">2. Veiklą draustinyje reglamentuoja, jo apsaugos ir tvarkymo režimą nustato Lietuvos Respublikos aplinkos apsaugos įstatymas (Žin., 1992, Nr.<text:s/><text:a xlink:href="https://www.e-tar.lt/portal/lt/legalAct/TAR.E2780B68DE62" office:target-frame-name="_blank" xlink:show="new"><text:span text:style-name="T67">5-75</text:span></text:a>), Lietuvos Respublikos saugomų teritorijų įstatymas (Žin., 1993, Nr.<text:s/><text:a xlink:href="https://www.e-tar.lt/portal/lt/legalAct/TAR.FF1083B528B7" office:target-frame-name="_blank" xlink:show="new"><text:span text:style-name="T68">63-1188</text:span></text:a>; 2001, Nr.<text:s/><text:a xlink:href="https://www.e-tar.lt/portal/lt/legalAct/TAR.BB29FCA04DF2" office:target-frame-name="_blank" xlink:show="new"><text:span text:style-name="T69">108-3902</text:span></text:a>), Lietuvos Respublikos planuojamos ūkinės veiklos poveikio aplinkai vertinimo įstatymas (Žin., 1996, Nr.<text:s/><text:a xlink:href="https://www.e-tar.lt/portal/lt/legalAct/TAR.0539E2FEB29E" office:target-frame-name="_blank" xlink:show="new"><text:span text:style-name="T70">82-1965</text:span></text:a>; 2005, Nr. 84-3105), Specialiosios žemės ir miško naudojimo sąlygos, patvirtintos Lietuvos Respublikos Vyriausybės 1992 m. gegužės 12 d. nutarimu Nr. 343 (Žin., 1992, Nr.<text:s/><text:a xlink:href="https://www.e-tar.lt/portal/lt/legalAct/TAR.5C63BB64A956" office:target-frame-name="_blank" xlink:show="new"><text:span text:style-name="T71">22-652</text:span></text:a>; 1996, Nr.<text:s/><text:a xlink:href="https://www.e-tar.lt/portal/lt/legalAct/TAR.24A188B62CA9" office:target-frame-name="_blank" xlink:show="new"><text:span text:style-name="T72">2-43</text:span></text:a>), kiti įstatymai ir teisės aktai, taip pat šie nuostatai.</text:p>
      <text:p text:style-name="P73">3. Šiuose nuostatuose vartojamos sąvokos apibrėžtos Lietuvos Respublikos saugomų teritorijų įstatyme, Lietuvos Respublikos saugomų gyvūnų, augalų, grybų rūšių ir bendrijų įstatyme (Žin., 1997, Nr.<text:s/><text:a xlink:href="https://www.e-tar.lt/portal/lt/legalAct/TAR.1746D2A4EFB9" office:target-frame-name="_blank" xlink:show="new"><text:span text:style-name="T74">108-2727</text:span></text:a>; 2001, Nr. 110-3987) ir<text:s/><text:span text:style-name="T75">Lietuvos Respublikos Vyriausybės 2004 m. kovo 15 d. nutarime Nr. 276 „Dėl Bendrųjų buveinių ar paukščių apsaugai svarbių teritorijų nuostatų patvirtinimo“ (Žin., 2004, Nr.<text:s/></text:span><text:a xlink:href="https://www.e-tar.lt/portal/lt/legalAct/TAR.F86F53DCDB04" office:target-frame-name="_blank" xlink:show="new"><text:span text:style-name="T76">41-1335</text:span></text:a><text:span text:style-name="T77">; 2006, Nr.<text:s/></text:span><text:a xlink:href="https://www.e-tar.lt/portal/lt/legalAct/TAR.8E2B508A67D8" office:target-frame-name="_blank" xlink:show="new"><text:span text:style-name="T78">44-1606</text:span></text:a><text:span text:style-name="T79">)</text:span>.</text:p>
      <text:p text:style-name="P80"/>
      <text:p text:style-name="P81"><text:span text:style-name="T82">II</text:span><text:span text:style-name="T83">.<text:s/></text:span><text:span text:style-name="T84">DRAUSTINIO STEIGIMO TIKSLAI IR VEIKLOS REGLAMENTAVIMAS</text:span></text:p>
      <text:p text:style-name="P85"/>
      <text:p text:style-name="P86">4. Draustinio steigimo tikslai:<text:s/></text:p>
      <text:p text:style-name="P87">4.1. išsaugoti vertingą aukštapelkę, kurioje yra saugomų augalų ir gyvūnų rūšių, prioritetinė Europos Bendrijos svarbos natūrali buveinė – 7120 degradavusi aukštapelkė (toliau – buveinė) – ir užtikrinti palankią saugomų rūšių ir buveinės apsaugos būklę;</text:p>
      <text:p text:style-name="P88">4.2. užtikrinti kraštovaizdžio, biologinės įvairovės ir ekologinę pusiausvyrą;</text:p>
      <text:p text:style-name="P89">4.3. vykdyti natūralių buveinių stebėseną, mokslo tyrimus, kaupti informaciją apie rūšių įvairovę;</text:p>
      <text:p text:style-name="P90">4.4. analizuoti žmogaus veiklos poveikį ekosistemoms;</text:p>
      <text:p text:style-name="P91">4.5. skleisti biologinės įvairovės išsaugojimo idėjas ir būdus.</text:p>
      <text:p text:style-name="P92">5. Ūkinė ir kita veikla, vykdoma draustinyje, negali bloginti saugomų rūšių ir buveinės palankios apsaugos būklės.</text:p>
      <text:p text:style-name="P93">6. Draustinyje draudžiama<text:s/><text:span text:style-name="T94">eksploatuoti naudingąsias iškasenas, keisti hidrologinį režimą, išskyrus s</text:span>augomos teritorijos planavimo dokumentuose numatytas priemones.</text:p>
      <text:p text:style-name="P95">7. Buveinėje draudžiama:</text:p>
      <text:p text:style-name="P96">7.1. vykdyti veiklą, kuri pažeistų durpių klodą, terštų pelkę ir jos aplinką;</text:p>
      <text:p text:style-name="P97">7.2. plynai kirsti apypelkio mišką 100 metrų atstumu nuo pelkės neįšalus gruntui;</text:p>
      <text:p text:style-name="P98">7.3. išleisti nutekamuosius ar drenažo vandenis į pelkę;</text:p>
      <text:p text:style-name="P99">7.4. sausinti, tręšti.</text:p>
      <text:p text:style-name="P100">8. Saugomų rūšių ir buveinės palankiai apsaugos būklei užtikrinti skatinama įgyvendinti gamtotvarkos plane ar kitame saugomos teritorijos planavimo dokumente numatytas saugomų rūšių ir buveinių apsaugos priemones.</text:p>
      <text:p text:style-name="P101"/>
      <text:p text:style-name="P102"><text:span text:style-name="T103">III</text:span><text:span text:style-name="T104">.<text:s/></text:span><text:span text:style-name="T105">DRAUSTINIO APSAUGA, TVARKYMAS IR APLINKOS APSAUGOS KONTROLĖ</text:span></text:p>
      <text:p text:style-name="P106"/>
      <text:p text:style-name="P107">9. Draustinio apsaugą ir tvarkymą organizuoja Valstybinė saugomų teritorijų tarnyba prie Aplinkos ministerijos. Draustiniui tvarkyti ir prižiūrėti, mokslo tyrimams plėtoti, specialiesiems gamtotvarkos darbams ir kitai veiklai vykdyti gali būti skiriamos Lietuvos Respublikos valstybės biudžeto, Europos Sąjungos struktūrinės paramos ir programų, savivaldybių biudžetų, taip pat kitos lėšos.</text:p>
      <text:p text:style-name="P108">10. Draustinyje valstybinę gamtos išteklių naudojimo ir aplinkos apsaugos kontrolę pagal kompetenciją vykdo aplinkos apsaugos valstybinės kontrolės pareigūnai, valstybinių saugomų teritorijų pareigūnai ir valstybinių miškų kontrolės pareigūnai.</text:p>
      <text:p text:style-name="P109"/>
      <text:p text:style-name="P110"><text:span text:style-name="T111">IV</text:span><text:span text:style-name="T112">.<text:s/></text:span><text:span text:style-name="T113">BAIGIAMOSIOS NUOSTATOS</text:span></text:p>
      <text:p text:style-name="P114"/>
      <text:p text:style-name="P115">11. Fiziniai ir juridiniai asmenys, pažeidę šių nuostatų reikalavimus, traukiami atsakomybėn Lietuvos Respublikos įstatymų nustatyta tvarka.</text:p>
      <text:p text:style-name="P116"/>
      <text:p text:style-name="P117"/>
      <text:p text:style-name="P118">_________________</text:p>
      <text:p text:style-name="P119"/>
      <text:soft-page-break/>
      <text:p text:style-name="P120">Patvirtinta</text:p>
      <text:p text:style-name="P123">Lietuvos Respublikos Vyriausybės<text:s/></text:p>
      <text:p text:style-name="P124">2010 m. sausio 12 d. nutarimu Nr. 5</text:p>
      <text:p text:style-name="Normal"/>
      <text:p text:style-name="P125"><text:span text:style-name="T126">VALSTYBINIO BAUŽAIČIŲ TELMOLOGINIO DRAUSTINIO NUOSTATAI</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 Valstybinio Baužaičių telmologinio draustinio nuostatai (toliau – šie nuostatai) reglamentuoja veiklą valstybiniame Baužaičių telmologiniame draustinyje (toliau – draustinis), taip pat nustato apsaugos, tvarkymo ir kontrolės organizavimo ypatumus šioje teritorijoje.</text:span></text:p>
      <text:p text:style-name="P136"><text:span text:style-name="T137">2</text:span><text:span text:style-name="T138">. Veiklą draustinyje reglamentuoja, jo apsaugos ir tvarkymo režimą nustato Lietuvos Respublikos aplinkos apsaugos įstatymas (Žin., 1992, Nr.<text:s/></text:span><text:a xlink:href="https://www.e-tar.lt/portal/lt/legalAct/TAR.E2780B68DE62" office:target-frame-name="_blank" xlink:show="new"><text:span text:style-name="T139">5-75</text:span></text:a><text:span text:style-name="T140">), Lietuvos Respublikos saugomų teritorijų įstatymas (Žin., 1993, Nr.<text:s/></text:span><text:a xlink:href="https://www.e-tar.lt/portal/lt/legalAct/TAR.FF1083B528B7" office:target-frame-name="_blank" xlink:show="new"><text:span text:style-name="T141">63-1188</text:span></text:a><text:span text:style-name="T142">; 2001, Nr.<text:s/></text:span><text:a xlink:href="https://www.e-tar.lt/portal/lt/legalAct/TAR.BB29FCA04DF2" office:target-frame-name="_blank" xlink:show="new"><text:span text:style-name="T143">108-3902</text:span></text:a><text:span text:style-name="T144">), Lietuvos Respublikos planuojamos ūkinės veiklos poveikio aplinkai vertinimo įstatymas (Žin., 1996, Nr.<text:s/></text:span><text:a xlink:href="https://www.e-tar.lt/portal/lt/legalAct/TAR.0539E2FEB29E" office:target-frame-name="_blank" xlink:show="new"><text:span text:style-name="T145">82-1965</text:span></text:a><text:span text:style-name="T146">; 2005, Nr. 84-3105),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47">22-652</text:span></text:a><text:span text:style-name="T148">; 1996, Nr.<text:s/></text:span><text:a xlink:href="https://www.e-tar.lt/portal/lt/legalAct/TAR.24A188B62CA9" office:target-frame-name="_blank" xlink:show="new"><text:span text:style-name="T149">2-43</text:span></text:a><text:span text:style-name="T150">), kiti įstatymai ir teisės aktai, taip pat šie nuostatai.</text:span></text:p>
      <text:p text:style-name="P151"><text:span text:style-name="T152">3</text:span><text:span text:style-name="T153">. Šiuose nuostatuose vartojamos sąvokos apibrėžtos Lietuvos Respublikos saugomų teritorijų įstatyme, Lietuvos Respublikos saugomų gyvūnų, augalų, grybų rūšių ir bendrijų įstatyme (Žin., 1997, Nr.<text:s/></text:span><text:a xlink:href="https://www.e-tar.lt/portal/lt/legalAct/TAR.1746D2A4EFB9" office:target-frame-name="_blank" xlink:show="new"><text:span text:style-name="T154">108-2727</text:span></text:a><text:span text:style-name="T155">; 2001, Nr. 110-3987) ir Lietuvos Respublikos Vyriausybės 2004 m. kovo 15 d. nutarime Nr. 276 „Dėl Bendrųjų buveinių ar paukščių apsaugai svarbių teritorijų nuostatų patvirtinimo“ (Žin., 2004, Nr.<text:s/></text:span><text:a xlink:href="https://www.e-tar.lt/portal/lt/legalAct/TAR.F86F53DCDB04" office:target-frame-name="_blank" xlink:show="new"><text:span text:style-name="T156">41-1335</text:span></text:a><text:span text:style-name="T157">; 2006, Nr.<text:s/></text:span><text:a xlink:href="https://www.e-tar.lt/portal/lt/legalAct/TAR.8E2B508A67D8" office:target-frame-name="_blank" xlink:show="new"><text:span text:style-name="T158">44-1606</text:span></text:a><text:span text:style-name="T159">).</text:span></text:p>
      <text:p text:style-name="P160"/>
      <text:p text:style-name="P161"><text:span text:style-name="T162">II</text:span><text:span text:style-name="T163">.<text:s/></text:span><text:span text:style-name="T164">DRAUSTINIO STEIGIMO TIKSLAI IR VEIKLOS REGLAMENTAVIMAS</text:span></text:p>
      <text:p text:style-name="P165"/>
      <text:p text:style-name="P166"><text:span text:style-name="T167">4</text:span><text:span text:style-name="T168">. Draustinio steigimo tikslai:</text:span></text:p>
      <text:p text:style-name="P169"><text:span text:style-name="T170">4.1</text:span><text:span text:style-name="T171">. išsaugoti vertingą aukštapelkę, kurioje yra saugomų augalų ir gyvūnų rūšių, prioritetinė Europos Bendrijos svarbos natūrali buveinė – 7110* aktyvi aukštapelkė (toliau – buveinė) – ir užtikrinti palankią saugomų rūšių ir buveinės apsaugos būklę;</text:span></text:p>
      <text:p text:style-name="P172"><text:span text:style-name="T173">4.2</text:span><text:span text:style-name="T174">. užtikrinti kraštovaizdžio, biologinės įvairovės ir ekologinę pusiausvyrą;</text:span></text:p>
      <text:p text:style-name="P175"><text:span text:style-name="T176">4.3</text:span><text:span text:style-name="T177">. vykdyti natūralių buveinių stebėseną, mokslo tyrimus, kaupti informaciją apie rūšių įvairovę;</text:span></text:p>
      <text:p text:style-name="P178"><text:span text:style-name="T179">4.4</text:span><text:span text:style-name="T180">. analizuoti žmogaus veiklos poveikį ekosistemoms;</text:span></text:p>
      <text:p text:style-name="P181"><text:span text:style-name="T182">4.5</text:span><text:span text:style-name="T183">. skleisti biologinės įvairovės išsaugojimo idėjas ir būdus.</text:span></text:p>
      <text:p text:style-name="P184"><text:span text:style-name="T185">5</text:span><text:span text:style-name="T186">. Ūkinė ir kita veikla, vykdoma draustinyje, negali bloginti saugomų rūšių ir buveinės apsaugos būklės.</text:span></text:p>
      <text:p text:style-name="P187"><text:span text:style-name="T188">6</text:span><text:span text:style-name="T189">. Draustinyje draudžiama eksploatuoti naudingąsias iškasenas, keisti hidrologinį režimą, išskyrus saugomos teritorijos planavimo dokumentuose numatytas priemones.</text:span></text:p>
      <text:p text:style-name="P190"><text:span text:style-name="T191">7</text:span><text:span text:style-name="T192">. Buveinėje draudžiama:</text:span></text:p>
      <text:p text:style-name="P193"><text:span text:style-name="T194">7.1</text:span><text:span text:style-name="T195">. vykdyti veiklą, kuri pažeistų durpių klodą, terštų pelkę ir jos aplinką;</text:span></text:p>
      <text:p text:style-name="P196"><text:span text:style-name="T197">7.2</text:span><text:span text:style-name="T198">. plynai kirsti apypelkio mišką 100 metrų atstumu nuo pelkės neįšalus gruntui;</text:span></text:p>
      <text:p text:style-name="P199"><text:span text:style-name="T200">7.3</text:span><text:span text:style-name="T201">. išleisti nutekamuosius ar drenažo vandenis į pelkę;</text:span></text:p>
      <text:p text:style-name="P202"><text:span text:style-name="T203">7.4</text:span><text:span text:style-name="T204">. sausinti, tręšti.</text:span></text:p>
      <text:p text:style-name="P205"><text:span text:style-name="T206">8</text:span><text:span text:style-name="T207">. Saugomų rūšių ir buveinės palankiai apsaugos būklei užtikrinti skatinama įgyvendinti gamtotvarkos plane ar kitame saugomos teritorijos planavimo dokumente numatytas saugomų rūšių ir buveinių apsaugos priemones.</text:span></text:p>
      <text:p text:style-name="P208"/>
      <text:p text:style-name="P209"><text:span text:style-name="T210">III</text:span><text:span text:style-name="T211">.<text:s/></text:span><text:span text:style-name="T212">DRAUSTINIO APSAUGA, TVARKYMAS IR APLINKOS APSAUGOS KONTROLĖ</text:span></text:p>
      <text:p text:style-name="P213"/>
      <text:p text:style-name="P214"><text:span text:style-name="T215">9</text:span><text:span text:style-name="T216">. Draustinio apsaugą ir tvarkymą organizuoja Valstybinė saugomų teritorijų tarnyba prie Aplinkos ministerijos. Draustiniui tvarkyti ir prižiūrėti, mokslo tyrimams plėtoti, specialiesiems gamtotvarkos darbams ir kitai veiklai vykdyti gali būti skiriamos Lietuvos Respublikos valstybės biudžeto, Europos Sąjungos struktūrinės paramos ir programų, savivaldybių biudžetų, taip pat kitos lėšos.</text:span></text:p>
      <text:p text:style-name="P217"><text:span text:style-name="T218">10</text:span><text:span text:style-name="T219">. Draustinyje valstybinę gamtos išteklių naudojimo ir aplinkos apsaugos kontrolę pagal kompetenciją vykdo aplinkos apsaugos valstybinės kontrolės pareigūnai, valstybinių saugomų teritorijų pareigūnai ir valstybinių miškų kontrolės pareigūnai.</text:span></text:p>
      <text:p text:style-name="P220"/>
      <text:p text:style-name="P221"><text:span text:style-name="T222">IV</text:span><text:span text:style-name="T223">.<text:s/></text:span><text:span text:style-name="T224">BAIGIAMOSIOS NUOSTATOS</text:span></text:p>
      <text:p text:style-name="P225"/>
      <text:p text:style-name="P226"><text:span text:style-name="T227">11</text:span><text:span text:style-name="T228">. Fiziniai ir juridiniai asmenys, pažeidę šių nuostatų reikalavimus, traukiami atsakomybėn Lietuvos Respublikos įstatymų nustatyta tvarka.<text:s/></text:span></text:p>
      <text:p text:style-name="P229"/>
      <text:p text:style-name="P230"/>
      <text:p text:style-name="P231"><text:span text:style-name="T232">_________________</text:span></text:p>
      <text:p text:style-name="Normal"/>
      <text:p text:style-name="P233"/>
      <text:soft-page-break/>
      <text:p text:style-name="P234">Patvirtinta</text:p>
      <text:p text:style-name="P237">Lietuvos Respublikos Vyriausybės<text:s/></text:p>
      <text:p text:style-name="P238">2010 m. sausio 12 d. nutarimu Nr. 5</text:p>
      <text:p text:style-name="Normal"/>
      <text:p text:style-name="P239"><text:span text:style-name="T240">VALSTYBINIO GAIDŽIABALĖS SAMANYNĖS TELMOLOGINIO<text:s/></text:span></text:p>
      <text:p text:style-name="P241"><text:span text:style-name="T242">DRAUSTINIO NUOSTATAI</text:span></text:p>
      <text:p text:style-name="P243"/>
      <text:p text:style-name="P244"><text:span text:style-name="T245">I</text:span><text:span text:style-name="T246">.<text:s/></text:span><text:span text:style-name="T247">BENDROSIOS NUOSTATOS</text:span></text:p>
      <text:p text:style-name="P248"/>
      <text:p text:style-name="P249">1. Valstybinio Gaidžiabalės samanynės telmologinio draustinio nuostatai (toliau – šie nuostatai) reglamentuoja veiklą valstybiniame Gaidžiabalės samanynės telmologiniame draustinyje (toliau – draustinis), taip pat nustato apsaugos, tvarkymo ir kontrolės organizavimo ypatumus šioje teritorijoje.</text:p>
      <text:p text:style-name="P250">2. Veiklą draustinyje reglamentuoja, jo apsaugos ir tvarkymo režimą nustato Lietuvos Respublikos aplinkos apsaugos įstatymas (Žin., 1992, Nr.<text:s/><text:a xlink:href="https://www.e-tar.lt/portal/lt/legalAct/TAR.E2780B68DE62" office:target-frame-name="_blank" xlink:show="new"><text:span text:style-name="T251">5-75</text:span></text:a>), Lietuvos Respublikos saugomų teritorijų įstatymas (Žin., 1993, Nr.<text:s/><text:a xlink:href="https://www.e-tar.lt/portal/lt/legalAct/TAR.FF1083B528B7" office:target-frame-name="_blank" xlink:show="new"><text:span text:style-name="T252">63-1188</text:span></text:a>; 2001, Nr.<text:s/><text:a xlink:href="https://www.e-tar.lt/portal/lt/legalAct/TAR.BB29FCA04DF2" office:target-frame-name="_blank" xlink:show="new"><text:span text:style-name="T253">108-3902</text:span></text:a>), Lietuvos Respublikos planuojamos ūkinės veiklos poveikio aplinkai vertinimo įstatymas (Žin., 1996, Nr.<text:s/><text:a xlink:href="https://www.e-tar.lt/portal/lt/legalAct/TAR.0539E2FEB29E" office:target-frame-name="_blank" xlink:show="new"><text:span text:style-name="T254">82-1965</text:span></text:a>; 2005, Nr. 84-3105), Specialiosios žemės ir miško naudojimo sąlygos, patvirtintos Lietuvos Respublikos Vyriausybės 1992 m. gegužės 12 d. nutarimu Nr. 343 (Žin., 1992, Nr.<text:s/><text:a xlink:href="https://www.e-tar.lt/portal/lt/legalAct/TAR.5C63BB64A956" office:target-frame-name="_blank" xlink:show="new"><text:span text:style-name="T255">22-652</text:span></text:a>; 1996, Nr.<text:s/><text:a xlink:href="https://www.e-tar.lt/portal/lt/legalAct/TAR.24A188B62CA9" office:target-frame-name="_blank" xlink:show="new"><text:span text:style-name="T256">2-43</text:span></text:a>), kiti įstatymai ir teisės aktai, taip pat šie nuostatai.</text:p>
      <text:p text:style-name="P257">3. Šiuose nuostatuose vartojamos sąvokos apibrėžtos Lietuvos Respublikos saugomų teritorijų įstatyme, Lietuvos Respublikos saugomų gyvūnų, augalų, grybų rūšių ir bendrijų įstatyme (Žin., 1997, Nr.<text:s/><text:a xlink:href="https://www.e-tar.lt/portal/lt/legalAct/TAR.1746D2A4EFB9" office:target-frame-name="_blank" xlink:show="new"><text:span text:style-name="T258">108-2727</text:span></text:a>; 2001, Nr. 110-3987),<text:s/><text:span text:style-name="T259">Lietuvos Respublikos Vyriausybės 2004 m. kovo 15 d. nutarime Nr. 276 „Dėl Bendrųjų buveinių ar paukščių apsaugai svarbių teritorijų nuostatų patvirtinimo“ (Žin., 2004, Nr.<text:s/></text:span><text:a xlink:href="https://www.e-tar.lt/portal/lt/legalAct/TAR.F86F53DCDB04" office:target-frame-name="_blank" xlink:show="new"><text:span text:style-name="T260">41-1335</text:span></text:a><text:span text:style-name="T261">; 2006, Nr.<text:s/></text:span><text:a xlink:href="https://www.e-tar.lt/portal/lt/legalAct/TAR.8E2B508A67D8" office:target-frame-name="_blank" xlink:show="new"><text:span text:style-name="T262">44-1606</text:span></text:a><text:span text:style-name="T263">)</text:span>.</text:p>
      <text:p text:style-name="P264"/>
      <text:p text:style-name="P265"><text:span text:style-name="T266">II</text:span><text:span text:style-name="T267">.<text:s/></text:span><text:span text:style-name="T268">DRAUSTINIO STEIGIMO TIKSLAI IR VEIKLOS REGLAMENTAVIMAS</text:span></text:p>
      <text:p text:style-name="P269"/>
      <text:p text:style-name="P270">4. Draustinio steigimo tikslai:</text:p>
      <text:p text:style-name="P271">4.1. išsaugoti teritorijoje randamas saugomų augalų, gyvūnų, grybų rūšis ir jų buveines, ypač Europos Bendrijos svarbos natūralią buveinę – 7110* aktyvios aukštapelkės (toliau – buveinė);</text:p>
      <text:p text:style-name="P272">4.2. užtikrinti kraštovaizdžio, biologinės įvairovės ir ekologinę pusiausvyrą;</text:p>
      <text:p text:style-name="P273">4.3. vykdyti natūralių buveinių ir saugomų rūšių stebėseną, mokslo tyrimus, kaupti informaciją apie rūšių įvairovę;</text:p>
      <text:p text:style-name="P274">4.4. analizuoti žmogaus veiklos poveikį ekosistemoms;</text:p>
      <text:p text:style-name="P275">4.5. skleisti biologinės įvairovės išsaugojimo idėjas ir būdus.</text:p>
      <text:p text:style-name="P276">5. Ūkinė ir kita veikla, vykdoma draustinyje, negali bloginti saugomų rūšių ir buveinės apsaugos būklės.</text:p>
      <text:p text:style-name="P277">6. Draustinyje draudžiama<text:s/><text:span text:style-name="T278">eksploatuoti naudingąsias iškasenas, keisti hidrologinį režimą, išskyrus s</text:span>augomos teritorijos planavimo dokumentuose numatytas priemones.</text:p>
      <text:p text:style-name="P279">7. Buveinėje draudžiama:</text:p>
      <text:p text:style-name="P280">7.1. vykdyti veiklą, kuri pažeistų durpių klodą, terštų pelkę ir jos aplinką;</text:p>
      <text:p text:style-name="P281">7.2. išleisti nutekamuosius ar drenažo vandenis į pelkę.</text:p>
      <text:p text:style-name="P282">8. Saugomų rūšių ir buveinės palankiai apsaugos būklei užtikrinti skatinama įgyvendinti gamtotvarkos plane ar kitame saugomos teritorijos planavimo dokumente numatytas saugomų rūšių ir buveinių apsaugos priemones.</text:p>
      <text:p text:style-name="P283"/>
      <text:p text:style-name="P284"><text:span text:style-name="T285">III</text:span><text:span text:style-name="T286">.<text:s/></text:span><text:span text:style-name="T287">DRAUSTINIO APSAUGA, TVARKYMAS IR APLINKOS APSAUGOS KONTROLĖ</text:span></text:p>
      <text:p text:style-name="P288"/>
      <text:p text:style-name="P289">9. Draustinio apsaugą ir tvarkymą organizuoja Valstybinė saugomų teritorijų tarnyba prie Aplinkos ministerijos. Draustiniui tvarkyti ir prižiūrėti, mokslo tyrimams plėtoti, specialiesiems gamtotvarkos darbams ir kitai veiklai vykdyti gali būti skiriamos Lietuvos Respublikos valstybės biudžeto, Europos Sąjungos struktūrinės paramos ir programų, savivaldybių biudžetų, taip pat kitos lėšos.</text:p>
      <text:p text:style-name="P290">10. Draustinyje valstybinę gamtos išteklių naudojimo ir aplinkos apsaugos kontrolę pagal kompetenciją vykdo aplinkos apsaugos valstybinės kontrolės pareigūnai ir valstybinių saugomų teritorijų pareigūnai.</text:p>
      <text:p text:style-name="P291"/>
      <text:p text:style-name="P292"><text:span text:style-name="T293">IV</text:span><text:span text:style-name="T294">.<text:s/></text:span><text:span text:style-name="T295">BAIGIAMOSIOS NUOSTATOS</text:span></text:p>
      <text:p text:style-name="P296"/>
      <text:p text:style-name="P297">11. Fiziniai ir juridiniai asmenys, pažeidę šių nuostatų reikalavimus, traukiami atsakomybėn Lietuvos Respublikos įstatymų nustatyta tvarka.</text:p>
      <text:p text:style-name="P298"/>
      <text:p text:style-name="P299"/>
      <text:p text:style-name="P300">_________________</text:p>
      <text:p text:style-name="P301"/>
      <text:soft-page-break/>
      <text:p text:style-name="P302">Patvirtinta</text:p>
      <text:p text:style-name="P305">Lietuvos Respublikos Vyriausybės<text:s/></text:p>
      <text:p text:style-name="P306">2010 m. sausio 12 d. nutarimu Nr. 5</text:p>
      <text:p text:style-name="Normal"/>
      <text:p text:style-name="P307"><text:span text:style-name="T308">VALSTYBINIO KONSTANTINAVOS TELMOLOGINIO DRAUSTINIO NUOSTATAI</text:span></text:p>
      <text:p text:style-name="P309"/>
      <text:p text:style-name="P310"><text:span text:style-name="T311">I</text:span><text:span text:style-name="T312">.<text:s/></text:span><text:span text:style-name="T313">BENDROSIOS NUOSTATOS</text:span></text:p>
      <text:p text:style-name="P314"/>
      <text:p text:style-name="P315">1. Valstybinio Konstantinavos telmologinio draustinio nuostatai (toliau – šie nuostatai) reglamentuoja veiklą valstybiniame Konstantinavos telmologiniame draustinyje (toliau – draustinis), taip pat nustato apsaugos, tvarkymo ir kontrolės organizavimo ypatumus šioje teritorijoje.</text:p>
      <text:p text:style-name="P316">2. Veiklą draustinyje reglamentuoja, jo apsaugos ir tvarkymo režimą nustato Lietuvos Respublikos aplinkos apsaugos įstatymas (Žin., 1992, Nr.<text:s/><text:a xlink:href="https://www.e-tar.lt/portal/lt/legalAct/TAR.E2780B68DE62" office:target-frame-name="_blank" xlink:show="new"><text:span text:style-name="T317">5-75</text:span></text:a>), Lietuvos Respublikos saugomų teritorijų įstatymas (Žin., 1993, Nr.<text:s/><text:a xlink:href="https://www.e-tar.lt/portal/lt/legalAct/TAR.FF1083B528B7" office:target-frame-name="_blank" xlink:show="new"><text:span text:style-name="T318">63-1188</text:span></text:a>; 2001, Nr.<text:s/><text:a xlink:href="https://www.e-tar.lt/portal/lt/legalAct/TAR.BB29FCA04DF2" office:target-frame-name="_blank" xlink:show="new"><text:span text:style-name="T319">108-3902</text:span></text:a>), Lietuvos Respublikos planuojamos ūkinės veiklos poveikio aplinkai vertinimo įstatymas (Žin., 1996, Nr.<text:s/><text:a xlink:href="https://www.e-tar.lt/portal/lt/legalAct/TAR.0539E2FEB29E" office:target-frame-name="_blank" xlink:show="new"><text:span text:style-name="T320">82-1965</text:span></text:a>; 2005, Nr. 84-3105), Specialiosios žemės ir miško naudojimo sąlygos, patvirtintos Lietuvos Respublikos Vyriausybės 1992 m. gegužės 12 d. nutarimu Nr. 343 (Žin., 1992, Nr.<text:s/><text:a xlink:href="https://www.e-tar.lt/portal/lt/legalAct/TAR.5C63BB64A956" office:target-frame-name="_blank" xlink:show="new"><text:span text:style-name="T321">22-652</text:span></text:a>; 1996, Nr.<text:s/><text:a xlink:href="https://www.e-tar.lt/portal/lt/legalAct/TAR.24A188B62CA9" office:target-frame-name="_blank" xlink:show="new"><text:span text:style-name="T322">2-43</text:span></text:a>), kiti įstatymai ir teisės aktai, taip pat šie nuostatai.</text:p>
      <text:p text:style-name="P323">3. Šiuose nuostatuose vartojamos sąvokos apibrėžtos Lietuvos Respublikos saugomų teritorijų įstatyme, Lietuvos Respublikos saugomų gyvūnų, augalų, grybų rūšių ir bendrijų įstatyme (Žin., 1997, Nr.<text:s/><text:a xlink:href="https://www.e-tar.lt/portal/lt/legalAct/TAR.1746D2A4EFB9" office:target-frame-name="_blank" xlink:show="new"><text:span text:style-name="T324">108-2727</text:span></text:a>; 2001, Nr. 110-3987) ir<text:s/><text:span text:style-name="T325">Lietuvos Respublikos Vyriausybės 2004 m. kovo 15 d. nutarime Nr. 276 „Dėl Bendrųjų buveinių ar paukščių apsaugai svarbių teritorijų nuostatų patvirtinimo“ (Žin., 2004, Nr.<text:s/></text:span><text:a xlink:href="https://www.e-tar.lt/portal/lt/legalAct/TAR.F86F53DCDB04" office:target-frame-name="_blank" xlink:show="new"><text:span text:style-name="T326">41-1335</text:span></text:a><text:span text:style-name="T327">; 2006, Nr.<text:s/></text:span><text:a xlink:href="https://www.e-tar.lt/portal/lt/legalAct/TAR.8E2B508A67D8" office:target-frame-name="_blank" xlink:show="new"><text:span text:style-name="T328">44-1606</text:span></text:a><text:span text:style-name="T329">)</text:span>.</text:p>
      <text:p text:style-name="P330"/>
      <text:p text:style-name="P331"><text:span text:style-name="T332">II</text:span><text:span text:style-name="T333">.<text:s/></text:span><text:span text:style-name="T334">DRAUSTINIO STEIGIMO TIKSLAI IR VEIKLOS REGLAMENTAVIMAS</text:span></text:p>
      <text:p text:style-name="P335"/>
      <text:p text:style-name="P336">4. Draustinio steigimo tikslai:</text:p>
      <text:p text:style-name="P337">4.1. išsaugoti teritorijoje randamas saugomų augalų, gyvūnų, grybų rūšis ir jų buveines, ypač Europos Bendrijos svarbos gyvūnų ir augalų rūšis ir natūralią buveinę – 7120 degradavusios aukštapelkės (toliau – buveinė);</text:p>
      <text:p text:style-name="P338">4.2. užtikrinti kraštovaizdžio, biologinės įvairovės ir ekologinę pusiausvyrą;</text:p>
      <text:p text:style-name="P339">4.3. vykdyti natūralių buveinių stebėseną, mokslo tyrimus, kaupti informaciją apie rūšių įvairovę;</text:p>
      <text:p text:style-name="P340">4.4. analizuoti žmogaus veiklos poveikį ekosistemoms;</text:p>
      <text:p text:style-name="P341">4.5. skleisti biologinės įvairovės išsaugojimo idėjas ir būdus.</text:p>
      <text:p text:style-name="P342">5. Ūkinė ir kita veikla, vykdoma draustinyje, negali bloginti saugomų rūšių ir buveinės apsaugos būklės.</text:p>
      <text:p text:style-name="P343">6. Draustinyje draudžiama<text:s/><text:span text:style-name="T344">eksploatuoti naudingąsias iškasenas, keisti hidrologinį režimą, išskyrus s</text:span>augomos teritorijos planavimo dokumentuose numatytas priemones.</text:p>
      <text:p text:style-name="P345">7. Buveinėje draudžiama:</text:p>
      <text:p text:style-name="P346">7.1. vykdyti veiklą, kuri pažeistų durpių klodą, terštų pelkę ir jos aplinką;</text:p>
      <text:p text:style-name="P347">7.2. išleisti nutekamuosius ar drenažo vandenis į pelkę.</text:p>
      <text:p text:style-name="P348">8. Saugomų rūšių ir buveinės palankiai apsaugos būklei užtikrinti skatinama įgyvendinti gamtotvarkos plane ar kitame saugomos teritorijos planavimo dokumente numatytas saugomų rūšių ir buveinių apsaugos priemones.</text:p>
      <text:p text:style-name="P349"/>
      <text:p text:style-name="P350"><text:span text:style-name="T351">III</text:span><text:span text:style-name="T352">.<text:s/></text:span><text:span text:style-name="T353">DRAUSTINIO APSAUGA, TVARKYMAS IR APLINKOS APSAUGOS KONTROLĖ</text:span></text:p>
      <text:p text:style-name="P354"/>
      <text:p text:style-name="P355">9. Draustinio apsaugą ir tvarkymą organizuoja Valstybinė saugomų teritorijų tarnyba prie Aplinkos ministerijos. Draustiniui tvarkyti ir prižiūrėti, mokslo tyrimams plėtoti, specialiesiems gamtotvarkos darbams ir kitai veiklai vykdyti gali būti skiriamos Lietuvos Respublikos valstybės biudžeto, Europos Sąjungos struktūrinės paramos ir programų, savivaldybių biudžetų, taip pat kitos lėšos.</text:p>
      <text:p text:style-name="P356">10. Draustinyje valstybinę gamtos išteklių naudojimo ir aplinkos apsaugos kontrolę pagal kompetenciją vykdo aplinkos apsaugos valstybinės kontrolės pareigūnai, valstybinių saugomų teritorijų pareigūnai ir valstybinių miškų kontrolės pareigūnai.<text:s/></text:p>
      <text:p text:style-name="P357"/>
      <text:p text:style-name="P358"><text:span text:style-name="T359">IV</text:span><text:span text:style-name="T360">.<text:s/></text:span><text:span text:style-name="T361">BAIGIAMOSIOS NUOSTATOS</text:span></text:p>
      <text:p text:style-name="P362"/>
      <text:p text:style-name="P363">11. Fiziniai ir juridiniai asmenys, pažeidę šių nuostatų reikalavimus, traukiami atsakomybėn Lietuvos Respublikos įstatymų nustatyta tvarka.<text:s/></text:p>
      <text:p text:style-name="P364"/>
      <text:p text:style-name="P365"/>
      <text:p text:style-name="P366">_________________</text:p>
      <text:p text:style-name="P367"/>
      <text:soft-page-break/>
      <text:p text:style-name="P368">Patvirtinta</text:p>
      <text:p text:style-name="P371">Lietuvos Respublikos Vyriausybės<text:s/></text:p>
      <text:p text:style-name="P372">2010 m. sausio 12 d. nutarimu Nr. 5</text:p>
      <text:p text:style-name="Normal"/>
      <text:p text:style-name="P373"><text:span text:style-name="T374">VALSTYBINIO RŪDGIRIŲ TELMOLOGINIO DRAUSTINIO NUOSTATAI</text:span></text:p>
      <text:p text:style-name="P375"/>
      <text:p text:style-name="P376"><text:span text:style-name="T377">I</text:span><text:span text:style-name="T378">.<text:s/></text:span><text:span text:style-name="T379">BENDROSIOS NUOSTATOS<text:s/></text:span></text:p>
      <text:p text:style-name="P380"/>
      <text:p text:style-name="P381">1. Valstybinio Rūdgirių telmologinio draustinio nuostatai (toliau – šie nuostatai) reglamentuoja veiklą valstybiniame Rūdgirių telmologiniame draustinyje (toliau – draustinis), taip pat nustato apsaugos, tvarkymo ir kontrolės organizavimo ypatumus šioje teritorijoje.</text:p>
      <text:p text:style-name="P382">2. Veiklą draustinyje reglamentuoja, jo apsaugos ir tvarkymo režimą nustato Lietuvos Respublikos aplinkos apsaugos įstatymas (Žin., 1992, Nr.<text:s/><text:a xlink:href="https://www.e-tar.lt/portal/lt/legalAct/TAR.E2780B68DE62" office:target-frame-name="_blank" xlink:show="new"><text:span text:style-name="T383">5-75</text:span></text:a>), Lietuvos Respublikos saugomų teritorijų įstatymas (Žin., 1993, Nr.<text:s/><text:a xlink:href="https://www.e-tar.lt/portal/lt/legalAct/TAR.FF1083B528B7" office:target-frame-name="_blank" xlink:show="new"><text:span text:style-name="T384">63-1188</text:span></text:a>; 2001, Nr.<text:s/><text:a xlink:href="https://www.e-tar.lt/portal/lt/legalAct/TAR.BB29FCA04DF2" office:target-frame-name="_blank" xlink:show="new"><text:span text:style-name="T385">108-3902</text:span></text:a>), Lietuvos Respublikos planuojamos ūkinės veiklos poveikio aplinkai vertinimo įstatymas (Žin., 1996, Nr.<text:s/><text:a xlink:href="https://www.e-tar.lt/portal/lt/legalAct/TAR.0539E2FEB29E" office:target-frame-name="_blank" xlink:show="new"><text:span text:style-name="T386">82-1965</text:span></text:a>; 2005, Nr. 84-3105), Specialiosios žemės ir miško naudojimo sąlygos, patvirtintos Lietuvos Respublikos Vyriausybės 1992 m. gegužės 12 d. nutarimu Nr. 343 (Žin., 1992, Nr.<text:s/><text:a xlink:href="https://www.e-tar.lt/portal/lt/legalAct/TAR.5C63BB64A956" office:target-frame-name="_blank" xlink:show="new"><text:span text:style-name="T387">22-652</text:span></text:a>; 1996, Nr.<text:s/><text:a xlink:href="https://www.e-tar.lt/portal/lt/legalAct/TAR.24A188B62CA9" office:target-frame-name="_blank" xlink:show="new"><text:span text:style-name="T388">2-43</text:span></text:a>), kiti įstatymai ir teisės aktai, taip pat šie nuostatai.</text:p>
      <text:p text:style-name="P389">3. Šiuose nuostatuose vartojamos sąvokos apibrėžtos Lietuvos Respublikos saugomų teritorijų įstatyme, Lietuvos Respublikos saugomų gyvūnų, augalų, grybų rūšių ir bendrijų įstatyme (Žin., 1997, Nr.<text:s/><text:a xlink:href="https://www.e-tar.lt/portal/lt/legalAct/TAR.1746D2A4EFB9" office:target-frame-name="_blank" xlink:show="new"><text:span text:style-name="T390">108-2727</text:span></text:a>; 2001, Nr. 110-3987) ir<text:s/><text:span text:style-name="T391">Lietuvos Respublikos Vyriausybės 2004 m. kovo 15 d. nutarime Nr. 276 „Dėl Bendrųjų buveinių ar paukščių apsaugai svarbių teritorijų nuostatų patvirtinimo“ (Žin., 2004, Nr.<text:s/></text:span><text:a xlink:href="https://www.e-tar.lt/portal/lt/legalAct/TAR.F86F53DCDB04" office:target-frame-name="_blank" xlink:show="new"><text:span text:style-name="T392">41-1335</text:span></text:a><text:span text:style-name="T393">; 2006, Nr.<text:s/></text:span><text:a xlink:href="https://www.e-tar.lt/portal/lt/legalAct/TAR.8E2B508A67D8" office:target-frame-name="_blank" xlink:show="new"><text:span text:style-name="T394">44-1606</text:span></text:a><text:span text:style-name="T395">)</text:span>.</text:p>
      <text:p text:style-name="P396"/>
      <text:p text:style-name="P397"><text:span text:style-name="T398">II</text:span><text:span text:style-name="T399">.<text:s/></text:span><text:span text:style-name="T400">DRAUSTINIO STEIGIMO TIKSLAI IR VEIKLOS REGLAMENTAVIMAS</text:span></text:p>
      <text:p text:style-name="P401"/>
      <text:p text:style-name="P402">4. Draustinio steigimo tikslai:</text:p>
      <text:p text:style-name="P403">4.1. išsaugoti vertingą aukštapelkės raistą, kuriame yra saugomų rūšių, Europos Bendrijos svarbos natūrali buveinė – 7120 degradavusi aukštapelkė (toliau – buveinė), ir užtikrinti palankią saugomų rūšių ir buveinės apsaugos būklę;</text:p>
      <text:p text:style-name="P404">4.2. užtikrinti kraštovaizdžio, biologinės įvairovės ir ekologinę pusiausvyrą;</text:p>
      <text:p text:style-name="P405">4.3. vykdyti natūralių buveinių stebėseną (monitoringą), mokslo tyrimus, kaupti informaciją apie rūšių įvairovę;</text:p>
      <text:p text:style-name="P406">4.4. analizuoti žmogaus veiklos poveikį natūralioms ekosistemoms;</text:p>
      <text:p text:style-name="P407">4.5. skleisti biologinės įvairovės išsaugojimo idėjas ir būdus;</text:p>
      <text:p text:style-name="P408">4.6. užtikrinti darnų gamtos išteklių naudojimą ir atkūrimą.</text:p>
      <text:p text:style-name="P409">5. Ūkinė ir kita veikla, vykdoma draustinyje, negali bloginti saugomų rūšių ir buveinės palankios apsaugos būklės.</text:p>
      <text:p text:style-name="P410">6. Draustinyje draudžiama<text:s/><text:span text:style-name="T411">eksploatuoti naudingąsias iškasenas, keisti hidrologinį režimą, išskyrus s</text:span>augomos teritorijos planavimo dokumentuose numatytas priemones.</text:p>
      <text:p text:style-name="P412">7. Buveinėje draudžiama:</text:p>
      <text:p text:style-name="P413">7.1. vykdyti veiklą, kuri pažeistų durpių klodą, terštų pelkę ir jos aplinką;</text:p>
      <text:p text:style-name="P414">7.2. plynai kirsti apypelkio mišką 100 metrų atstumu nuo pelkės neįšalus gruntui;</text:p>
      <text:p text:style-name="P415">7.3. išleisti nutekamuosius ar drenažo vandenis į pelkę.</text:p>
      <text:p text:style-name="P416">8. Saugomų rūšių ir buveinės palankiai apsaugos būklei užtikrinti skatinama įgyvendinti gamtotvarkos plane ar kitame saugomos teritorijos planavimo dokumente numatytas saugomų rūšių ir buveinių apsaugos priemones.</text:p>
      <text:p text:style-name="P417"/>
      <text:p text:style-name="P418"><text:span text:style-name="T419">III</text:span><text:span text:style-name="T420">.<text:s/></text:span><text:span text:style-name="T421">DRAUSTINIO APSAUGA, TVARKYMAS IR APLINKOS APSAUGOS KONTROLĖ</text:span></text:p>
      <text:p text:style-name="P422"/>
      <text:p text:style-name="P423">9. Draustinio apsaugą ir tvarkymą organizuoja Valstybinė saugomų teritorijų tarnyba prie Aplinkos ministerijos. Draustiniui tvarkyti ir prižiūrėti, mokslo tyrimams plėtoti, specialiesiems gamtotvarkos darbams ir kitai veiklai vykdyti gali būti skiriamos Lietuvos Respublikos valstybės biudžeto, Europos Sąjungos struktūrinės paramos ir programų, savivaldybių biudžetų, taip pat kitos lėšos.</text:p>
      <text:p text:style-name="P424">10. Draustinyje valstybinę gamtos išteklių naudojimo ir aplinkos apsaugos kontrolę pagal kompetenciją vykdo aplinkos apsaugos valstybinės kontrolės pareigūnai, valstybinių saugomų teritorijų pareigūnai ir valstybinių miškų kontrolės pareigūnai.<text:s/></text:p>
      <text:p text:style-name="P425"/>
      <text:p text:style-name="P426"><text:span text:style-name="T427">IV</text:span><text:span text:style-name="T428">.<text:s/></text:span><text:span text:style-name="T429">BAIGIAMOSIOS NUOSTATOS</text:span></text:p>
      <text:p text:style-name="P430"/>
      <text:p text:style-name="P431">11. Fiziniai ir juridiniai asmenys, pažeidę šių nuostatų reikalavimus, traukiami atsakomybėn Lietuvos Respublikos įstatymų nustatyta tvarka.<text:s/></text:p>
      <text:p text:style-name="P432"/>
      <text:p text:style-name="P433"/>
      <text:p text:style-name="P434">_________________</text:p>
      <text:p text:style-name="P435"/>
      <text:soft-page-break/>
      <text:p text:style-name="P436">Patvirtinta</text:p>
      <text:p text:style-name="P439">Lietuvos Respublikos Vyriausybės<text:s/></text:p>
      <text:p text:style-name="P440">2010 m. sausio 12 d. nutarimu Nr. 5</text:p>
      <text:p text:style-name="P441"/>
      <text:p text:style-name="P442"><text:span text:style-name="T443">VALSTYBINIO SAMANIŲ TELMOLOGINIO DRAUSTINIO NUOSTATAI</text:span></text:p>
      <text:p text:style-name="P444"/>
      <text:p text:style-name="P445"><text:span text:style-name="T446">I</text:span><text:span text:style-name="T447">.<text:s/></text:span><text:span text:style-name="T448">BENDROSIOS NUOSTATOS</text:span></text:p>
      <text:p text:style-name="P449"/>
      <text:p text:style-name="P450">1. Valstybinio Samanių telmologinio draustinio nuostatai (toliau – šie nuostatai) reglamentuoja veiklą valstybiniame Samanių telmologiniame draustinyje (toliau – draustinis), taip pat nustato apsaugos, tvarkymo ir kontrolės organizavimo ypatumus šioje teritorijoje.<text:s/></text:p>
      <text:p text:style-name="P451">2. Veiklą draustinyje reglamentuoja, jo apsaugos ir tvarkymo režimą nustato Lietuvos Respublikos aplinkos apsaugos įstatymas (Žin., 1992, Nr.<text:s/><text:a xlink:href="https://www.e-tar.lt/portal/lt/legalAct/TAR.E2780B68DE62" office:target-frame-name="_blank" xlink:show="new"><text:span text:style-name="T452">5-75</text:span></text:a>), Lietuvos Respublikos saugomų teritorijų įstatymas (Žin., 1993, Nr.<text:s/><text:a xlink:href="https://www.e-tar.lt/portal/lt/legalAct/TAR.FF1083B528B7" office:target-frame-name="_blank" xlink:show="new"><text:span text:style-name="T453">63-1188</text:span></text:a>; 2001, Nr.<text:s/><text:a xlink:href="https://www.e-tar.lt/portal/lt/legalAct/TAR.BB29FCA04DF2" office:target-frame-name="_blank" xlink:show="new"><text:span text:style-name="T454">108-3902</text:span></text:a>), Lietuvos Respublikos planuojamos ūkinės veiklos poveikio aplinkai vertinimo įstatymas (Žin., 1996, Nr.<text:s/><text:a xlink:href="https://www.e-tar.lt/portal/lt/legalAct/TAR.0539E2FEB29E" office:target-frame-name="_blank" xlink:show="new"><text:span text:style-name="T455">82-1965</text:span></text:a>; 2005, Nr. 84-3105), Specialiosios žemės ir miško naudojimo sąlygos, patvirtintos Lietuvos Respublikos Vyriausybės 1992 m. gegužės 12 d. nutarimu Nr. 343 (Žin., 1992, Nr.<text:s/><text:a xlink:href="https://www.e-tar.lt/portal/lt/legalAct/TAR.5C63BB64A956" office:target-frame-name="_blank" xlink:show="new"><text:span text:style-name="T456">22-652</text:span></text:a>; 1996, Nr.<text:s/><text:a xlink:href="https://www.e-tar.lt/portal/lt/legalAct/TAR.24A188B62CA9" office:target-frame-name="_blank" xlink:show="new"><text:span text:style-name="T457">2-43</text:span></text:a>), kiti įstatymai ir teisės aktai, taip pat šie nuostatai.</text:p>
      <text:p text:style-name="P458">3. Šiuose nuostatuose vartojamos sąvokos apibrėžtos Lietuvos Respublikos saugomų teritorijų įstatyme, Lietuvos Respublikos saugomų gyvūnų, augalų, grybų rūšių ir bendrijų įstatyme (Žin., 1997, Nr.<text:s/><text:a xlink:href="https://www.e-tar.lt/portal/lt/legalAct/TAR.1746D2A4EFB9" office:target-frame-name="_blank" xlink:show="new"><text:span text:style-name="T459">108-2727</text:span></text:a>; 2001, Nr. 110-3987) ir<text:s/><text:span text:style-name="T460">Lietuvos Respublikos Vyriausybės 2004 m. kovo 15 d. nutarime Nr. 276 „Dėl Bendrųjų buveinių ar paukščių apsaugai svarbių teritorijų nuostatų patvirtinimo“ (Žin., 2004, Nr.<text:s/></text:span><text:a xlink:href="https://www.e-tar.lt/portal/lt/legalAct/TAR.F86F53DCDB04" office:target-frame-name="_blank" xlink:show="new"><text:span text:style-name="T461">41-1335</text:span></text:a><text:span text:style-name="T462">; 2006, Nr.<text:s/></text:span><text:a xlink:href="https://www.e-tar.lt/portal/lt/legalAct/TAR.8E2B508A67D8" office:target-frame-name="_blank" xlink:show="new"><text:span text:style-name="T463">44-1606</text:span></text:a><text:span text:style-name="T464">)</text:span>.</text:p>
      <text:p text:style-name="P465"/>
      <text:p text:style-name="P466"><text:span text:style-name="T467">II</text:span><text:span text:style-name="T468">.<text:s/></text:span><text:span text:style-name="T469">DRAUSTINIO STEIGIMO TIKSLAI IR VEIKLOS REGLAMENTAVIMAS</text:span></text:p>
      <text:p text:style-name="P470"/>
      <text:p text:style-name="P471">4. Draustinio steigimo tikslai:<text:s/></text:p>
      <text:p text:style-name="P472">4.1. išsaugoti vertingą aukštapelkės raistą, kuriame yra saugomų rūšių, Europos Bendrijos svarbos natūralių buveinių – 7140 tarpinės pelkės ir liūnai, 7110* aktyvios aukštapelkės, 91D0* pelkiniai miškai, ir užtikrinti palankią saugomų rūšių ir natūralių buveinių apsaugos būklę;</text:p>
      <text:p text:style-name="P473">4.2. užtikrinti darnų gamtos išteklių naudojimą ir atkūrimą;</text:p>
      <text:p text:style-name="P474">4.3. vykdyti natūralių buveinių stebėseną, mokslo tyrimus, kaupti informaciją apie rūšių įvairovę;</text:p>
      <text:p text:style-name="P475">4.4. analizuoti žmogaus veiklos poveikį natūralioms ekosistemoms;</text:p>
      <text:p text:style-name="P476">4.5. skleisti biologinės įvairovės išsaugojimo idėjas ir būdus.</text:p>
      <text:p text:style-name="P477">5. Ūkinė ir kita veikla, vykdoma draustinyje, negali bloginti buveinių, nurodytų šių nuostatų 4.1 punkte, palankios apsaugos būklės.</text:p>
      <text:p text:style-name="P478">6. Draustinyje draudžiama<text:s/><text:span text:style-name="T479">eksploatuoti naudingąsias iškasenas, keisti hidrologinį režimą, išskyrus s</text:span>augomos teritorijos planavimo dokumentuose numatytas priemones.</text:p>
      <text:p text:style-name="P480">7. Draustinyje esančiose buveinėse – 7140 tarpinės pelkės ir liūnai, 7110* aktyvios aukštapelkės – draudžiama:</text:p>
      <text:p text:style-name="P481">7.1. vykdyti veiklą, kuri pažeistų durpių klodą, terštų pelkę ir jos aplinką;</text:p>
      <text:p text:style-name="P482">7.2. plynai kirsti apypelkio mišką 100 metrų atstumu nuo pelkės neįšalus gruntui;</text:p>
      <text:p text:style-name="P483">7.3. išleisti nutekamuosius ar drenažo vandenis į pelkę.</text:p>
      <text:p text:style-name="P484">8. Draustinyje esančioje buveinėje – 91D0* pelkiniai miškai – draudžiama:</text:p>
      <text:p text:style-name="P485">8.1. ardyti miško paklotę, žolių, samanų, kerpių ar krūmokšnių dangą, išskyrus draustinio planavimo dokumentuose, miškotvarkos projektuose numatytus atvejus (reikalavimas netaikomas, jeigu miško paklotės suardymo neįmanoma išvengti vykdant leistiną medienos ruošą);</text:p>
      <text:p text:style-name="P486">8.2. vykdyti miško kirtimus, išskyrus sanitarinius kirtimus, jeigu kyla masinio ligų ir kenkėjų išplitimo grėsmė, taip pat kitus būtinus sanitarinius kirtimus,<text:span text:style-name="T487"><text:s/>taip pat esant būtinybei atlikti kultūros paveldo objektų saugojimo darbus, vykdyti tam būtinus miško kirtimus;</text:span></text:p>
      <text:p text:style-name="P488"><text:span text:style-name="T489">8.3</text:span><text:span text:style-name="T490">. naudoti chemines medžiagas.</text:span></text:p>
      <text:p text:style-name="P491"><text:span text:style-name="T492">9</text:span>. Saugomų rūšių ir buveinių, nurodytų šių nuostatų 4.1 punkte, palankiai apsaugos būklei užtikrinti skatinama įgyvendinti gamtotvarkos plane ar kitame saugomos teritorijos planavimo dokumente numatytas saugomų rūšių ir buveinių apsaugos priemones.</text:p>
      <text:p text:style-name="P493"/>
      <text:p text:style-name="P494"><text:span text:style-name="T495">III</text:span><text:span text:style-name="T496">.<text:s/></text:span><text:span text:style-name="T497">DRAUSTINIO APSAUGA, TVARKYMAS IR APLINKOS APSAUGOS KONTROLĖ</text:span></text:p>
      <text:p text:style-name="P498"/>
      <text:p text:style-name="P499">10. Draustinio apsaugą ir tvarkymą organizuoja Valstybinė saugomų teritorijų tarnyba prie Aplinkos ministerijos. Draustiniui tvarkyti ir prižiūrėti, mokslo tyrimams plėtoti, specialiesiems gamtotvarkos darbams ir kitai veiklai vykdyti gali būti skiriamos Lietuvos Respublikos valstybės biudžeto, Europos Sąjungos struktūrinės paramos ir programų, savivaldybių biudžetų, taip pat kitos lėšos.</text:p>
      <text:p text:style-name="P500">11. Draustinyje valstybinę gamtos išteklių naudojimo ir aplinkos apsaugos kontrolę pagal kompetenciją vykdo aplinkos apsaugos valstybinės kontrolės pareigūnai, valstybinių saugomų teritorijų pareigūnai ir valstybinių miškų kontrolės pareigūnai.<text:s/></text:p>
      <text:p text:style-name="P501"/>
      <text:p text:style-name="P502"><text:span text:style-name="T503">IV</text:span><text:span text:style-name="T504">.<text:s/></text:span><text:span text:style-name="T505">BAIGIAMOSIOS NUOSTATOS</text:span></text:p>
      <text:p text:style-name="P506"/>
      <text:p text:style-name="P507">12. Fiziniai ir juridiniai asmenys, pažeidę šių nuostatų reikalavimus, traukiami atsakomybėn Lietuvos Respublikos įstatymų nustatyta tvarka.<text:s/></text:p>
      <text:p text:style-name="P508"/>
      <text:p text:style-name="P509"/>
      <text:p text:style-name="P510">_________________</text:p>
      <text:p text:style-name="P511"/>
      <text:soft-page-break/>
      <text:p text:style-name="P512">Patvirtinta</text:p>
      <text:p text:style-name="P515">Lietuvos Respublikos Vyriausybės<text:s/></text:p>
      <text:p text:style-name="P516">2010 m. sausio 12 d. nutarimu Nr. 5</text:p>
      <text:p text:style-name="P517"/>
      <text:p text:style-name="P518"><text:span text:style-name="T519">VALSTYBINIO VELNIABALĖS TELMOLOGINIO DRAUSTINIO NUOSTATAI</text:span></text:p>
      <text:p text:style-name="P520"/>
      <text:p text:style-name="P521"><text:span text:style-name="T522">I</text:span><text:span text:style-name="T523">.<text:s/></text:span><text:span text:style-name="T524">BENDROSIOS NUOSTATOS</text:span></text:p>
      <text:p text:style-name="P525"/>
      <text:p text:style-name="P526">1. Valstybinio Velniabalės telmologinio draustinio nuostatai (toliau – šie nuostatai) reglamentuoja veiklą valstybiniame Velniabalės telmologiniame draustinyje (toliau – draustinis), taip pat nustato apsaugos, tvarkymo ir kontrolės organizavimo ypatumus šioje teritorijoje.<text:s/></text:p>
      <text:p text:style-name="P527">2. Veiklą draustinyje reglamentuoja, jo apsaugos ir tvarkymo režimą nustato Lietuvos Respublikos aplinkos apsaugos įstatymas (Žin., 1992, Nr.<text:s/><text:a xlink:href="https://www.e-tar.lt/portal/lt/legalAct/TAR.E2780B68DE62" office:target-frame-name="_blank" xlink:show="new"><text:span text:style-name="T528">5-75</text:span></text:a>), Lietuvos Respublikos saugomų teritorijų įstatymas (Žin., 1993, Nr.<text:s/><text:a xlink:href="https://www.e-tar.lt/portal/lt/legalAct/TAR.FF1083B528B7" office:target-frame-name="_blank" xlink:show="new"><text:span text:style-name="T529">63-1188</text:span></text:a>; 2001, Nr.<text:s/><text:a xlink:href="https://www.e-tar.lt/portal/lt/legalAct/TAR.BB29FCA04DF2" office:target-frame-name="_blank" xlink:show="new"><text:span text:style-name="T530">108-3902</text:span></text:a>), Lietuvos Respublikos planuojamos ūkinės veiklos poveikio aplinkai vertinimo įstatymas (Žin., 1996, Nr.<text:s/><text:a xlink:href="https://www.e-tar.lt/portal/lt/legalAct/TAR.0539E2FEB29E" office:target-frame-name="_blank" xlink:show="new"><text:span text:style-name="T531">82-1965</text:span></text:a>; 2005, Nr. 84-3105), Specialiosios žemės ir miško naudojimo sąlygos, patvirtintos Lietuvos Respublikos Vyriausybės 1992 m. gegužės 12 d. nutarimu Nr. 343 (Žin., 1992, Nr.<text:s/><text:a xlink:href="https://www.e-tar.lt/portal/lt/legalAct/TAR.5C63BB64A956" office:target-frame-name="_blank" xlink:show="new"><text:span text:style-name="T532">22-652</text:span></text:a>; 1996, Nr.<text:s/><text:a xlink:href="https://www.e-tar.lt/portal/lt/legalAct/TAR.24A188B62CA9" office:target-frame-name="_blank" xlink:show="new"><text:span text:style-name="T533">2-43</text:span></text:a>), kiti įstatymai ir teisės aktai, taip pat šie nuostatai.</text:p>
      <text:p text:style-name="P534">3. Šiuose nuostatuose vartojamos sąvokos apibrėžtos Lietuvos Respublikos saugomų teritorijų įstatyme, Lietuvos Respublikos saugomų gyvūnų, augalų, grybų rūšių ir bendrijų įstatyme (Žin., 1997, Nr.<text:s/><text:a xlink:href="https://www.e-tar.lt/portal/lt/legalAct/TAR.1746D2A4EFB9" office:target-frame-name="_blank" xlink:show="new"><text:span text:style-name="T535">108-2727</text:span></text:a>; 2001, Nr. 110-3987) ir<text:s/><text:span text:style-name="T536">Lietuvos Respublikos Vyriausybės 2004 m. kovo 15 d. nutarime Nr. 276 „Dėl Bendrųjų buveinių ar paukščių apsaugai svarbių teritorijų nuostatų patvirtinimo“ (Žin., 2004, Nr.<text:s/></text:span><text:a xlink:href="https://www.e-tar.lt/portal/lt/legalAct/TAR.F86F53DCDB04" office:target-frame-name="_blank" xlink:show="new"><text:span text:style-name="T537">41-1335</text:span></text:a><text:span text:style-name="T538">; 2006, Nr.<text:s/></text:span><text:a xlink:href="https://www.e-tar.lt/portal/lt/legalAct/TAR.8E2B508A67D8" office:target-frame-name="_blank" xlink:show="new"><text:span text:style-name="T539">44-1606</text:span></text:a><text:span text:style-name="T540">)</text:span>.</text:p>
      <text:p text:style-name="P541"/>
      <text:p text:style-name="P542"><text:span text:style-name="T543">II</text:span><text:span text:style-name="T544">.<text:s/></text:span><text:span text:style-name="T545">DRAUSTINIO STEIGIMO TIKSLAI IR VEIKLOS REGLAMENTAVIMAS</text:span></text:p>
      <text:p text:style-name="P546"/>
      <text:p text:style-name="P547">4. Draustinio steigimo tikslai:</text:p>
      <text:p text:style-name="P548">4.1. išsaugoti vertingą pelkinį kompleksą, kuriame yra saugomų rūšių ir Europos Bendrijos svarbos natūralių buveinių – 3160 natūralūs distrofiniai ežerai, 7110* aktyvios aukštapelkės, 7140 tarpinės pelkės ir liūnai, 91D0* pelkiniai miškai, 9080* pelkėti lapuočių miškai, 9010* vakarų taiga, ir užtikrinti palankią saugomų rūšių ir natūralių buveinių apsaugos būklę;</text:p>
      <text:p text:style-name="P549">4.2. vykdyti natūralių buveinių stebėseną, mokslo tyrimus, kaupti informaciją apie rūšių įvairovę;<text:s/></text:p>
      <text:p text:style-name="P550">4.3. analizuoti žmogaus veiklos poveikį natūralioms ekosistemoms;</text:p>
      <text:p text:style-name="P551">4.4. užtikrinti darnų gamtos išteklių naudojimą ir atkūrimą;</text:p>
      <text:p text:style-name="P552">4.5. skleisti biologinės įvairovės išsaugojimo idėjas ir būdus.</text:p>
      <text:p text:style-name="P553">5. Ūkinė ir kita veikla, vykdoma draustinyje, negali bloginti buveinių, nurodytų šių nuostatų 4.1 punkte, palankios apsaugos būklės.</text:p>
      <text:p text:style-name="P554">6. Draustinyje draudžiama<text:s/><text:span text:style-name="T555">eksploatuoti naudingąsias iškasenas, keisti hidrologinį režimą, išskyrus s</text:span>augomos teritorijos planavimo dokumentuose numatytas priemones.</text:p>
      <text:p text:style-name="P556">7. Draustinyje esančioje buveinėje – 3160* natūralūs distrofiniai ežerai – draudžiama įveisti žuvis, vykdyti verslinę žvejybą.</text:p>
      <text:p text:style-name="P557">8. Draustinyje esančiose buveinėse – 7110 aktyvios aukštapelkės, 7140 tarpinės pelkės ir liūnai – draudžiama:</text:p>
      <text:p text:style-name="P558">8.1. vykdyti veiklą, kuri pažeistų durpių klodą, terštų pelkę ir jos aplinką;</text:p>
      <text:p text:style-name="P559">8.2. plynai kirsti apypelkio mišką 100 metrų atstumu nuo pelkės neįšalus gruntui;</text:p>
      <text:p text:style-name="P560">8.3. išleisti nutekamuosius ar drenažo vandenis į pelkę.</text:p>
      <text:p text:style-name="P561">9. Draustinyje esančiose buveinėse – 91D0* pelkiniai miškai, 9080* pelkėti lapuočių miškai ir 9010* vakarų taiga – draudžiama:</text:p>
      <text:p text:style-name="P562">9.1. ardyti miško paklotę, žolių, samanų, kerpių ar krūmokšnių dangą, išskyrus draustinio planavimo dokumentuose, miškotvarkos projektuose numatytus atvejus (reikalavimas netaikomas, jeigu miško paklotės suardymo neįmanoma išvengti vykdant leistiną medienos ruošą);</text:p>
      <text:p text:style-name="P563">9.2. vykdyti miško kirtimus, išskyrus sanitarinius kirtimus, jeigu kyla masinio ligų ir kenkėjų išplitimo grėsmė, kitus būtinus sanitarinius kirtimus,<text:s/><text:span text:style-name="T564">taip pat esant būtinybei atlikti kultūros paveldo objektų saugojimo darbus, vykdyti tam būtinus miško kirtimus.</text:span></text:p>
      <text:p text:style-name="P565">10. Draustinyje esančioje buveinėje – 9010* vakarų taiga – taip pat draudžiama šalinti buveinėse susidarančią negyvą medieną, sodinti mišką išdegusiose arba gaisrų pažeistose vietose, mechaniškai ruošti gaisraviečių dirvožemį.</text:p>
      <text:p text:style-name="P566">11. Saugomų rūšių ir buveinių, nurodytų šių nuostatų 4.1 punkte, palankiai apsaugos būklei užtikrinti skatinama įgyvendinti gamtotvarkos plane ar kitame saugomos teritorijos planavimo dokumente numatytas saugomų rūšių ir buveinių apsaugos priemones.</text:p>
      <text:p text:style-name="P567"/>
      <text:p text:style-name="P568"><text:span text:style-name="T569">III</text:span><text:span text:style-name="T570">.<text:s/></text:span><text:span text:style-name="T571">DRAUSTINIO APSAUGA, TVARKYMAS IR APLINKOS APSAUGOS KONTROLĖ</text:span></text:p>
      <text:p text:style-name="P572"/>
      <text:p text:style-name="P573">12. Draustinio apsaugą ir tvarkymą organizuoja Valstybinė saugomų teritorijų tarnyba prie Aplinkos ministerijos. Draustiniui tvarkyti ir prižiūrėti, mokslo tyrimams plėtoti, specialiesiems gamtotvarkos darbams ir kitai veiklai vykdyti gali būti skiriamos Lietuvos Respublikos valstybės biudžeto, Europos Sąjungos struktūrinės paramos ir programų, savivaldybių biudžetų, taip pat kitos lėšos.</text:p>
      <text:p text:style-name="P574">13. Draustinyje valstybinę gamtos išteklių naudojimo ir aplinkos apsaugos kontrolę pagal kompetenciją vykdo aplinkos apsaugos valstybinės kontrolės pareigūnai, valstybinių saugomų teritorijų pareigūnai ir valstybinių miškų kontrolės pareigūnai.</text:p>
      <text:p text:style-name="P575"/>
      <text:p text:style-name="P576"><text:span text:style-name="T577">IV</text:span><text:span text:style-name="T578">.<text:s/></text:span><text:span text:style-name="T579">BAIGIAMOSIOS NUOSTATOS</text:span></text:p>
      <text:p text:style-name="P580"/>
      <text:p text:style-name="P581">14. Fiziniai ir juridiniai asmenys, pažeidę šių nuostatų reikalavimus, traukiami atsakomybėn Lietuvos Respublikos įstatymų nustatyta tvarka.</text:p>
      <text:p text:style-name="P582"/>
      <text:p text:style-name="Normal"/>
      <text:p text:style-name="P58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 style:parent-style-name="Header" style:family="paragraph">
      <style:paragraph-properties fo:text-align="center"/>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7" style:parent-style-name="Header" style:family="paragraph">
      <style:paragraph-properties fo:text-align="center"/>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3" style:parent-style-name="Header" style:family="paragraph">
      <style:paragraph-properties fo:text-align="center"/>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3"><text:page-number text:fixed="false">2</text:page-number></text:p>
        <text:p text:style-name="Header"/>
      </style:header>
      <style:footer>
        <text:p text:style-name="Footer"/>
      </style:footer>
    </style:master-page>
    <style:master-page style:next-style-name="MP1" style:name="MPF1" style:page-layout-name="PL1">
      <style:header>
        <text:p text:style-name="P54"/>
      </style:header>
      <style:footer>
        <text:p text:style-name="Footer"/>
      </style:footer>
    </style:master-page>
    <style:master-page style:name="MP2" style:page-layout-name="PL2">
      <style:header>
        <text:p text:style-name="P121"><text:page-number text:fixed="false">2</text:page-number></text:p>
        <text:p text:style-name="Header"/>
      </style:header>
      <style:footer>
        <text:p text:style-name="Footer"/>
      </style:footer>
    </style:master-page>
    <style:master-page style:next-style-name="MP2" style:name="MPF2" style:page-layout-name="PL2">
      <style:header>
        <text:p text:style-name="P122"/>
      </style:header>
      <style:footer>
        <text:p text:style-name="Footer"/>
      </style:footer>
    </style:master-page>
    <style:master-page style:name="MP3" style:page-layout-name="PL3">
      <style:header>
        <text:p text:style-name="P235"><text:page-number text:fixed="false">2</text:page-number></text:p>
        <text:p text:style-name="Header"/>
      </style:header>
      <style:footer>
        <text:p text:style-name="Footer"/>
      </style:footer>
    </style:master-page>
    <style:master-page style:next-style-name="MP3" style:name="MPF3" style:page-layout-name="PL3">
      <style:header>
        <text:p text:style-name="P236"/>
      </style:header>
      <style:footer>
        <text:p text:style-name="Footer"/>
      </style:footer>
    </style:master-page>
    <style:master-page style:name="MP4" style:page-layout-name="PL4">
      <style:header>
        <text:p text:style-name="P303"><text:page-number text:fixed="false">2</text:page-number></text:p>
        <text:p text:style-name="Header"/>
      </style:header>
      <style:footer>
        <text:p text:style-name="Footer"/>
      </style:footer>
    </style:master-page>
    <style:master-page style:next-style-name="MP4" style:name="MPF4" style:page-layout-name="PL4">
      <style:header>
        <text:p text:style-name="P304"/>
      </style:header>
      <style:footer>
        <text:p text:style-name="Footer"/>
      </style:footer>
    </style:master-page>
    <style:master-page style:name="MP5" style:page-layout-name="PL5">
      <style:header>
        <text:p text:style-name="P369"><text:page-number text:fixed="false">2</text:page-number></text:p>
        <text:p text:style-name="Header"/>
      </style:header>
      <style:footer>
        <text:p text:style-name="Footer"/>
      </style:footer>
    </style:master-page>
    <style:master-page style:next-style-name="MP5" style:name="MPF5" style:page-layout-name="PL5">
      <style:header>
        <text:p text:style-name="P370"/>
      </style:header>
      <style:footer>
        <text:p text:style-name="Footer"/>
      </style:footer>
    </style:master-page>
    <style:master-page style:name="MP6" style:page-layout-name="PL6">
      <style:header>
        <text:p text:style-name="P437"><text:page-number text:fixed="false">2</text:page-number></text:p>
        <text:p text:style-name="Header"/>
      </style:header>
      <style:footer>
        <text:p text:style-name="Footer"/>
      </style:footer>
    </style:master-page>
    <style:master-page style:next-style-name="MP6" style:name="MPF6" style:page-layout-name="PL6">
      <style:header>
        <text:p text:style-name="P438"/>
      </style:header>
      <style:footer>
        <text:p text:style-name="Footer"/>
      </style:footer>
    </style:master-page>
    <style:master-page style:name="MP7" style:page-layout-name="PL7">
      <style:header>
        <text:p text:style-name="P513"><text:page-number text:fixed="false">2</text:page-number></text:p>
        <text:p text:style-name="Header"/>
      </style:header>
      <style:footer>
        <text:p text:style-name="Footer"/>
      </style:footer>
    </style:master-page>
    <style:master-page style:next-style-name="MP7" style:name="MPF7" style:page-layout-name="PL7">
      <style:header>
        <text:p text:style-name="P51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30T07:04:00Z</meta:creation-date>
    <dc:date>2020-11-30T07:04:00Z</dc:date>
    <meta:print-date>2010-01-15T07:54:00Z</meta:print-date>
    <meta:template xlink:href="Normal.dotm" xlink:type="simple"/>
    <meta:editing-cycles>2</meta:editing-cycles>
    <meta:editing-duration>PT0S</meta:editing-duration>
    <meta:document-statistic meta:page-count="15" meta:paragraph-count="2514" meta:word-count="5290" meta:character-count="35205" meta:row-count="3242" meta:non-whitespace-character-count="32429"/>
  </office:meta>
</office:document-meta>
</file>