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 style:text-position="super 62.5%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5 M. BIRŽELIO 27 D. ĮSAKYMO Nr. A1-183 „DĖL KAI KURIŲ SOCIALINEI PARAMAI GAUTI REIKALINGŲ FORMŲ PATVIRTINIMO“ PAKEITIMO</text:p>
      <text:p text:style-name="P9"/>
      <text:p text:style-name="P10">2010 m. gruodžio 31 d. Nr. A1-634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Respublikos socialinės apsaugos ir darbo ministro 2005 m. birželio 27 d. įsakymą Nr. A1-183 „Dėl kai kurių socialinei paramai gauti reikalingų formų patvi</text:span><text:span text:style-name="T19">rtinimo“ (Žin., 2005, Nr.<text:s/></text:span><text:a xlink:href="https://www.e-tar.lt/portal/lt/legalAct/TAR.BC20ABB451B4" office:target-frame-name="_blank" xlink:show="new"><text:span text:style-name="T20">81-2986</text:span></text:a><text:span text:style-name="T21">; 2006, Nr.<text:s/></text:span><text:a xlink:href="https://www.e-tar.lt/portal/lt/legalAct/TAR.8E45E7B95A56" office:target-frame-name="_blank" xlink:show="new"><text:span text:style-name="T22">79-3126</text:span></text:a><text:span text:style-name="T23">):</text:span></text:p>
      <text:p text:style-name="P24"><text:span text:style-name="T25">1.1</text:span><text:span text:style-name="T26">. Išdėstau 1.10 punktą taip:</text:span></text:p>
      <text:p text:style-name="P27"><text:span text:style-name="T28">„</text:span><text:span text:style-name="T29">1.10</text:span><text:span text:style-name="T30">.<text:s/></text:span><text:span text:style-name="T31">Prašymo techninės pagalbos priemonėms gauti formas:</text:span></text:p>
      <text:p text:style-name="P32"><text:span text:style-name="T33">1.10.1</text:span><text:span text:style-name="T34">. Prašymo gauti judėjimo techninės pagalbos priemonę SP-10 (1) formą;</text:span></text:p>
      <text:p text:style-name="P35"><text:span text:style-name="T36">1.10.2</text:span><text:span text:style-name="T37">. Prašymo gauti kompensaciją už per įmonę įsigytą naują judėjimo techninės pagalbos priemonę SP-10 (2) formą;</text:span></text:p>
      <text:p text:style-name="P38"><text:span text:style-name="T39">1.10</text:span><text:span text:style-name="T40">.3</text:span><text:span text:style-name="T41">. Prašymo gauti regos techninės pagalbos priemonę SP-10 (3) formą;</text:span></text:p>
      <text:p text:style-name="P42"><text:span text:style-name="T43">1.10.4</text:span><text:span text:style-name="T44">. Prašymo gauti kompensaciją už savo lėšomis įsigytą naują regos techninės pagalbos priemonę SP-10 (4) formą;</text:span></text:p>
      <text:p text:style-name="P45"><text:span text:style-name="T46">1.10.5</text:span><text:span text:style-name="T47">. Prašymo gauti kompensaciją už per įmonę įsigytą naują</text:span><text:span text:style-name="T48"><text:s/>regos techninės pagalbos priemonę SP-10 (5) formą;</text:span></text:p>
      <text:p text:style-name="P49"><text:span text:style-name="T50">1.10.6</text:span><text:span text:style-name="T51">. Prašymo gauti klausos techninės pagalbos priemonę</text:span><text:span text:style-name="T52"><text:s/></text:span><text:span text:style-name="T53">SP-10 (6) formą;</text:span></text:p>
      <text:p text:style-name="P54"><text:span text:style-name="T55">1.10.7</text:span><text:span text:style-name="T56">. Prašymo gauti elektrinį vežimėlį SP-10 (7) formą;</text:span></text:p>
      <text:p text:style-name="P57"><text:span text:style-name="T58">1.10.8</text:span><text:span text:style-name="T59">. Prašymo gauti kojomis minamą triratį SP-10 (8) form</text:span><text:span text:style-name="T60">ą;</text:span></text:p>
      <text:p text:style-name="P61"><text:span text:style-name="T62">1.10.9</text:span><text:span text:style-name="T63">. Prašymo gauti prie radijo ir televizijos imtuvų jungiamą įtaisą SP-10 (9) formą;</text:span></text:p>
      <text:p text:style-name="P64"><text:span text:style-name="T65">1.10.10</text:span><text:span text:style-name="T66">. Prašymo gauti kompensaciją už savo lėšomis įsigytą naują judriojo (mobilaus) ryšio telefoną</text:span><text:span text:style-name="T67"><text:s/></text:span><text:span text:style-name="T68">(vibruojantį) SP-10 (10) formą;</text:span></text:p>
      <text:p text:style-name="P69"><text:span text:style-name="T70">1.10.11</text:span><text:span text:style-name="T71">. Prašymo ga</text:span><text:span text:style-name="T72">uti rankomis arba automatiškai reguliuojamą lovą SP-10 (11) formą;</text:span></text:p>
      <text:p text:style-name="P73"><text:span text:style-name="T74">1.10.12</text:span><text:span text:style-name="T75">. Prašymo gauti kompensaciją už savo lėšomis įsigytą naują čiužinį praguloms išvengti SP-10 (12) formą;</text:span></text:p>
      <text:p text:style-name="P76"><text:span text:style-name="T77">1.10.13</text:span><text:span text:style-name="T78">. Prašymo gauti kompensaciją už savo lėšomis įsigytą naują<text:s/></text:span><text:span text:style-name="T79">skuterį SP-10 (13) formą;</text:span></text:p>
      <text:p text:style-name="P80"><text:span text:style-name="T81">1.10.14</text:span><text:span text:style-name="T82">. Prašymo gauti kompensaciją už per įmonę įsigytą naują vidinio ryšio (FM) sistemą SP-10 (14) formą;“.</text:span></text:p>
      <text:p text:style-name="P83"><text:span text:style-name="T84">1.2</text:span><text:span text:style-name="T85">. Papildau šiais 1.10</text:span><text:span text:style-name="T86">1</text:span><text:span text:style-name="T87">–1.10</text:span><text:span text:style-name="T88">3<text:s/></text:span><text:span text:style-name="T89">punktais:</text:span></text:p>
      <text:p text:style-name="P90"><text:span text:style-name="T91">„</text:span><text:span text:style-name="T92">1.10</text:span><text:span text:style-name="T93">1</text:span><text:span text:style-name="T94"><text:s/>Asmens aprūpinimo techninės pagalbos priemonėmis sutart</text:span><text:span text:style-name="T95">ies dėl ilgalaikio materialiojo turto SP-10 (15) formą;</text:span></text:p>
      <text:p text:style-name="P96"><text:span text:style-name="T97">1.10</text:span><text:span text:style-name="T98">2</text:span><text:span text:style-name="T99"><text:s/>Asmens aprūpinimo techninės pagalbos priemonėmis sutarties dėl trumpalaikio materialiojo turto SP-10 (16) formą;</text:span></text:p>
      <text:p text:style-name="P100"><text:span text:style-name="T101">1.10</text:span><text:span text:style-name="T102">3</text:span><text:span text:style-name="T103"><text:s/>Asmens aprūpinimo techninės pagalbos priemonėmis perdavimo akto SP-10 (17) formą.“</text:span></text:p>
      <text:p text:style-name="P104"><text:span text:style-name="T105">2</text:span><text:span text:style-name="T106">. Šis įsakymas įsigalioja 2011 m. sausio 1 d.</text:span></text:p>
      <text:p text:style-name="P107"/>
      <text:p text:style-name="P108"/>
      <text:p text:style-name="P109"/>
      <text:p text:style-name="P110"><text:span text:style-name="T111">Socialinės apsaugos ir darbo ministras<text:s/></text:span><text:span text:style-name="T11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4-25T11:32:00Z</meta:creation-date>
    <dc:date>2016-04-25T11:32:00Z</dc:date>
    <meta:template xlink:href="Normal" xlink:type="simple"/>
    <meta:editing-cycles>2</meta:editing-cycles>
    <meta:editing-duration>PT0S</meta:editing-duration>
    <meta:document-statistic meta:page-count="1" meta:paragraph-count="35" meta:word-count="363" meta:character-count="2628" meta:row-count="115" meta:non-whitespace-character-count="2300"/>
  </office:meta>
</office:document-meta>
</file>