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style="italic" style:font-style-asian="italic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/><text:span text:style-name="T6">LIETUVOS RESPUBLIKOS</text:span></text:p>
      <text:p text:style-name="P7">OPERATYVINĖS VEIKLOS ĮSTATYMO 10 STRAIPSNIO PAPILDYMO</text:p>
      <text:p text:style-name="P8">Į S T A T Y M A S</text:p>
      <text:p text:style-name="P9"/>
      <text:p text:style-name="P10">1996 m. liepos 11 d. Nr. I-1471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10 straipsnio papildymas</text:span></text:p>
      <text:p text:style-name="P18"><text:span text:style-name="T19">Papildyti 10 straipsnį antrąja dalimi:</text:span></text:p>
      <text:p text:style-name="P20"><text:span text:style-name="T21">„Ne operatyvinės veiklos subjektų veika, kuriai reikalinga generalinio prokuroro ar jį pavaduojančio asmens sankcija, draudžiama ir užtraukia atsakomybę pagal Lietuvos Respublikos įstatymus.“</text:span>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/>
      <text:p text:style-name="P29">RESPUBLIKOS PREZIDENTAS<text:tab/>ALGIRDAS BRAZAUSK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2-25T08:16:00Z</meta:creation-date>
    <dc:date>2019-02-25T08:16:00Z</dc:date>
    <meta:template xlink:href="Normal.dotm" xlink:type="simple"/>
    <meta:editing-cycles>2</meta:editing-cycles>
    <meta:editing-duration>PT0S</meta:editing-duration>
    <meta:document-statistic meta:page-count="1" meta:paragraph-count="4" meta:word-count="61" meta:character-count="525" meta:row-count="9" meta:non-whitespace-character-count="468"/>
  </office:meta>
</office:document-meta>
</file>