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keep-together="alway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font-weight="bold" style:font-weight-asian="bold" style:font-weight-complex="bold" fo:color="#000000" fo:hyphenate="false"/>
    </style:style>
    <style:style style:name="P13" style:parent-style-name="Normal" style:family="paragraph">
      <style:paragraph-properties fo:text-align="justify" fo:text-indent="0.3937in"/>
      <style:text-properties fo:font-weight="bold" style:font-weight-asian="bold" style:font-weight-complex="bold"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style:tab-stops>
          <style:tab-stop style:type="right" style:position="6.2993in"/>
        </style:tab-stops>
      </style:paragraph-properties>
      <style:text-properties fo:hyphenate="false"/>
    </style:style>
    <style:style style:name="P21" style:parent-style-name="Normal" style:family="paragraph">
      <style:paragraph-properties>
        <style:tab-stops>
          <style:tab-stop style:type="right" style:position="6.2993in"/>
        </style:tab-stops>
      </style:paragraph-properties>
      <style:text-properties fo:hyphenate="false"/>
    </style:style>
    <style:style style:name="P22" style:parent-style-name="Normal" style:family="paragraph">
      <style:paragraph-properties>
        <style:tab-stops>
          <style:tab-stop style:type="right" style:position="6.2993in"/>
        </style:tab-stops>
      </style:paragraph-properties>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keep-together="always" fo:break-before="page" fo:margin-left="3.1493in">
        <style:tab-stops/>
      </style:paragraph-properties>
      <style:text-properties fo:hyphenate="false"/>
    </style:style>
    <style:style style:name="P27" style:parent-style-name="Normal" style:family="paragraph">
      <style:paragraph-properties fo:keep-together="always" fo:margin-left="3.1493in">
        <style:tab-stops/>
      </style:paragraph-properties>
      <style:text-properties fo:color="#000000" fo:hyphenate="false"/>
    </style:style>
    <style:style style:name="P28" style:parent-style-name="Normal" style:family="paragraph">
      <style:paragraph-properties fo:keep-together="always" fo:margin-left="3.1493in">
        <style:tab-stops/>
      </style:paragraph-properties>
      <style:text-properties fo:color="#000000" fo:hyphenate="false"/>
    </style:style>
    <style:style style:name="P29" style:parent-style-name="Normal" style:family="paragraph">
      <style:paragraph-properties fo:keep-together="always" fo:margin-left="3.1493in">
        <style:tab-stops/>
      </style:paragraph-properties>
      <style:text-properties fo:color="#000000" fo:hyphenate="false"/>
    </style:style>
    <style:style style:name="P30" style:parent-style-name="Normal" style:family="paragraph">
      <style:paragraph-properties fo:text-align="justify" fo:text-indent="0.3937in"/>
      <style:text-properties fo:font-weight="bold" style:font-weight-asian="bold" style:font-weight-complex="bold" fo:color="#000000" fo:hyphenate="false"/>
    </style:style>
    <style:style style:name="P31" style:parent-style-name="Normal" style:family="paragraph">
      <style:paragraph-properties fo:keep-together="always"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3937in"/>
      <style:text-properties fo:color="#000000"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center"/>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color="#000000"/>
    </style:style>
    <style:style style:name="P98" style:parent-style-name="Normal" style:family="paragraph">
      <style:paragraph-properties fo:break-before="page" fo:margin-left="3.1493in">
        <style:tab-stops/>
      </style:paragraph-properties>
    </style:style>
    <style:style style:name="T99" style:parent-style-name="DefaultParagraphFont" style:family="text">
      <style:text-properties style:font-weight-complex="bold" fo:color="#000000"/>
    </style:style>
    <style:style style:name="P100" style:parent-style-name="Normal" style:family="paragraph">
      <style:paragraph-properties fo:margin-left="3.1493in">
        <style:tab-stops/>
      </style:paragraph-properties>
      <style:text-properties style:font-weight-complex="bold" fo:color="#000000"/>
    </style:style>
    <style:style style:name="P101" style:parent-style-name="Normal" style:family="paragraph">
      <style:paragraph-properties fo:margin-left="3.1493in">
        <style:tab-stops/>
      </style:paragraph-propertie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margin-left="3.1493in">
        <style:tab-stops/>
      </style:paragraph-properties>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margin-left="3.1493in">
        <style:tab-stops/>
      </style:paragraph-properties>
    </style:style>
    <style:style style:name="P108" style:parent-style-name="Normal" style:family="paragraph">
      <style:paragraph-properties fo:margin-left="3.1493in">
        <style:tab-stops/>
      </style:paragraph-properties>
    </style:style>
    <style:style style:name="P109" style:parent-style-name="Normal" style:family="paragraph">
      <style:paragraph-properties fo:margin-left="3.1493in">
        <style:tab-stops/>
      </style:paragraph-properties>
    </style:style>
    <style:style style:name="P1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style>
    <style:style style:name="P112" style:parent-style-name="Normal" style:family="paragraph">
      <style:paragraph-properties fo:text-align="center">
        <style:tab-stops>
          <style:tab-stop style:type="right" style:leader-style="solid" style:leader-text="_" style:position="6.3in"/>
        </style:tab-stops>
      </style:paragraph-properties>
    </style:style>
    <style:style style:name="P113" style:parent-style-name="Normal" style:family="paragraph">
      <style:paragraph-properties>
        <style:tab-stops>
          <style:tab-stop style:type="right" style:leader-style="solid" style:leader-text="_" style:position="6.3in"/>
        </style:tab-stops>
      </style:paragraph-properties>
    </style:style>
    <style:style style:name="T114" style:parent-style-name="DefaultParagraphFont" style:family="text">
      <style:text-properties fo:color="#000000"/>
    </style:style>
    <style:style style:name="P115" style:parent-style-name="Normal" style:family="paragraph">
      <style:text-properties fo:color="#000000"/>
    </style:style>
    <style:style style:name="P116" style:parent-style-name="Normal" style:family="paragraph">
      <style:paragraph-properties fo:text-align="center"/>
      <style:text-properties fo:font-weight="bold" style:font-weight-asian="bold" fo:color="#000000"/>
    </style:style>
    <style:style style:name="P117" style:parent-style-name="Normal" style:family="paragraph">
      <style:paragraph-properties fo:text-align="center"/>
      <style:text-properties fo:font-weight="bold" style:font-weight-asian="bold" style:font-weight-complex="bold" fo:color="#000000"/>
    </style:style>
    <style:style style:name="P118" style:parent-style-name="Normal" style:family="paragraph">
      <style:paragraph-properties fo:text-align="center"/>
    </style:style>
    <style:style style:name="T119" style:parent-style-name="DefaultParagraphFont" style:family="text">
      <style:text-properties fo:font-size="10pt" style:font-size-asian="10pt"/>
    </style:style>
    <style:style style:name="P120" style:parent-style-name="Normal" style:family="paragraph">
      <style:paragraph-properties fo:text-align="center"/>
      <style:text-properties fo:color="#000000" fo:font-size="10pt" style:font-size-asian="10pt"/>
    </style:style>
    <style:style style:name="P121" style:parent-style-name="Normal" style:family="paragraph">
      <style:paragraph-properties fo:text-align="center"/>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ableColumn127" style:family="table-column">
      <style:table-column-properties style:column-width="0.3861in"/>
    </style:style>
    <style:style style:name="TableColumn128" style:family="table-column">
      <style:table-column-properties style:column-width="2.3333in"/>
    </style:style>
    <style:style style:name="TableColumn129" style:family="table-column">
      <style:table-column-properties style:column-width="2.6041in"/>
    </style:style>
    <style:style style:name="TableColumn130" style:family="table-column">
      <style:table-column-properties style:column-width="1.0847in"/>
    </style:style>
    <style:style style:name="Table126" style:family="table">
      <style:table-properties style:width="6.4083in" fo:margin-left="0in" table:align="left"/>
    </style:style>
    <style:style style:name="TableRow131" style:family="table-row">
      <style:table-row-properties style:min-row-height="0.0138in"/>
    </style:style>
    <style:style style:name="TableCell132" style:family="table-cell">
      <style:table-cell-properties fo:border="0.0069in solid #000000" style:vertical-align="bottom" fo:padding-top="0in" fo:padding-left="0.075in" fo:padding-bottom="0in" fo:padding-right="0.075in"/>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1.8222in"/>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vertical-align="bottom" fo:padding-top="0in" fo:padding-left="0.075in" fo:padding-bottom="0in" fo:padding-right="0.075in" fo:wrap-option="no-wrap"/>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8pt" style:font-size-asian="8pt" style:font-size-complex="8pt"/>
    </style:style>
    <style:style style:name="T147" style:parent-style-name="DefaultParagraphFont" style:family="text">
      <style:text-properties fo:color="#000000" fo:font-size="8pt" style:font-size-asian="8pt" style:font-size-complex="8pt"/>
    </style:style>
    <style:style style:name="T148" style:parent-style-name="DefaultParagraphFont" style:family="text">
      <style:text-properties text:display="none" fo:font-size="11pt" style:font-size-asian="11pt" style:font-size-complex="11pt"/>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vertical-align="bottom" fo:padding-top="0in" fo:padding-left="0.075in" fo:padding-bottom="0in" fo:padding-right="0.075in" fo:wrap-option="no-wrap"/>
    </style:style>
    <style:style style:name="P155" style:parent-style-name="Normal" style:family="paragraph">
      <style:paragraph-properties fo:text-indent="0.0381in"/>
      <style:text-properties fo:font-size="11pt" style:font-size-asian="11pt" style:font-size-complex="11pt"/>
    </style:style>
    <style:style style:name="TableRow156" style:family="table-row">
      <style:table-row-properties style:min-row-height="0.0138in"/>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vertical-align="bottom" fo:padding-top="0in" fo:padding-left="0.075in" fo:padding-bottom="0in" fo:padding-right="0.075in" fo:wrap-option="no-wrap"/>
    </style:style>
    <style:style style:name="T160" style:parent-style-name="DefaultParagraphFont" style:family="text">
      <style:text-properties text:display="none"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text-properties fo:font-size="8pt" style:font-size-asian="8pt" style:font-size-complex="8pt" fo:language="en" fo:country="US"/>
    </style:style>
    <style:style style:name="P163" style:parent-style-name="Normal" style:family="paragraph">
      <style:text-properties fo:font-size="8pt" style:font-size-asian="8pt" style:font-size-complex="8pt" fo:language="en" fo:country="US"/>
    </style:style>
    <style:style style:name="P164" style:parent-style-name="Normal" style:family="paragraph">
      <style:text-properties fo:font-size="8pt" style:font-size-asian="8pt" style:font-size-complex="8pt" fo:language="en" fo:country="US"/>
    </style:style>
    <style:style style:name="P165" style:parent-style-name="Normal" style:family="paragraph">
      <style:text-properties fo:font-size="8pt" style:font-size-asian="8pt" style:font-size-complex="8pt" fo:language="en" fo:country="US"/>
    </style:style>
    <style:style style:name="P166" style:parent-style-name="Normal" style:family="paragraph">
      <style:text-properties fo:language="en" fo:country="US"/>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Normal" style:family="paragraph">
      <style:paragraph-properties fo:text-indent="0.0381in"/>
      <style:text-properties fo:font-size="11pt" style:font-size-asian="11pt" style:font-size-complex="11pt"/>
    </style:style>
    <style:style style:name="TableColumn179" style:family="table-column">
      <style:table-column-properties style:column-width="1.4715in"/>
    </style:style>
    <style:style style:name="TableColumn180" style:family="table-column">
      <style:table-column-properties style:column-width="1.6041in"/>
    </style:style>
    <style:style style:name="TableColumn181" style:family="table-column">
      <style:table-column-properties style:column-width="0.2645in"/>
    </style:style>
    <style:style style:name="TableColumn182" style:family="table-column">
      <style:table-column-properties style:column-width="3.1097in"/>
    </style:style>
    <style:style style:name="Table178" style:family="table">
      <style:table-properties style:width="6.45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top="0.0069in solid #000000" fo:border-left="none" fo:border-bottom="none" fo:border-right="non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top="0.0069in solid #000000" fo:border-left="none" fo:border-bottom="none" fo:border-right="non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style>
    <style:style style:family="graphic" style:name="a20">
      <style:graphic-properties draw:fill="solid" draw:fill-color="#000000" draw:opacity="100%" draw:stroke="solid" svg:stroke-width="0.01042in" svg:stroke-color="#000000" svg:stroke-opacity="100%" draw:stroke-linejoin="round"/>
    </style:style>
    <style:style style:family="graphic" style:name="a21">
      <style:graphic-properties draw:fill="solid" draw:fill-color="#000000" draw:opacity="100%" draw:stroke="solid" svg:stroke-width="0.01042in" svg:stroke-color="#000000" svg:stroke-opacity="100%" draw:stroke-linejoin="round"/>
    </style:style>
    <style:style style:family="graphic" style:name="a22">
      <style:graphic-properties draw:fill="solid" draw:fill-color="#000000" draw:opacity="100%" draw:stroke="solid" svg:stroke-width="0.01042in" svg:stroke-color="#000000" svg:stroke-opacity="100%" draw:stroke-linejoin="round"/>
    </style:style>
    <style:style style:family="graphic" style:name="a23">
      <style:graphic-properties draw:fill="solid" draw:fill-color="#000000" draw:opacity="100%" draw:stroke="solid" svg:stroke-width="0.01042in" svg:stroke-color="#000000" svg:stroke-opacity="100%" draw:stroke-linejoin="round"/>
    </style:style>
    <style:style style:family="graphic" style:name="a24">
      <style:graphic-properties draw:fill="solid" draw:fill-color="#000000" draw:opacity="100%" draw:stroke="solid" svg:stroke-width="0.01042in" svg:stroke-color="#000000" svg:stroke-opacity="100%" draw:stroke-linejoin="round"/>
    </style:style>
    <style:style style:family="graphic" style:name="a25">
      <style:graphic-properties draw:fill="solid" draw:fill-color="#000000" draw:opacity="100%" draw:stroke="solid" svg:stroke-width="0.01042in" svg:stroke-color="#000000" svg:stroke-opacity="100%" draw:stroke-linejoin="round"/>
    </style:style>
    <style:style style:family="graphic" style:name="a26">
      <style:graphic-properties draw:fill="solid" draw:fill-color="#000000" draw:opacity="100%" draw:stroke="solid" svg:stroke-width="0.01042in" svg:stroke-color="#000000" svg:stroke-opacity="100%" draw:stroke-linejoin="round"/>
    </style:style>
    <style:style style:family="graphic" style:name="a27">
      <style:graphic-properties draw:fill="solid" draw:fill-color="#000000" draw:opacity="100%" draw:stroke="solid" svg:stroke-width="0.01042in" svg:stroke-color="#000000" svg:stroke-opacity="100%" draw:stroke-linejoin="round"/>
    </style:style>
    <style:style style:family="graphic" style:name="a28">
      <style:graphic-properties draw:fill="solid" draw:fill-color="#000000" draw:opacity="100%" draw:stroke="solid" svg:stroke-width="0.01042in" svg:stroke-color="#000000" svg:stroke-opacity="100%" draw:stroke-linejoin="round"/>
    </style:style>
    <style:style style:family="graphic" style:name="a29">
      <style:graphic-properties draw:fill="solid" draw:fill-color="#000000" draw:opacity="100%"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12">
      <style:graphic-properties draw:fill="solid" draw:fill-color="#000000" draw:opacity="100%" draw:stroke="solid" svg:stroke-width="0.01042in" svg:stroke-color="#000000" svg:stroke-opacity="100%" draw:stroke-linejoin="round"/>
    </style:style>
    <style:style style:family="graphic" style:name="a13">
      <style:graphic-properties draw:fill="solid" draw:fill-color="#000000" draw:opacity="100%" draw:stroke="solid" svg:stroke-width="0.01042in" svg:stroke-color="#000000" svg:stroke-opacity="100%" draw:stroke-linejoin="round"/>
    </style:style>
    <style:style style:family="graphic" style:name="a14">
      <style:graphic-properties draw:fill="solid" draw:fill-color="#000000" draw:opacity="100%" draw:stroke="solid" svg:stroke-width="0.01042in" svg:stroke-color="#000000" svg:stroke-opacity="100%" draw:stroke-linejoin="round"/>
    </style:style>
    <style:style style:family="graphic" style:name="a15">
      <style:graphic-properties draw:fill="solid" draw:fill-color="#000000" draw:opacity="100%" draw:stroke="solid" svg:stroke-width="0.01042in" svg:stroke-color="#000000" svg:stroke-opacity="100%" draw:stroke-linejoin="round"/>
    </style:style>
    <style:style style:family="graphic" style:name="a16">
      <style:graphic-properties draw:fill="solid" draw:fill-color="#000000" draw:opacity="100%" draw:stroke="solid" svg:stroke-width="0.01042in" svg:stroke-color="#000000" svg:stroke-opacity="100%" draw:stroke-linejoin="round"/>
    </style:style>
    <style:style style:family="graphic" style:name="a17">
      <style:graphic-properties draw:fill="solid" draw:fill-color="#000000" draw:opacity="100%" draw:stroke="solid" svg:stroke-width="0.01042in" svg:stroke-color="#000000" svg:stroke-opacity="100%" draw:stroke-linejoin="round"/>
    </style:style>
    <style:style style:family="graphic" style:name="a18">
      <style:graphic-properties draw:fill="solid" draw:fill-color="#000000" draw:opacity="100%" draw:stroke="solid" svg:stroke-width="0.01042in" svg:stroke-color="#000000" svg:stroke-opacity="100%" draw:stroke-linejoin="round"/>
    </style:style>
    <style:style style:family="graphic" style:name="a19">
      <style:graphic-properties draw:fill="solid" draw:fill-color="#000000" draw:opacity="100%" draw:stroke="solid" svg:stroke-width="0.01042in" svg:stroke-color="#000000" svg:stroke-opacity="100%" draw:stroke-linejoin="round"/>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1">
      <style:graphic-properties draw:fill="solid" draw:fill-color="#000000" draw:opacity="100%" draw:stroke="solid" svg:stroke-width="0.01042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solid" svg:stroke-width="0.01042in" svg:stroke-color="#000000" svg:stroke-opacity="100%" draw:stroke-linejoin="round"/>
    </style:style>
    <style:style style:family="graphic" style:name="a31">
      <style:graphic-properties draw:fill="solid" draw:fill-color="#000000" draw:opacity="100%" draw:stroke="solid" svg:stroke-width="0.01042in" svg:stroke-color="#000000" svg:stroke-opacity="100%" draw:stroke-linejoin="round"/>
    </style:style>
    <style:style style:family="graphic" style:name="a32">
      <style:graphic-properties draw:fill="solid" draw:fill-color="#000000" draw:opacity="100%" draw:stroke="solid" svg:stroke-width="0.01042in" svg:stroke-color="#000000" svg:stroke-opacity="100%" draw:stroke-linejoin="round"/>
    </style:style>
    <style:style style:family="graphic" style:name="a33">
      <style:graphic-properties draw:fill="solid" draw:fill-color="#000000" draw:opacity="100%" draw:stroke="solid" svg:stroke-width="0.01042in" svg:stroke-color="#000000" svg:stroke-opacity="100%" draw:stroke-linejoin="round"/>
    </style:style>
    <style:style style:family="graphic" style:name="a34">
      <style:graphic-properties draw:fill="solid" draw:fill-color="#000000" draw:opacity="100%" draw:stroke="solid" svg:stroke-width="0.01042in" svg:stroke-color="#000000" svg:stroke-opacity="100%" draw:stroke-linejoin="round"/>
    </style:style>
    <style:style style:family="graphic" style:name="a35">
      <style:graphic-properties draw:fill="solid" draw:fill-color="#000000" draw:opacity="100%"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 KRAŠTO APSAUGOS MINISTRO</text:span></text:p>
      <text:p text:style-name="P6">Į S A K Y M A S</text:p>
      <text:p text:style-name="P7"/>
      <text:p text:style-name="P8">DĖL LIETUVOS RESPUBLIKOS TERITORIJŲ, KURIOSE, ATSIŽVELGIANT Į NACIONALINIO SAUGUMO REIKALAVIMUS, GALI BŪTI TAIKOMI VĖJO ELEKTRINIŲ PROJEKTAVIMO IR STATYBOS APRIBOJIMAI, ŽEMĖLAPIO SUDARYMO METODIKOS PATVIRTINIMO</text:p>
      <text:p text:style-name="P9"/>
      <text:p text:style-name="P10">2012 m. rugpjūčio 22 d. Nr. V-921</text:p>
      <text:p text:style-name="P11">Vilnius</text:p>
      <text:p text:style-name="P12"/>
      <text:p text:style-name="P13"/>
      <text:p text:style-name="P14"><text:span text:style-name="T15">Vadovaudamasi Informacijos apie Lietuvos Respublikos teritorijas, kuriose, atsižvelgiant į nacionalinio saugumo reikalavimus, gali būti taikomi vėjo elektrinių projektavimo ir statybos apribojimai, teikimo ir vėjo elektrinių projektavimo bei statybos vietų šiose teritorijose derinimo tvarkos aprašo, patvirtinto Lietuvos Respublikos Vyriausybės 2012 m. gegužės 29 d. nutarimu Nr. 626 (Žin., 2012, Nr. </text:span><text:a xlink:href="https://www.e-tar.lt/portal/lt/legalAct/TAR.A8BEAC4FC722" office:target-frame-name="_blank" xlink:show="new"><text:span text:style-name="T16">64-3238</text:span></text:a><text:span text:style-name="T17">), 8 punktu,</text:span></text:p>
      <text:p text:style-name="P18"><text:span text:style-name="T19">t v i r t i n u Lietuvos Respublikos teritorijų, kuriose, atsižvelgiant į nacionalinio saugumo reikalavimus, gali būti taikomi vėjo elektrinių projektavimo ir statybos apribojimai, žemėlapio sudarymo metodiką (pridedama).</text:span></text:p>
      <text:p text:style-name="P20"/>
      <text:p text:style-name="P21"/>
      <text:p text:style-name="P22"/>
      <text:p text:style-name="P23"><text:span text:style-name="T24">Krašto apsaugos ministrė<text:s/></text:span><text:span text:style-name="T25"><text:tab/>Rasa Juknevičienė</text:span></text:p>
      <text:p text:style-name="P26"/>
      <text:soft-page-break/>
      <text:p text:style-name="P27">PATVIRTINTA</text:p>
      <text:p text:style-name="P28">Lietuvos Respublikos krašto apsaugos ministro<text:s/></text:p>
      <text:p text:style-name="P29">2012 m. rugpjūčio 22 d. įsakymu Nr. V-921</text:p>
      <text:p text:style-name="P30"/>
      <text:p text:style-name="P31"><text:span text:style-name="T32">LIETUVOS RESPUBLIKOS TERITORIJŲ, KURIOSE, ATSIŽVELGIANT Į NACIONALINIO SAUGUMO REIKALAVIMUS, GALI BŪTI TAIKOMI VĖJO ELEKTRINIŲ PROJEKTAVIMO IR STATYBOS APRIBOJIMAI, ŽEMĖLAPIO SUDARYMO METODIKA</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Lietuvos Respublikos teritorijų, kuriose, atsižvelgiant į nacionalinio saugumo reikalavimus, gali būti taikomi vėjo elektrinių projektavimo ir statybos apribojimai, žemėlapio sudarymo metodika (toliau – metodika) nustato Lietuvos Respublikos teritorijų, kuriose, atsižvelgiant į nacionalinio saugumo reikalavimus, gali būti taikomi vėjo elektrinių projektavimo ir statybos apribojimai, žemėlapio (toliau – žemėlapis) sudarymo principus ir informacijos žemėlapyje pateikimo tvarką.</text:span></text:p>
      <text:p text:style-name="P42"><text:span text:style-name="T43">2</text:span><text:span text:style-name="T44">. Metodikoje vartojamos sąvokos atitinka Lietuvos Respublikos statybos įstatyme (Žin., 1996, Nr. </text:span><text:a xlink:href="https://www.e-tar.lt/portal/lt/legalAct/TAR.F31E79DEC55D" office:target-frame-name="_blank" xlink:show="new"><text:span text:style-name="T45">32-788</text:span></text:a><text:span text:style-name="T46">; 2001, Nr. </text:span><text:a xlink:href="https://www.e-tar.lt/portal/lt/legalAct/TAR.6C809874B3E6" office:target-frame-name="_blank" xlink:show="new"><text:span text:style-name="T47">101-3598</text:span></text:a><text:span text:style-name="T48">), Lietuvos Respublikos teritorijų planavimo įstatyme (Žin., 1995, Nr. </text:span><text:a xlink:href="https://www.e-tar.lt/portal/lt/legalAct/TAR.26B563184529" office:target-frame-name="_blank" xlink:show="new"><text:span text:style-name="T49">107-2391</text:span></text:a><text:span text:style-name="T50">; 2004, Nr. </text:span><text:a xlink:href="https://www.e-tar.lt/portal/lt/legalAct/TAR.1C65A214E386" office:target-frame-name="_blank" xlink:show="new"><text:span text:style-name="T51">21-617</text:span></text:a><text:span text:style-name="T52">), Lietuvos Respublikos atsinaujinančių išteklių energetikos įstatyme (Žin., 2011, Nr. </text:span><text:a xlink:href="https://www.e-tar.lt/portal/lt/legalAct/TAR.FC7AB69BE291" office:target-frame-name="_blank" xlink:show="new"><text:span text:style-name="T53">62-2936</text:span></text:a><text:span text:style-name="T54">) ir kituose teisės aktuose vartojamas sąvokas.</text:span></text:p>
      <text:p text:style-name="P55"/>
      <text:p text:style-name="P56"><text:span text:style-name="T57">II</text:span><text:span text:style-name="T58">.<text:s/></text:span><text:span text:style-name="T59">ŽEMĖLAPIO SUDARYMO PRINCIPAI</text:span></text:p>
      <text:p text:style-name="P60"/>
      <text:p text:style-name="P61"><text:span text:style-name="T62">3</text:span><text:span text:style-name="T63">. Žemėlapis sudaromas pažymint Lietuvos Respublikos teritorijas, kuriose, atsižvelgiant į nacionalinio saugumo reikalavimus, gali būti taikomi vėjo elektrinių projektavimo ir statybos apribojimai. Žemėlapyje turi būti pažymėtos teritorijos:</text:span></text:p>
      <text:p text:style-name="P64"><text:span text:style-name="T65">3.1</text:span><text:span text:style-name="T66">. iki 60 km spinduliu aplink krašto apsaugos sistemos (toliau – KAS) esamus, KAS pajėgumų įgyvendinimo planuose ir KAS investiciniuose planuose numatytus antžeminius oro, jūros ar žemės paviršiaus stebėjimo radiolokatorius, atsižvelgiant į stebėjimo krypties operacinę svarbą, vietovės ir radiolokacinės technikos ypatumus;</text:span></text:p>
      <text:p text:style-name="P67"><text:span text:style-name="T68">3.2</text:span><text:span text:style-name="T69">. aplink karines teritorijas, kur gali būti vykdomi karinių orlaivių skrydžiai žemuose aukščiuose, kiekvienu atveju atstumą vertinant atskirai, bet ne toliau kaip 3 km nuo karinės teritorijos ribos;</text:span></text:p>
      <text:p text:style-name="P70"><text:span text:style-name="T71">3.3</text:span><text:span text:style-name="T72">. nustatyta tvarka Civilinės aviacijos administracijos patvirtintos karinių orlaivių treniruočių skraidymo zonos;</text:span></text:p>
      <text:p text:style-name="P73"><text:span text:style-name="T74">3.4</text:span><text:span text:style-name="T75">. esančios tiesioginio matomumo zonoje tarp krašto apsaugos telekomunikacijų tinklo ryšio bokštų;</text:span></text:p>
      <text:p text:style-name="P76"><text:span text:style-name="T77">3.5</text:span><text:span text:style-name="T78">. nurodytos kitų (ne Lietuvos kariuomenės) nacionalinį saugumą užtikrinančių institucijų prašymuose.</text:span></text:p>
      <text:p text:style-name="P79"><text:span text:style-name="T80">4</text:span><text:span text:style-name="T81">. Žemėlapio sudarymą, jo atnaujinimą, teikimą kariuomenės vadui tvirtinti organizuoja Lietuvos kariuomenės (toliau – LK) Jungtinis štabas (toliau – JŠ).</text:span></text:p>
      <text:p text:style-name="P82"><text:span text:style-name="T83">5</text:span><text:span text:style-name="T84">. LK pajėgos ir kitos nacionalinį saugumą užtikrinančios institucijos informaciją apie Lietuvos Respublikos teritorijas, kuriose, atsižvelgiant į nacionalinio saugumo reikalavimus, gali būti taikomi vėjo elektrinių projektavimo ir statybos apribojimai, teikia kariuomenės vadui užpildydamos nustatytos formos prašymą (priedas). Teritorijos gali būti apibrėžiamos dviejų tipų figūromis:</text:span></text:p>
      <text:p text:style-name="P85"><text:span text:style-name="T86">5.1</text:span><text:span text:style-name="T87">. nurodant objekto koordinates ir apskritimo aplink objektą spindulį metrais;</text:span></text:p>
      <text:p text:style-name="P88"><text:span text:style-name="T89">5.2</text:span><text:span text:style-name="T90">. nurodant teritorijos ribų koordinates, tarpusavyje sujungtas atkarpomis.</text:span></text:p>
      <text:p text:style-name="P91"><text:span text:style-name="T92">6</text:span><text:span text:style-name="T93">. JŠ, gavęs informaciją iš LK ir kitų nacionalinį saugumą užtikrinančių institucijų apie Lietuvos Respublikos teritorijas, kuriose, atsižvelgiant į nacionalinio saugumo reikalavimus,<text:s/></text:span><text:soft-page-break/><text:span text:style-name="T94">gali būti taikomi vėjo elektrinių projektavimo ir statybos apribojimai, ją įvertina, ne vėliau kaip per 5 darbo dienas atnaujina žemėlapį ir teikia jį tvirtinti LK vadui.</text:span></text:p>
      <text:p text:style-name="P95"/>
      <text:p text:style-name="P96"><text:span text:style-name="T97">_________________</text:span></text:p>
      <text:p text:style-name="Normal"/>
      <text:soft-page-break/>
      <text:p text:style-name="P98"><text:span text:style-name="T99">Lietuvos Respublikos teritorijų, kuriose,<text:s/></text:span></text:p>
      <text:p text:style-name="P100">atsižvelgiant į nacionalinio saugumo<text:s/></text:p>
      <text:p text:style-name="P101"><text:span text:style-name="T102">reikalavimus</text:span>,<text:s/><text:span text:style-name="T103">gali būti taikomi vėjo elektrinių</text:span><text:s/></text:p>
      <text:p text:style-name="P104"><text:span text:style-name="T105">projektavimo</text:span><text:s/>ir statybos<text:s/><text:span text:style-name="T106">apribojimai</text:span>,<text:s/></text:p>
      <text:p text:style-name="P107">žemėlapio sudarymo metodikos</text:p>
      <text:p text:style-name="P108">priedas</text:p>
      <text:p text:style-name="P109"/>
      <text:p text:style-name="P110">_<text:tab/></text:p>
      <text:p text:style-name="P111">(prašymą teikianti institucija (asmuo))</text:p>
      <text:p text:style-name="P112"/>
      <text:p text:style-name="P113"><text:span text:style-name="T114">Lietuvos kariuomenės vadui</text:span></text:p>
      <text:p text:style-name="P115"/>
      <text:p text:style-name="P116">PRAŠYMAS</text:p>
      <text:p text:style-name="P117"/>
      <text:p text:style-name="P118"><text:span text:style-name="T119">(Data)</text:span></text:p>
      <text:p text:style-name="P120">(Dokumento sudarymo vieta)</text:p>
      <text:p text:style-name="P121"/>
      <text:p text:style-name="P122">Vadovaudamasis Lietuvos Respublikos Vyriausybės 2012 m. gegužės 29 d. nutarimu Nr. 626 „Dėl Informacijos apie L<text:span text:style-name="T123">ietuvos Respublikos teritorijas, kuriose, atsižvelgiant į nacionalinio saugumo reikalavimus</text:span>,<text:s/><text:span text:style-name="T124">gali būti taikomi vėjo elektrinių projektavimo</text:span><text:s/>ir statybos<text:span text:style-name="T125"><text:s/>apribojimai, teikimo ir vėjo elektrinių projektavimo bei statybos vietų šiose teritorijose derinimo tvarkos aprašo patvirtinimo</text:span>“, prašau pažymėti žemėlapyje šias teritorijas:</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Normal"><text:span text:style-name="T133">Eil.</text:span></text:p>
            <text:p text:style-name="P134">Nr.</text:p>
          </table:table-cell>
          <table:table-cell table:style-name="TableCell135">
            <text:p text:style-name="P136">Teritorijos tipas</text:p>
          </table:table-cell>
          <table:table-cell table:style-name="TableCell137">
            <text:p text:style-name="P138">Teritorijos duomenys</text:p>
          </table:table-cell>
          <table:table-cell table:style-name="TableCell139">
            <text:p text:style-name="P140">Pastabos</text:p>
          </table:table-cell>
        </table:table-row>
        <table:table-row table:style-name="TableRow141">
          <table:table-cell table:style-name="TableCell142">
            <text:p text:style-name="P143">1.</text:p>
          </table:table-cell>
          <table:table-cell table:style-name="TableCell144">
            <text:p text:style-name="Normal"><text:span text:style-name="T145"><draw:g draw:z-index="251656704" draw:name="Group 2" draw:id="id5" draw:style-name="a5" text:anchor-type="paragraph"><svg:title/><svg:desc/><draw:custom-shape svg:x="0.40625in" svg:y="0.14583in" svg:width="1.375in" svg:height="1.375in" draw:id="id0" draw:style-name="a0" draw:name="Oval 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6009in" svg:y="0.81736in" svg:width="0.03956in" svg:height="0.04028in" draw:id="id1" draw:style-name="a1" draw:name="Oval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Text Box 5" svg:x="0.87129in" svg:y="0.73542in" svg:width="0.16172in" svg:height="0.27361in" style:rel-width="scale" style:rel-height="scale"><draw:text-box><text:p text:style-name="Normal"><text:span text:style-name="T146">A</text:span></text:p></draw:text-box><svg:title/><svg:desc/></draw:frame><draw:frame draw:id="id3" draw:style-name="a3" draw:name="Text Box 6" svg:x="1.3176in" svg:y="0.83125in" svg:width="0.18949in" svg:height="0.27431in" style:rel-width="scale" style:rel-height="scale"><draw:text-box><text:p text:style-name="Normal"><text:span text:style-name="T147">B</text:span></text:p></draw:text-box><svg:title/><svg:desc/></draw:frame><draw:connector draw:type="line" svg:x1="1.09479in" svg:y1="0.84583in" svg:x2="1.68755in" svg:y2="1.1625in" draw:id="id4" draw:style-name="a4" draw:name="Line 7"><svg:title/><svg:desc/></draw:connector></draw:g></text:span><text:span text:style-name="T148">(pav.)</text:span></text:p>
          </table:table-cell>
          <table:table-cell table:style-name="TableCell149">
            <text:p text:style-name="P150"/>
            <text:p text:style-name="P151">A taško koordinatės</text:p>
            <text:p text:style-name="P152"/>
            <text:p text:style-name="P153">B atstumas (m)</text:p>
          </table:table-cell>
          <table:table-cell table:style-name="TableCell154">
            <text:p text:style-name="P155"/>
          </table:table-cell>
        </table:table-row>
        <table:table-row table:style-name="TableRow156">
          <table:table-cell table:style-name="TableCell157">
            <text:p text:style-name="P158">2.</text:p>
          </table:table-cell>
          <table:table-cell table:style-name="TableCell159">
            <text:p text:style-name="Normal"><text:span text:style-name="T160">(pav.)</text:span><text:span text:style-name="T161"><draw:g draw:z-index="251657728" draw:name="Group 8" draw:id="id37" draw:style-name="a36" text:anchor-type="paragraph"><svg:title/><svg:desc/><draw:frame draw:id="id6" draw:style-name="a6" draw:name="Text Box 9" svg:x="0.98542in" svg:y="0.21875in" svg:width="0.21181in" svg:height="0.24514in" style:rel-width="scale" style:rel-height="scale"><draw:text-box><text:p text:style-name="P162">1</text:p></draw:text-box><svg:title/><svg:desc/></draw:frame><draw:frame draw:id="id7" draw:style-name="a7" draw:name="Text Box 10" svg:x="1.38681in" svg:y="0.25694in" svg:width="0.21181in" svg:height="0.24514in" style:rel-width="scale" style:rel-height="scale"><draw:text-box><text:p text:style-name="P163">2</text:p></draw:text-box><svg:title/><svg:desc/></draw:frame><draw:frame draw:id="id8" draw:style-name="a8" draw:name="Text Box 11" svg:x="0.81181in" svg:y="0.40833in" svg:width="0.20139in" svg:height="0.2125in" style:rel-width="scale" style:rel-height="scale"><draw:text-box><text:p text:style-name="P164">x</text:p></draw:text-box><svg:title/><svg:desc/></draw:frame><draw:frame draw:id="id9" draw:style-name="a9" draw:name="Text Box 12" svg:x="1.61389in" svg:y="0.55625in" svg:width="0.21181in" svg:height="0.24514in" style:rel-width="scale" style:rel-height="scale"><draw:text-box><text:p text:style-name="P165">3</text:p></draw:text-box><svg:title/><svg:desc/></draw:frame><draw:frame draw:id="id10" draw:style-name="a10" draw:name="Text Box 13" svg:x="0.62153in" svg:y="1.09097in" svg:width="1.08403in" svg:height="0.32361in" style:rel-width="scale" style:rel-height="scale"><draw:text-box><text:p text:style-name="P166">. . . . . . . . .<text:s/></text:p></draw:text-box><svg:title/><svg:desc/></draw:frame><draw:g draw:name="Group 14" draw:id="id36"><svg:title/><svg:desc/><draw:custom-shape svg:x="0.38472in" svg:y="0.42014in" svg:width="1.28194in" svg:height="0.80417in" draw:id="id11" draw:style-name="a11" draw:name="Freeform 15"><svg:title/><svg:desc/><draw:enhanced-geometry draw:type="non-primitive" svg:viewBox="0 0 1846 1158" draw:enhanced-path="M 229 0 L 799 342 1084 0 1597 57 C 1673 171 1754 282 1825 399 1829 406 1835 571 1846 627 1843 702 1845 777 1838 852 1837 862 1826 867 1822 876 1758 1007 1475 955 1396 957 1388 959 1349 967 1339 973 1322 982 1291 1005 1291 1005 1278 1045 1256 1073 1227 1102 1141 1098 1051 1111 969 1086 962 1084 960 1073 953 1069 943 1064 932 1064 921 1061 865 1068 844 1073 800 1102 781 1130 768 1147 736 1158 551 1148 628 1149 511 1126 485 1109 466 1092 438 1078 426 1042 409 1008 382 981 366 933 386 980 342 925 330 910 326 887 310 876 266 844 218 826 173 796 141 775 121 744 84 732 76 706 44 659 44 659 36 625 20 597 12 563 15 469 0 290 44 185 49 173 75 158 84 152 100 104 142 72 189 56 202 18 191 38 229 0 Z N" draw:text-areas="?f114 ?f116 ?f115 ?f117" draw:glue-points="?f61 ?f62 ?f63 ?f64 ?f65 ?f62 ?f66 ?f67 ?f68 ?f69 ?f70 ?f71 ?f72 ?f73 ?f74 ?f75 ?f76 ?f77 ?f78 ?f79 ?f80 ?f81 ?f82 ?f83 ?f84 ?f85 ?f86 ?f87 ?f88 ?f89 ?f90 ?f83 ?f91 ?f92 ?f93 ?f94 ?f95 ?f96 ?f97 ?f98 ?f99 ?f100 ?f101 ?f75 ?f102 ?f103 ?f104 ?f105 ?f106 ?f107 ?f108 ?f109 ?f106 ?f110 ?f104 ?f111 ?f112 ?f113 ?f61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draw:equation draw:name="f7" draw:formula="?f4 / 1158"/><draw:equation draw:name="f8" draw:formula="229 * ?f5 / 1846"/><draw:equation draw:name="f9" draw:formula="0 * ?f4 / 1158"/><draw:equation draw:name="f10" draw:formula="799 * ?f5 / 1846"/><draw:equation draw:name="f11" draw:formula="342 * ?f4 / 1158"/><draw:equation draw:name="f12" draw:formula="1084 * ?f5 / 1846"/><draw:equation draw:name="f13" draw:formula="1597 * ?f5 / 1846"/><draw:equation draw:name="f14" draw:formula="57 * ?f4 / 1158"/><draw:equation draw:name="f15" draw:formula="1825 * ?f5 / 1846"/><draw:equation draw:name="f16" draw:formula="399 * ?f4 / 1158"/><draw:equation draw:name="f17" draw:formula="1846 * ?f5 / 1846"/><draw:equation draw:name="f18" draw:formula="627 * ?f4 / 1158"/><draw:equation draw:name="f19" draw:formula="1838 * ?f5 / 1846"/><draw:equation draw:name="f20" draw:formula="852 * ?f4 / 1158"/><draw:equation draw:name="f21" draw:formula="1822 * ?f5 / 1846"/><draw:equation draw:name="f22" draw:formula="876 * ?f4 / 1158"/><draw:equation draw:name="f23" draw:formula="1396 * ?f5 / 1846"/><draw:equation draw:name="f24" draw:formula="957 * ?f4 / 1158"/><draw:equation draw:name="f25" draw:formula="1339 * ?f5 / 1846"/><draw:equation draw:name="f26" draw:formula="973 * ?f4 / 1158"/><draw:equation draw:name="f27" draw:formula="1291 * ?f5 / 1846"/><draw:equation draw:name="f28" draw:formula="1005 * ?f4 / 1158"/><draw:equation draw:name="f29" draw:formula="1227 * ?f5 / 1846"/><draw:equation draw:name="f30" draw:formula="1102 * ?f4 / 1158"/><draw:equation draw:name="f31" draw:formula="969 * ?f5 / 1846"/><draw:equation draw:name="f32" draw:formula="1086 * ?f4 / 1158"/><draw:equation draw:name="f33" draw:formula="953 * ?f5 / 1846"/><draw:equation draw:name="f34" draw:formula="1069 * ?f4 / 1158"/><draw:equation draw:name="f35" draw:formula="921 * ?f5 / 1846"/><draw:equation draw:name="f36" draw:formula="1061 * ?f4 / 1158"/><draw:equation draw:name="f37" draw:formula="800 * ?f5 / 1846"/><draw:equation draw:name="f38" draw:formula="736 * ?f5 / 1846"/><draw:equation draw:name="f39" draw:formula="1158 * ?f4 / 1158"/><draw:equation draw:name="f40" draw:formula="511 * ?f5 / 1846"/><draw:equation draw:name="f41" draw:formula="1126 * ?f4 / 1158"/><draw:equation draw:name="f42" draw:formula="438 * ?f5 / 1846"/><draw:equation draw:name="f43" draw:formula="1078 * ?f4 / 1158"/><draw:equation draw:name="f44" draw:formula="382 * ?f5 / 1846"/><draw:equation draw:name="f45" draw:formula="981 * ?f4 / 1158"/><draw:equation draw:name="f46" draw:formula="342 * ?f5 / 1846"/><draw:equation draw:name="f47" draw:formula="925 * ?f4 / 1158"/><draw:equation draw:name="f48" draw:formula="310 * ?f5 / 1846"/><draw:equation draw:name="f49" draw:formula="173 * ?f5 / 1846"/><draw:equation draw:name="f50" draw:formula="796 * ?f4 / 1158"/><draw:equation draw:name="f51" draw:formula="84 * ?f5 / 1846"/><draw:equation draw:name="f52" draw:formula="732 * ?f4 / 1158"/><draw:equation draw:name="f53" draw:formula="44 * ?f5 / 1846"/><draw:equation draw:name="f54" draw:formula="659 * ?f4 / 1158"/><draw:equation draw:name="f55" draw:formula="12 * ?f5 / 1846"/><draw:equation draw:name="f56" draw:formula="563 * ?f4 / 1158"/><draw:equation draw:name="f57" draw:formula="185 * ?f4 / 1158"/><draw:equation draw:name="f58" draw:formula="152 * ?f4 / 1158"/><draw:equation draw:name="f59" draw:formula="189 * ?f5 / 1846"/><draw:equation draw:name="f60" draw:formula="56 * ?f4 / 1158"/><draw:equation draw:name="f61" draw:formula="?f8 / ?f6"/><draw:equation draw:name="f62" draw:formula="?f9 / ?f7"/><draw:equation draw:name="f63" draw:formula="?f10 / ?f6"/><draw:equation draw:name="f64" draw:formula="?f11 / ?f7"/><draw:equation draw:name="f65" draw:formula="?f12 / ?f6"/><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6"/><draw:equation draw:name="f83" draw:formula="?f30 / ?f7"/><draw:equation draw:name="f84" draw:formula="?f31 / ?f6"/><draw:equation draw:name="f85" draw:formula="?f32 / ?f7"/><draw:equation draw:name="f86" draw:formula="?f33 / ?f6"/><draw:equation draw:name="f87" draw:formula="?f34 / ?f7"/><draw:equation draw:name="f88" draw:formula="?f35 / ?f6"/><draw:equation draw:name="f89" draw:formula="?f36 / ?f7"/><draw:equation draw:name="f90" draw:formula="?f37 / ?f6"/><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6"/><draw:equation draw:name="f98" draw:formula="?f45 / ?f7"/><draw:equation draw:name="f99" draw:formula="?f46 / ?f6"/><draw:equation draw:name="f100" draw:formula="?f47 / ?f7"/><draw:equation draw:name="f101" draw:formula="?f48 / ?f6"/><draw:equation draw:name="f102" draw:formula="?f49 / ?f6"/><draw:equation draw:name="f103" draw:formula="?f50 / ?f7"/><draw:equation draw:name="f104" draw:formula="?f51 / ?f6"/><draw:equation draw:name="f105" draw:formula="?f52 / ?f7"/><draw:equation draw:name="f106" draw:formula="?f53 / ?f6"/><draw:equation draw:name="f107" draw:formula="?f54 / ?f7"/><draw:equation draw:name="f108" draw:formula="?f55 / ?f6"/><draw:equation draw:name="f109" draw:formula="?f56 / ?f7"/><draw:equation draw:name="f110" draw:formula="?f57 / ?f7"/><draw:equation draw:name="f111" draw:formula="?f58 / ?f7"/><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52083in" svg:y="0.39722in" svg:width="0.03958in" svg:height="0.04028in" draw:id="id12" draw:style-name="a12" draw:name="Oval 1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2083in" svg:y="0.625in" svg:width="0.03958in" svg:height="0.04028in" draw:id="id13" draw:style-name="a13" draw:name="Oval 1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1528in" svg:y="0.40278in" svg:width="0.03958in" svg:height="0.04028in" draw:id="id14" draw:style-name="a14" draw:name="Oval 1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46528in" svg:y="0.44167in" svg:width="0.03958in" svg:height="0.04028in" draw:id="id15" draw:style-name="a15" draw:name="Oval 1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3194in" svg:y="0.66389in" svg:width="0.03958in" svg:height="0.04028in" draw:id="id16" draw:style-name="a16" draw:name="Oval 2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4306in" svg:y="0.83056in" svg:width="0.03958in" svg:height="0.04028in" draw:id="id17" draw:style-name="a17" draw:name="Oval 2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4306in" svg:y="0.99722in" svg:width="0.03958in" svg:height="0.04028in" draw:id="id18" draw:style-name="a18"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5375in" svg:y="1.06944in" svg:width="0.03958in" svg:height="0.04028in" draw:id="id19" draw:style-name="a19"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37083in" svg:y="1.06944in" svg:width="0.03958in" svg:height="0.04028in" draw:id="id20" draw:style-name="a20" draw:name="Oval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6528in" svg:y="1.09722in" svg:width="0.03958in" svg:height="0.04028in" draw:id="id21" draw:style-name="a21" draw:name="Oval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2083in" svg:y="1.16389in" svg:width="0.03958in" svg:height="0.04028in" draw:id="id22" draw:style-name="a22"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8611in" svg:y="1.16319in" svg:width="0.03958in" svg:height="0.04028in" draw:id="id23" draw:style-name="a23" draw:name="Oval 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125in" svg:y="1.13958in" svg:width="0.03958in" svg:height="0.04028in" draw:id="id24" draw:style-name="a24"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92222in" svg:y="1.16181in" svg:width="0.03958in" svg:height="0.04028in" draw:id="id25" draw:style-name="a25"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8194in" svg:y="1.20486in" svg:width="0.03958in" svg:height="0.04028in" draw:id="id26" draw:style-name="a26"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3611in" svg:y="1.1875in" svg:width="0.03958in" svg:height="0.04028in" draw:id="id27" draw:style-name="a27" draw:name="Oval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7361in" svg:y="1.15347in" svg:width="0.03958in" svg:height="0.04028in" draw:id="id28" draw:style-name="a28" draw:name="Oval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8333in" svg:y="1.01736in" svg:width="0.03958in" svg:height="0.04028in" draw:id="id29" draw:style-name="a29" draw:name="Oval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2569in" svg:y="0.90486in" svg:width="0.03958in" svg:height="0.04028in" draw:id="id30" draw:style-name="a30" draw:name="Oval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8056in" svg:y="0.82014in" svg:width="0.03958in" svg:height="0.04028in" draw:id="id31" draw:style-name="a31"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7361in" svg:y="0.63403in" svg:width="0.03958in" svg:height="0.04028in" draw:id="id32" draw:style-name="a32"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9514in" svg:y="0.52778in" svg:width="0.03958in" svg:height="0.04028in" draw:id="id33" draw:style-name="a33"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3889in" svg:y="0.4875in" svg:width="0.03958in" svg:height="0.04028in" draw:id="id34" draw:style-name="a34" draw:name="Oval 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48819in" svg:y="0.44722in" svg:width="0.03958in" svg:height="0.04028in" draw:id="id35" draw:style-name="a35" draw:name="Oval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p>
          </table:table-cell>
          <table:table-cell table:style-name="TableCell167">
            <text:p text:style-name="P168"/>
            <text:p text:style-name="P169">1 taško koordinatės</text:p>
            <text:p text:style-name="P170">2 taško koordinatės</text:p>
            <text:p text:style-name="P171">3 taško koordinatės</text:p>
            <text:p text:style-name="P172">...</text:p>
            <text:p text:style-name="P173">x taško koordinatės</text:p>
            <text:p text:style-name="P174"/>
            <text:p text:style-name="P175">(Pastaba. Taškų skaičius priklauso nuo teritorijos dydžio, atvaizdavimo sudėtingumo ir reikalingo GIS duomenų tikslumo)</text:p>
          </table:table-cell>
          <table:table-cell table:style-name="TableCell176">
            <text:p text:style-name="P177"/>
          </table:table-cell>
        </table:table-row>
      </table:table>
      <text:p text:style-name="Normal"/>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parašas)</text:p>
          </table:table-cell>
          <table:table-cell table:style-name="TableCell188">
            <text:p text:style-name="P189"/>
          </table:table-cell>
          <table:table-cell table:style-name="TableCell190">
            <text:p text:style-name="P191">(vardas, pavardė)</text:p>
          </table:table-cell>
        </table:table-row>
      </table:table>
      <text:p text:style-name="Normal"/>
      <text:p text:style-name="P1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 User</dc:creator>
    <meta:creation-date>2015-04-03T08:35:00Z</meta:creation-date>
    <dc:date>2015-04-03T08:35:00Z</dc:date>
    <meta:template xlink:href="Normal" xlink:type="simple"/>
    <meta:editing-cycles>2</meta:editing-cycles>
    <meta:editing-duration>PT0S</meta:editing-duration>
    <meta:document-statistic meta:page-count="4" meta:paragraph-count="74" meta:word-count="742" meta:character-count="6043" meta:row-count="206" meta:non-whitespace-character-count="5375"/>
  </office:meta>
</office:document-meta>
</file>