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5 D. NUTARIMO NR. 559 „DĖL ALKOHOLIO PRODUKTŲ IMPORTO, DIDMENINĖS IR MAŽMENINĖS PREKYBOS JAIS LICENCIJAVIMO“ PAKEITIMO</text:p>
      <text:p text:style-name="P15"/>
      <text:p text:style-name="P16">2003 m. vasario 7 d. Nr. 19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Alkoholio produktų importo, didmeninės ir mažmeninės prekybos jais licencijavimo taisykles, patvirtintas Lietuvos Respublikos Vyriausybės 1997 m. birželio 5 d. nutarimu Nr. 559 „Dėl alkoholio produktų importo, didmeninės ir mažmeninės prekybos jais licencijavimo“ (Žin., 1997, Nr.<text:s/></text:span><text:a xlink:href="https://www.e-tar.lt/portal/lt/legalAct/TAR.E361AA80DE44" office:target-frame-name="_blank" xlink:show="new"><text:span text:style-name="T26">53-1236</text:span></text:a><text:span text:style-name="T27">; 2002, Nr. 93-3991), ir išdėstyti 39 punkto:</text:span></text:p>
      <text:p text:style-name="P28"><text:span text:style-name="T29">1.1</text:span><text:span text:style-name="T30">. Antrąją pastraipą taip:</text:span></text:p>
      <text:p text:style-name="P31"><text:span text:style-name="T32">„Įmonės, turinčios licencijas importuoti techninį etilo alkoholį ir nemaistinius alkoholinius tirpalus su kvapiųjų medžiagų priedais, gali juos parduoti tik tiems ūkio subjektams, kurie šiuos produktus naudoja gamybos ir techninėms reikmėms. Įmonės, turinčios licencijas importuoti denatūruotą etilo alkoholį, gali jį parduoti tik ūkio subjektams, turintiems nustatytąja tvarka Valstybinės tabako ir alkoholio kontrolės tarnybos išduotą leidimą pirkti denatūruoto etilo alkoholio“.</text:span></text:p>
      <text:p text:style-name="P33"><text:span text:style-name="T34">1.2</text:span><text:span text:style-name="T35">. Ketvirtąją pastraipą taip:</text:span></text:p>
      <text:p text:style-name="P36"><text:span text:style-name="T37">„Įmonės, turinčios licencijas importuoti alkoholio produktus (išskyrus alkoholinius gėrimus), parduodamos juos, privalo pildyti alkoholio produktų apskaitos žurnalus, kurie registruojami apskričių valstybinėse mokesčių inspekcijose. Žurnalai pildomi alkoholio produktų pardavimo metu, išrašius pridėtinės vertės mokesčio sąskaitą faktūrą. Mėnesiui pasibaigus, ne vėliau kaip iki kito mėnesio 10 dienos, denatūruotą etilo alkoholį parduodančios įmonės turi pateikti Valstybinei tabako ir alkoholio kontrolės tarnybai ir Valstybinei mokesčių inspekcijai nustatytosios formos per mėnesį parduoto denatūruoto etilo alkoholio ataskaitą. Ketvirčiui pasibaigus, ne vėliau kaip iki kito ketvirčio pirmojo mėnesio 20 dienos, alkoholio produktus (išskyrus denatūruotą etilo alkoholį) parduodančios įmonės turi pateikti Valstybinei mokesčių inspekcijai, Policijos departamentui ir Valstybinei tabako ir alkoholio kontrolės tarnybai nustatytosios formos pažymą apie per ketvirtį parduotus alkoholio produktus“.</text:span></text:p>
      <text:p text:style-name="P38"><text:span text:style-name="T39">2</text:span><text:span text:style-name="T40">. Šis nutarimas įsigalioja nuo 2003 m. kovo 1 dienos.</text:span></text:p>
      <text:p text:style-name="P41"/>
      <text:p text:style-name="P42"/>
      <text:p text:style-name="P43"/>
      <text:p text:style-name="P44"><text:span text:style-name="T45">FINANSŲ MINISTRĖ,</text:span></text:p>
      <text:p text:style-name="P46">PAVADUOJANTI MINISTRĄ PIRMININKĄ<text:tab/>DALIA GRYBAUSKAITĖ</text:p>
      <text:p text:style-name="P47"/>
      <text:p text:style-name="P48"/>
      <text:p text:style-name="P49"/>
      <text:p text:style-name="P50">ŪKIO MINISTRAS<text:tab/>PETRAS ČĖSN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3T14:37:00Z</meta:creation-date>
    <dc:date>2017-12-13T14:37:00Z</dc:date>
    <meta:template xlink:href="Normal.dotm" xlink:type="simple"/>
    <meta:editing-cycles>2</meta:editing-cycles>
    <meta:editing-duration>PT0S</meta:editing-duration>
    <meta:document-statistic meta:page-count="1" meta:paragraph-count="23" meta:word-count="307" meta:character-count="2446" meta:row-count="83" meta:non-whitespace-character-count="2162"/>
  </office:meta>
</office:document-meta>
</file>