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font-weight="bold" style:font-weight-asian="bold" style:font-weight-complex="bold" fo:color="#000000" fo:letter-spacing="-0.0034in"/>
    </style:style>
    <style:style style:name="T85" style:parent-style-name="DefaultParagraphFont" style:family="text">
      <style:text-properties fo:color="#000000" fo:letter-spacing="-0.0034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 IR LIETUVOS RESPUBLIKOS VIDAUS REIKALŲ MINISTRO</text:span></text:p>
      <text:p text:style-name="P6">Į S A K Y M A S</text:p>
      <text:p text:style-name="P7"/>
      <text:p text:style-name="P8">DĖL PROBACIJOS TARNYBŲ IR POLICIJOS BENDRADARBIAVIMO VYKDANT LAISVĖS APRIBOJIMO BAUSMĘ TAISYKLIŲ PATVIRTINIMO</text:p>
      <text:p text:style-name="P9"/>
      <text:p text:style-name="P10">2012 m. liepos 18 d. Nr. 1R-193/1V-536</text:p>
      <text:p text:style-name="P11">Vilnius</text:p>
      <text:p text:style-name="P12"/>
      <text:p text:style-name="P13"/>
      <text:p text:style-name="P14"><text:span text:style-name="T15">Vadovaudamiesi Lietuvos Respublikos bausmių vykdymo kodekso (Žin., 2002, Nr.<text:s/></text:span><text:a xlink:href="https://www.e-tar.lt/portal/lt/legalAct/TAR.A0A0CCC6B997" office:target-frame-name="_blank" xlink:show="new"><text:span text:style-name="T16">73-3084</text:span></text:a><text:span text:style-name="T17">; 2012, Nr.<text:s/></text:span><text:a xlink:href="https://www.e-tar.lt/portal/lt/legalAct/TAR.74A0670833B6" office:target-frame-name="_blank" xlink:show="new"><text:span text:style-name="T18">4-110</text:span></text:a><text:span text:style-name="T19">) 19 straipsnio 3 dalimi:</text:span></text:p>
      <text:p text:style-name="P20"><text:span text:style-name="T21">1</text:span><text:span text:style-name="T22">. T v i r t i n a m e Probacijos tarnybų ir policijos bendradarbiavimo vykdant laisvės apribojimo bausmę taisykles (pridedama).</text:span></text:p>
      <text:p text:style-name="P23"><text:span text:style-name="T24">2</text:span><text:span text:style-name="T25">. P r i p a ž į s t a m e netekusiais galios:</text:span></text:p>
      <text:p text:style-name="P26"><text:span text:style-name="T27">2.1</text:span><text:span text:style-name="T28">. Lietuvos Respublikos teisingumo ministro ir Lietuvos Respublikos vidaus reikalų ministro 2003 m. kovo 13 d. įsakymą Nr. 72/1V-75 „Dėl Pataisos inspekcijų ir policijos bendradarbiavimo vykdant laisvės apribojimo bausmę tvarkos patvirtinimo“ (Žin., 2003, Nr.<text:s/></text:span><text:a xlink:href="https://www.e-tar.lt/portal/lt/legalAct/TAR.0DB8BCD85151" office:target-frame-name="_blank" xlink:show="new"><text:span text:style-name="T29">28-1155</text:span></text:a><text:span text:style-name="T30">);</text:span></text:p>
      <text:p text:style-name="P31"><text:span text:style-name="T32">2.2</text:span><text:span text:style-name="T33">. Lietuvos Respublikos teisingumo ministro ir Lietuvos Respublikos vidaus reikalų ministro 2005 m. rugpjūčio 5 d. įsakymą Nr. 1R-259/1V-261 „Dėl Lietuvos Respublikos teisingumo ministro ir Lietuvos Respublikos vidaus reikalų ministro 2003 m. kovo 13 d. įsakymo Nr. 72/1V-75 „Dėl Pataisos inspekcijų ir policijos bendradarbiavimo vykdant laisvės apribojimo bausmę tvarkos patvirtinimo“ pakeitimo (Žin., 2005, Nr.<text:s/></text:span><text:a xlink:href="https://www.e-tar.lt/portal/lt/legalAct/TAR.CF1695565167" office:target-frame-name="_blank" xlink:show="new"><text:span text:style-name="T34">99-3721</text:span></text:a><text:span text:style-name="T35">).</text:span></text:p>
      <text:p text:style-name="P36"/>
      <text:p text:style-name="P37"/>
      <text:p text:style-name="P38"/>
      <text:p text:style-name="P39">Teisingumo ministras<text:tab/>Remigijus Šimašius</text:p>
      <text:p text:style-name="P40"/>
      <text:p text:style-name="P41"/>
      <text:p text:style-name="P42"/>
      <text:p text:style-name="P43"><text:span text:style-name="T44">Vidaus reikalų ministras</text:span><text:span text:style-name="T45"><text:tab/>Artūras Melianas</text:span></text:p>
      <text:soft-page-break/>
      <text:p text:style-name="P46"><text:span text:style-name="T47">PATVIRTINTA</text:span></text:p>
      <text:p text:style-name="P48"><text:span text:style-name="T49">L</text:span><text:span text:style-name="T50">ietuvos Respublikos teisingumo ministro ir<text:s/></text:span></text:p>
      <text:p text:style-name="P51">Lietuvos Respublikos vidaus reikalų ministro<text:s/></text:p>
      <text:p text:style-name="P52">2012 m. liepos 18 d. įsakymu<text:s/></text:p>
      <text:p text:style-name="P53">Nr. 1R-193/1V-536</text:p>
      <text:p text:style-name="P54"/>
      <text:p text:style-name="P55"><text:span text:style-name="T56">Probacijos tarnybų ir policijos bendradarbiavimo vykdant laisvės apribojimo bausmę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obacijos tarnybų ir policijos bendradarbiavimo vykdant laisvės apribojimo bausmę taisyklės (toliau – taisyklės) reglamentuoja probacijos tarnybų ir teritorinių policijos įstaigų (toliau – policijos įstaigos) bendradarbiavimą vykdant laisvės apribojimo bausmę.</text:span></text:p>
      <text:p text:style-name="P66"/>
      <text:p text:style-name="P67"><text:span text:style-name="T68">II</text:span><text:span text:style-name="T69">.<text:s/></text:span><text:span text:style-name="T70">Bendradarbiavimo organizavimas ir tvarka</text:span></text:p>
      <text:p text:style-name="P71"/>
      <text:p text:style-name="P72"><text:span text:style-name="T73">2</text:span><text:span text:style-name="T74">. Probacijos tarnybos:</text:span></text:p>
      <text:p text:style-name="P75"><text:span text:style-name="T76">2.1</text:span><text:span text:style-name="T77">. per tris darbo dienas nuo įsiteisėjusio nuosprendžio, kuriuo paskiriama laisvės apribojimo bausmė, nuorašo gavimo dienos išsiunčia pranešimą atitinkamai policijos įstaigai apie asmenis, nuteistus laisvės apribojimo bausme ir įrašytus į probacijos tarnybos duomenų registrą, pagal jų gyvenamąsias vietas. Pranešime nurodomas teismo nustatytas paskirtos laisvės apribojimo bausmės terminas, paskirti įpareigojimai ir draudimai;</text:span></text:p>
      <text:p text:style-name="P78"><text:span text:style-name="T79">2.2</text:span><text:span text:style-name="T80">. apie laisvės apribojimo bausme nuteistus asmenis, išregistruotus iš probacijos tarnybos duomenų registro, per tris darbo dienas raštu arba elektroninėmis ryšio priemonėmis informuoja atitinkamą policijos įstaigą;</text:span></text:p>
      <text:p text:style-name="P81"><text:span text:style-name="T82">2.3</text:span><text:span text:style-name="T83">. teisės aktų nustatyta tvarka</text:span><text:span text:style-name="T84"><text:s/></text:span><text:span text:style-name="T85">tikrina, kaip asmenys, nuteisti laisvės apribojimo bausme, laikosi teismo paskirtų draudimų ir įpareigojimų;</text:span></text:p>
      <text:p text:style-name="P86"><text:span text:style-name="T87">2.4</text:span><text:span text:style-name="T88">. kreipiasi su prašymais į atitinkamas policijos įstaigas dėl asmenų, nuteistų laisvės apribojimo bausme, kurių buvimo vieta nežinoma, paieškos. Kartu su prašymu pateikiama informacija, nustatyta bendrame Kalėjimų departamento prie Lietuvos Respublikos teisingumo ministerijos direktoriaus ir Lietuvos policijos generalinio komisaro bendrame įsakyme.</text:span></text:p>
      <text:p text:style-name="P89"><text:span text:style-name="T90">3</text:span><text:span text:style-name="T91">. Policijos įstaigos:</text:span></text:p>
      <text:p text:style-name="P92"><text:span text:style-name="T93">3.1</text:span><text:span text:style-name="T94">. kontroliuoja, kaip asmenys, nuteisti laisvės apribojimo bausme, laikosi teismo paskirtų draudimų ir įpareigojimų, teikia duomenis apie paskirtą administracinę nuobaudą – areštą. Nustačiusi, kad asmenys, nuteisti laisvės apribojimo bausme, nesilaiko teismo paskirtų draudimų ar įpareigojimų, taip pat jeigu jie sulaikomi arba jiems paskiriama kardomoji priemonė – suėmimas, apie tai ne vėliau kaip per tris darbo dienas raštu arba elektroninėmis ryšio priemonėmis informuoja probacijos tarnybą;</text:span></text:p>
      <text:p text:style-name="P95"><text:span text:style-name="T96">3.2</text:span><text:span text:style-name="T97">. pagal probacijos tarnybų prašymus, nurodytus šių taisyklių 2.4 punkte, skelbia ir vykdo laisvės apribojimo bausme nuteistų asmenų, kurių buvimo vieta nežinoma, paiešką Lietuvos Respublikos vidaus reikalų ministro nustatyta tvarka.</text:span></text:p>
      <text:p text:style-name="P98"/>
      <text:p text:style-name="P99"><text:span text:style-name="T100">III</text:span><text:span text:style-name="T101">.<text:s/></text:span><text:span text:style-name="T102">Baigiamosios nuostatos</text:span></text:p>
      <text:p text:style-name="P103"/>
      <text:p text:style-name="P104"><text:span text:style-name="T105">4</text:span><text:span text:style-name="T106">. Probacijos tarnybų ir policijos įstaigų įgaliotieji pareigūnai ne rečiau kaip kartą per metus rengia bendrus pasitarimus dėl laisvės apribojimo bausmės vykdymo.</text:span></text:p>
      <text:p text:style-name="P107"><text:span text:style-name="T108">5</text:span><text:span text:style-name="T109">. Kaip vykdomos šios taisyklės, kontroliuoja ir koordinuoja Kalėjimų departamentas prie Lietuvos Respublikos teisingumo ministerijos ir Policijos departamentas prie Lietuvos Respublikos vidaus reikalų ministerijos.</text:span></text:p>
      <text:p text:style-name="P110"><text:span text:style-name="T1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15T12:59:00Z</meta:creation-date>
    <dc:date>2016-12-15T12:59:00Z</dc:date>
    <meta:template xlink:href="Normal.dotm" xlink:type="simple"/>
    <meta:editing-cycles>2</meta:editing-cycles>
    <meta:editing-duration>PT0S</meta:editing-duration>
    <meta:document-statistic meta:page-count="2" meta:paragraph-count="67" meta:word-count="561" meta:character-count="4658" meta:row-count="134" meta:non-whitespace-character-count="4164"/>
  </office:meta>
</office:document-meta>
</file>