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ĖS SKOLOS ĮSTATYMO 4, 7 IR 9 STRAIPSNIŲ PAKEITIMO ĮSTATYMAS</text:span></text:p>
      <text:p text:style-name="P4"/>
      <text:p text:style-name="P5">2009 m. liepos 15 d. Nr. XI-344</text:p>
      <text:p text:style-name="P6">Vilnius</text:p>
      <text:p text:style-name="P7"/>
      <text:p text:style-name="P8"><text:span text:style-name="T9">(Žin., 1996, Nr. </text:span><text:a xlink:href="https://www.e-tar.lt/portal/lt/legalAct/TAR.5C23DECF6210" office:target-frame-name="_blank" xlink:show="new"><text:span text:style-name="T10">86-2045</text:span></text:a><text:span text:style-name="T11">; 2005, Nr. </text:span><text:a xlink:href="https://www.e-tar.lt/portal/lt/legalAct/TAR.5F98821316B6" office:target-frame-name="_blank" xlink:show="new"><text:span text:style-name="T12">83-3041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4 straipsnio 2 dalies pakeitimas</text:span></text:p>
      <text:p text:style-name="P19"><text:span text:style-name="T20">Pakeisti 4 straipsnio 2 dalį ir ją išdėstyti taip:</text:span></text:p>
      <text:p text:style-name="P21"><text:span text:style-name="T22">„</text:span><text:span text:style-name="T23">2</text:span><text:span text:style-name="T24">. Vyriausybė valstybės vardu gali tei</text:span><text:span text:style-name="T25">kti valstybės garantijas dėl paskolų:</text:span></text:p>
      <text:p text:style-name="P26"><text:span text:style-name="T27">1</text:span><text:span text:style-name="T28">) naudojamų valstybės investicijoms finansuoti;</text:span></text:p>
      <text:p text:style-name="P29"><text:span text:style-name="T30">2</text:span><text:span text:style-name="T31">) naudojamų Lietuvos Respublikos finansinio tvarumo įstatyme numatytiems tikslams įgyvendinti;</text:span></text:p>
      <text:p text:style-name="P32"><text:span text:style-name="T33">3</text:span><text:span text:style-name="T34">) teikiamų studentams pagal Lietuvos Respublikos mokslo ir stu</text:span><text:span text:style-name="T35">dijų įstatymą. Šiame punkte nurodytiems asmenims šio įstatymo 9 straipsnio nuostatos netaikomos.“</text:span></text:p>
      <text:p text:style-name="P36"/>
      <text:p text:style-name="P37"><text:span text:style-name="T38">2</text:span><text:span text:style-name="T39"><text:s/>straipsnis.<text:s/></text:span><text:span text:style-name="T40">7 straipsnio 1 dalies pakeitimas</text:span></text:p>
      <text:p text:style-name="P41"><text:span text:style-name="T42">7 straipsnio 1 dalyje po žodžio „suteikimo“ įrašyti žodžius „(išskyrus pasiūlymus dėl šio<text:s/></text:span><text:span text:style-name="T43">įstatymo 4 straipsnio 2 dalies 3 punkte numatytų valstybės garantijų suteikimo)“ ir šią dalį išdėstyti taip:</text:span></text:p>
      <text:p text:style-name="P44"><text:span text:style-name="T45">„</text:span><text:span text:style-name="T46">1</text:span><text:span text:style-name="T47">. Vyriausybė sudaro Valstybinę paskolų komisiją, kuri teiktų pasiūlymus Vyriausybei dėl paskolų iš valstybės vardu pasiskolintų lėšų ir valstyb</text:span><text:span text:style-name="T48">ės garantijų suteikimo (išskyrus pasiūlymus dėl šio įstatymo 4 straipsnio 2 dalies 3 punkte numatytų valstybės garantijų suteikimo) bei šiame įstatyme nustatytų priemonių taikymo administruojant minėtas paskolas ir valstybės garantijas.“</text:span></text:p>
      <text:p text:style-name="P49"/>
      <text:p text:style-name="P50"><text:span text:style-name="T51">3</text:span><text:span text:style-name="T52"><text:s/>strai</text:span><text:span text:style-name="T53">psnis.<text:s/></text:span><text:span text:style-name="T54">9 straipsnio 1 dalies pakeitimas</text:span></text:p>
      <text:p text:style-name="P55"><text:span text:style-name="T56">9 straipsnio 1 dalyje po žodžio „finansuoti“ įrašyti žodžius „ar valstybės garantiją Lietuvos Respublikos finansinio tvarumo įstatyme numatytiems tikslams įgyvendinti“ ir šią dalį išdėstyti taip:</text:span></text:p>
      <text:p text:style-name="P57"><text:span text:style-name="T58">„</text:span><text:span text:style-name="T59">1</text:span><text:span text:style-name="T60">. Asmenys, nor</text:span><text:span text:style-name="T61">intys gauti paskolą iš valstybės vardu pasiskolintų lėšų arba valstybės garantiją dėl gaunamos paskolos investicijų projektui finansuoti ar valstybės garantiją Lietuvos Respublikos finansinio tvarumo įstatyme numatytiems tikslams įgyvendinti, Finansų minis</text:span><text:span text:style-name="T62">terijai privalo pateikti Vyriausybės nustatytus dokumentus.“</text:span></text:p>
      <text:p text:style-name="P63"/>
      <text:p text:style-name="P64"><text:span text:style-name="T65">Skelbiu šį Lietuvos Respublikos Seimo priimtą įstatymą.</text:span></text:p>
      <text:p text:style-name="P66"/>
      <text:p text:style-name="P67"/>
      <text:p text:style-name="P68">RESPUBLIKOS PREZIDENTĖ<text:tab/>DALIA GRYBAUSKAITĖ</text:p>
      <text:p text:style-name="Normal"/>
      <text:p text:style-name="P6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SKOLOS ĮSTATYMO 4, 7 IR 9 STRAIPSNIŲ PAKEITIMO ĮSTATYMAS</dc:title>
    <meta:initial-creator>Rima</meta:initial-creator>
    <dc:creator>Adlib User</dc:creator>
    <meta:creation-date>2015-08-28T17:19:00Z</meta:creation-date>
    <dc:date>2015-08-28T17:19:00Z</dc:date>
    <meta:template xlink:href="Normal" xlink:type="simple"/>
    <meta:editing-cycles>2</meta:editing-cycles>
    <meta:editing-duration>PT0S</meta:editing-duration>
    <meta:document-statistic meta:page-count="1" meta:paragraph-count="24" meta:word-count="282" meta:character-count="2180" meta:row-count="87" meta:non-whitespace-character-count="1922"/>
  </office:meta>
</office:document-meta>
</file>