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ENERGETIKOS MINISTRO<text:s/></text:p>
      <text:p text:style-name="P3">ĮSAKYMAS</text:p>
      <text:p text:style-name="P4"/>
      <text:p text:style-name="P5">DĖL LIETUVOS RESPUBLIKOS ŪKIO MINISTRO 2001 M. GRUODŽIO 18 D. ĮSAKYMO NR. 380 „DĖL TEISĖS AKTŲ, BŪTINŲ LIETUVOS RESPUBLIKOS ELEKTROS ENERGETIKOS ĮSTATYMUI ĮGYVENDINTI,<text:s/>PATVIRTINIMO“ PAKEITIMO</text:p>
      <text:p text:style-name="P6"/>
      <text:p text:style-name="P7">2009 m. gegužės 21 d. Nr. 1-70</text:p>
      <text:p text:style-name="P8">Vilnius</text:p>
      <text:p text:style-name="P9"/>
      <text:p text:style-name="P10"/>
      <text:p text:style-name="P11">Vadovaudamasis Lietuvos Respublikos Vyriausybės 2001 m. gruodžio 5 d. nutarimo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12">104-3713</text:span></text:a>; 2009, Nr.<text:s/><text:a xlink:href="https://www.e-tar.lt/portal/lt/legalAct/TAR.19D5A14ED325" office:target-frame-name="_blank" xlink:show="new"><text:span text:style-name="T13">49-1958</text:span></text:a>) 2.2 punktu,</text:p>
      <text:p text:style-name="P14"><text:span text:style-name="T15">pakeičiu</text:span><text:s/>Lietuvos Respublikos ūkio ministro 2001 m. gruodžio 18 d. įsakymą Nr. 380 „Dėl teisės aktų, būtinų Lietuvos Respublikos elektros energetikos įstatymui įgyvendinti, patvirtinimo“ (Žin., 2001, Nr.<text:s/><text:a xlink:href="https://www.e-tar.lt/portal/lt/legalAct/TAR.EF923099AE53" office:target-frame-name="_blank" xlink:show="new"><text:span text:style-name="T16">110-4010</text:span></text:a>):</text:p>
      <text:p text:style-name="P17">1. Išdėstau įsakymo 1.2 punktą taip:</text:p>
      <text:p text:style-name="P18">„1.2. Veiklos elektros energetikos sektoriuje leidimų išdavimo taisykles;“.</text:p>
      <text:p text:style-name="P19">2. Nurodytuoju įsakymu patvirtintas Leidimų veikloms elektros energetikos sektoriuje išdavimo taisykles:</text:p>
      <text:p text:style-name="P20">2.1. Išdėstau taisyklių pavadinimą taip:</text:p>
      <text:p text:style-name="P21"><text:span text:style-name="T22">„</text:span><text:span text:style-name="T23">VEIKLOS ELEKTROS ENERGETIKOS SEKTORIUJE LEIDIMŲ IŠDAVIMO TAISYKLĖS“.</text:span></text:p>
      <text:p text:style-name="P24">2.2. Išdėstau 3 punkto 5 pastraipą taip: „ministerija – Energetikos ministerija.“</text:p>
      <text:p text:style-name="P25">2.3. Išdėstau 3 punkto 6 pastraipą taip:</text:p>
      <text:p text:style-name="P26">„Kitos taisyklėse vartojamos<text:s/>sąvokos paaiškintos Lietuvos Respublikos elektros energetikos įstatyme (Žin., 2000, Nr.<text:s/><text:a xlink:href="https://www.e-tar.lt/portal/lt/legalAct/TAR.F57794B7899F" office:target-frame-name="_blank" xlink:show="new"><text:span text:style-name="T27">66-1984</text:span></text:a>; 2004, Nr.<text:s/><text:a xlink:href="https://www.e-tar.lt/portal/lt/legalAct/TAR.79E5440C1CBD" office:target-frame-name="_blank" xlink:show="new"><text:span text:style-name="T28">107-3964</text:span></text:a>).“</text:p>
      <text:p text:style-name="P29">2.4. Įrašau 10, 15 ir 37 punktuose vietoj žodžio „Ūkio“ žodį „Energetikos“.<text:s/></text:p>
      <text:p text:style-name="P30">2.5<text:s/>Išbraukiu 16.7 punkte žodžius „ir papildomų dokumentų sąrašą“.</text:p>
      <text:p text:style-name="P31">2.6. Pakeičiu Leidimų veikloms elektros energetikos sektoriuje išdavimo taisyklių priedą ir išdėstau jį nauja redakcija:</text:p>
      <text:p text:style-name="P32"/>
      <text:p text:style-name="P33">„Veiklos elektros energetikos sektoriuje leidimų išdavimo taisyklių<text:s/></text:p>
      <text:p text:style-name="P34">priedas</text:p>
      <text:p text:style-name="P35"/>
      <text:p text:style-name="P36"><text:span text:style-name="T37">(Prašymo formos pavyzdys)</text:span></text:p>
      <text:p text:style-name="P38"/>
      <text:p text:style-name="P39"><text:span text:style-name="T40">PRAŠYMAS NR. ___________</text:span></text:p>
      <text:p text:style-name="P41"/>
      <text:p text:style-name="P42"><text:span text:style-name="T43">GAUTI LEIDIMĄ VYKDYTI VEIKLĄ ELEKTROS ENERGETIKOS SEKTORIUJE</text:span></text:p>
      <text:p text:style-name="P44"/>
      <text:p text:style-name="P45"><text:span text:style-name="T46">1</text:span><text:span text:style-name="T47">. Žinios apie pareiškėją:</text:span></text:p>
      <text:p text:style-name="P48">1.1. Pareiškėjo pavadinimas<text:s/><text:tab/></text:p>
      <text:p text:style-name="P49">_<text:tab/></text:p>
      <text:p text:style-name="P50">1.2. Pareiškėjo kodas<text:s/><text:tab/></text:p>
      <text:p text:style-name="P51">1.3. Buveinės adresas<text:s/><text:tab/></text:p>
      <text:p text:style-name="P52">1.4. Telefonas<text:s/><text:tab/></text:p>
      <text:p text:style-name="P53">1.5. Faksas<text:s/><text:tab/></text:p>
      <text:p text:style-name="P54"/>
      <text:p text:style-name="P55"><text:span text:style-name="T56">2</text:span><text:span text:style-name="T57">. Veikla, kuriai prašoma<text:s/></text:span><text:span text:style-name="T58">leidimo<text:s/></text:span><text:span text:style-name="T59"><text:tab/></text:span></text:p>
      <text:p text:style-name="P60"><text:span text:style-name="T61">_</text:span><text:span text:style-name="T62"><text:tab/></text:span></text:p>
      <text:p text:style-name="P63"><text:span text:style-name="T64">_</text:span><text:span text:style-name="T65"><text:tab/></text:span></text:p>
      <text:p text:style-name="P66"/>
      <text:p text:style-name="P67"><text:span text:style-name="T68">3</text:span><text:span text:style-name="T69">. Teritorija, kurioje numatoma verstis veikla<text:s/></text:span><text:span text:style-name="T70"><text:tab/></text:span></text:p>
      <text:p text:style-name="P71"><text:span text:style-name="T72">_</text:span><text:span text:style-name="T73"><text:tab/></text:span></text:p>
      <text:p text:style-name="P74">_<text:tab/></text:p>
      <text:p text:style-name="P75"><text:span text:style-name="T76">_</text:span><text:span text:style-name="T77"><text:tab/></text:span></text:p>
      <text:p text:style-name="P78"/>
      <text:p text:style-name="P79"><text:span text:style-name="T80">4</text:span><text:span text:style-name="T81">. Veiklos apimtis ir pagrindiniai ją apibūdinantys techniniai duomenys</text:span></text:p>
      <text:p text:style-name="P82"><text:span text:style-name="T83">_</text:span><text:span text:style-name="T84"><text:tab/></text:span></text:p>
      <text:p text:style-name="P85">_<text:tab/></text:p>
      <text:p text:style-name="P86">_<text:tab/></text:p>
      <text:p text:style-name="P87">_<text:tab/></text:p>
      <text:p text:style-name="P88">_<text:tab/></text:p>
      <text:p text:style-name="P89"><text:span text:style-name="T90">_</text:span><text:span text:style-name="T91"><text:tab/></text:span></text:p>
      <text:p text:style-name="P92"/>
      <text:p text:style-name="P93"><text:span text:style-name="T94">5</text:span><text:span text:style-name="T95">. Žinios apie pareiškėjo įgaliotą atstovą:</text:span></text:p>
      <text:p text:style-name="P96"/>
      <text:p text:style-name="P97">vardas, pavardė<text:s/><text:tab/></text:p>
      <text:p text:style-name="P98">pareigos _________________________ telefonas _________________</text:p>
      <text:p text:style-name="P99">užpildymo data: 200 m. ___________________ parašas ____________“.</text:p>
      <text:p text:style-name="P100"/>
      <text:p text:style-name="P101"/>
      <text:p text:style-name="P102"/>
      <text:p text:style-name="P103">ENERGETIKOS MINISTRAS<text:tab/>ARVYDAS 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Į S A K Y M A S</dc:title>
    <meta:initial-creator>Rima</meta:initial-creator>
    <dc:creator>Adlib User</dc:creator>
    <meta:creation-date>2015-08-27T22:52:00Z</meta:creation-date>
    <dc:date>2015-08-27T22:52:00Z</dc:date>
    <meta:template xlink:href="Normal" xlink:type="simple"/>
    <meta:editing-cycles>2</meta:editing-cycles>
    <meta:editing-duration>PT0S</meta:editing-duration>
    <meta:document-statistic meta:page-count="2" meta:paragraph-count="68" meta:word-count="370" meta:character-count="2826" meta:row-count="180" meta:non-whitespace-character-count="2524"/>
  </office:meta>
</office:document-meta>
</file>