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snap-to-layout-grid="false" fo:text-align="center"/>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style>
    <style:style style:name="P9" style:parent-style-name="Normal" style:family="paragraph">
      <style:paragraph-properties style:snap-to-layout-grid="false" fo:text-align="center"/>
      <style:text-properties fo:font-weight="bold" style:font-weight-asian="bold"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justify" fo:text-indent="0.4923in"/>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snap-to-layout-grid="false" fo:text-align="justify"/>
    </style:style>
    <style:style style:name="P39" style:parent-style-name="Normal" style:master-page-name="MPF1" style:family="paragraph">
      <style:paragraph-properties fo:break-before="page" style:snap-to-layout-grid="false" fo:text-indent="3.543in" style:page-number="1"/>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indent="3.543in"/>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indent="3.543in"/>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text-properties fo:color="#000000"/>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font-size-complex="11pt"/>
    </style:style>
    <style:style style:name="P53" style:parent-style-name="Normal" style:family="paragraph">
      <style:paragraph-properties style:snap-to-layout-grid="false" fo:text-align="justify" fo:text-indent="0.4923in"/>
      <style:text-properties fo:color="#000000"/>
    </style:style>
    <style:style style:name="P54" style:parent-style-name="Normal" style:family="paragraph">
      <style:paragraph-properties style:snap-to-layout-grid="false"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T56" style:parent-style-name="DefaultParagraphFont" style:family="text">
      <style:text-properties fo:font-weight="bold" style:font-weight-asian="bold" style:font-weight-complex="bold" fo:text-transform="uppercase" fo:color="#000000" style:font-size-complex="11pt"/>
    </style:style>
    <style:style style:name="T57" style:parent-style-name="DefaultParagraphFont" style:family="text">
      <style:text-properties fo:font-weight="bold" style:font-weight-asian="bold" style:font-weight-complex="bold" fo:text-transform="uppercase" fo:color="#000000" style:font-size-complex="11pt"/>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font-weight="bold" style:font-weight-asian="bold" style:font-weight-complex="bold"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font-weight="bold" style:font-weight-asian="bold" style:font-weight-complex="bold"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P71" style:parent-style-name="Normal" style:family="paragraph">
      <style:paragraph-properties style:snap-to-layout-grid="false" fo:text-align="justify" fo:text-indent="0.4923in"/>
    </style:style>
    <style:style style:name="P72" style:parent-style-name="Normal" style:family="paragraph">
      <style:paragraph-properties style:snap-to-layout-grid="false" fo:text-align="center"/>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style:snap-to-layout-grid="false" fo:text-align="justify" fo:text-indent="0.4923in"/>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font-weight="bold" style:font-weight-asian="bold" style:font-weight-complex="bold"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font-weight="bold" style:font-weight-asian="bold" style:font-weight-complex="bold"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font-weight="bold" style:font-weight-asian="bold" style:font-weight-complex="bold"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font-weight="bold" style:font-weight-asian="bold" style:font-weight-complex="bold"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font-weight="bold" style:font-weight-asian="bold" style:font-weight-complex="bold"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font-weight="bold" style:font-weight-asian="bold" style:font-weight-complex="bold"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font-weight="bold" style:font-weight-asian="bold" style:font-weight-complex="bold"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style:snap-to-layout-grid="false" fo:text-align="justify" fo:text-indent="0.4923in"/>
    </style:style>
    <style:style style:name="P129" style:parent-style-name="Normal" style:family="paragraph">
      <style:paragraph-properties style:snap-to-layout-grid="false" fo:text-align="center"/>
    </style:style>
    <style:style style:name="T130" style:parent-style-name="DefaultParagraphFont" style:family="text">
      <style:text-properties fo:font-weight="bold" style:font-weight-asian="bold" style:font-weight-complex="bold" fo:text-transform="uppercase" fo:color="#000000" style:font-size-complex="11pt"/>
    </style:style>
    <style:style style:name="T131" style:parent-style-name="DefaultParagraphFont" style:family="text">
      <style:text-properties fo:font-weight="bold" style:font-weight-asian="bold" style:font-weight-complex="bold" fo:text-transform="uppercase" fo:color="#000000" style:font-size-complex="11pt"/>
    </style:style>
    <style:style style:name="T132" style:parent-style-name="DefaultParagraphFont" style:family="text">
      <style:text-properties fo:font-weight="bold" style:font-weight-asian="bold" style:font-weight-complex="bold" fo:text-transform="uppercase" fo:color="#000000" style:font-size-complex="11pt"/>
    </style:style>
    <style:style style:name="P133" style:parent-style-name="Normal" style:family="paragraph">
      <style:paragraph-properties style:snap-to-layout-grid="false" fo:text-align="justify" fo:text-indent="0.4923in"/>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font-weight="bold" style:font-weight-asian="bold" style:font-weight-complex="bold"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text-position="super 66.6%"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text-position="super 66.6%"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text-position="super 66.6%" style:font-size-complex="11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text-position="super 66.6%"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text-position="super 66.6%"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text-position="super 66.6%"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text-position="super 66.6%"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text-position="super 66.6%"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text-position="super 66.6%" style:font-size-complex="11p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text-position="super 66.6%"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text-position="super 66.6%"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text-position="super 66.6%" style:font-size-complex="11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text-position="super 66.6%"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text-position="super 66.6%"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text-position="super 66.6%"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font-weight="bold" style:font-weight-asian="bold" style:font-weight-complex="bold"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FF" style:font-size-complex="11pt" style:text-underline-type="single" style:text-underline-style="solid" style:text-underline-width="auto" style:text-underline-mode="continuous"/>
    </style:style>
    <style:style style:name="T230" style:parent-style-name="DefaultParagraphFont" style:family="text">
      <style:text-properties fo:color="#000000" style:font-size-complex="11pt"/>
    </style:style>
    <style:style style:name="P231" style:parent-style-name="Normal" style:family="paragraph">
      <style:paragraph-properties style:snap-to-layout-grid="false" fo:text-align="justify" fo:text-indent="0.4923in"/>
    </style:style>
    <style:style style:name="P232" style:parent-style-name="Normal" style:family="paragraph">
      <style:paragraph-properties style:snap-to-layout-grid="false" fo:text-align="center"/>
    </style:style>
    <style:style style:name="T233" style:parent-style-name="DefaultParagraphFont" style:family="text">
      <style:text-properties fo:font-weight="bold" style:font-weight-asian="bold" style:font-weight-complex="bold" fo:text-transform="uppercase" fo:color="#000000" style:font-size-complex="11pt"/>
    </style:style>
    <style:style style:name="T234" style:parent-style-name="DefaultParagraphFont" style:family="text">
      <style:text-properties fo:font-weight="bold" style:font-weight-asian="bold" style:font-weight-complex="bold" fo:text-transform="uppercase" fo:color="#000000" style:font-size-complex="11pt"/>
    </style:style>
    <style:style style:name="T235" style:parent-style-name="DefaultParagraphFont" style:family="text">
      <style:text-properties fo:font-weight="bold" style:font-weight-asian="bold" style:font-weight-complex="bold" fo:text-transform="uppercase" fo:color="#000000" style:font-size-complex="11pt"/>
    </style:style>
    <style:style style:name="P236" style:parent-style-name="Normal" style:family="paragraph">
      <style:paragraph-properties style:snap-to-layout-grid="false" fo:text-align="justify" fo:text-indent="0.4923in"/>
      <style:text-properties fo:color="#000000"/>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text-position="super 66.6%"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text-position="super 66.6%"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11pt"/>
    </style:style>
    <style:style style:name="P294" style:parent-style-name="Normal" style:family="paragraph">
      <style:paragraph-properties style:snap-to-layout-grid="false" fo:text-align="justify" fo:text-indent="0.4923in"/>
    </style:style>
    <style:style style:name="P295" style:parent-style-name="Normal" style:family="paragraph">
      <style:paragraph-properties style:snap-to-layout-grid="false" fo:text-align="center"/>
    </style:style>
    <style:style style:name="T296" style:parent-style-name="DefaultParagraphFont" style:family="text">
      <style:text-properties fo:font-weight="bold" style:font-weight-asian="bold" style:font-weight-complex="bold" fo:text-transform="uppercase" fo:color="#000000" style:font-size-complex="11pt"/>
    </style:style>
    <style:style style:name="T297" style:parent-style-name="DefaultParagraphFont" style:family="text">
      <style:text-properties fo:font-weight="bold" style:font-weight-asian="bold" style:font-weight-complex="bold" fo:text-transform="uppercase" fo:color="#000000" style:font-size-complex="11pt"/>
    </style:style>
    <style:style style:name="T298" style:parent-style-name="DefaultParagraphFont" style:family="text">
      <style:text-properties fo:font-weight="bold" style:font-weight-asian="bold" style:font-weight-complex="bold" fo:text-transform="uppercase" fo:color="#000000" style:font-size-complex="11pt"/>
    </style:style>
    <style:style style:name="P299" style:parent-style-name="Normal" style:family="paragraph">
      <style:paragraph-properties style:snap-to-layout-grid="false" fo:text-align="justify" fo:text-indent="0.4923in"/>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text-position="super 66.6%"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text-position="super 66.6%"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text-position="sub 66.6%"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text-position="super 66.6%"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text-position="super 66.6%"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text-position="super 66.6%"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text-position="super 66.6%"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font-weight="bold" style:font-weight-asian="bold" style:font-weight-complex="bold"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style:snap-to-layout-grid="false" fo:text-align="justify" fo:text-indent="0.4923in"/>
    </style:style>
    <style:style style:name="P400" style:parent-style-name="Normal" style:family="paragraph">
      <style:paragraph-properties style:snap-to-layout-grid="false" fo:text-align="center"/>
    </style:style>
    <style:style style:name="T401" style:parent-style-name="DefaultParagraphFont" style:family="text">
      <style:text-properties fo:font-weight="bold" style:font-weight-asian="bold" style:font-weight-complex="bold" fo:text-transform="uppercase" fo:color="#000000" style:font-size-complex="11pt"/>
    </style:style>
    <style:style style:name="T402" style:parent-style-name="DefaultParagraphFont" style:family="text">
      <style:text-properties fo:font-weight="bold" style:font-weight-asian="bold" style:font-weight-complex="bold" fo:text-transform="uppercase" fo:color="#000000" style:font-size-complex="11pt"/>
    </style:style>
    <style:style style:name="T403" style:parent-style-name="DefaultParagraphFont" style:family="text">
      <style:text-properties fo:font-weight="bold" style:font-weight-asian="bold" style:font-weight-complex="bold" fo:text-transform="uppercase" fo:color="#000000" style:font-size-complex="11pt"/>
    </style:style>
    <style:style style:name="P404" style:parent-style-name="Normal" style:family="paragraph">
      <style:paragraph-properties style:snap-to-layout-grid="false" fo:text-align="justify" fo:text-indent="0.4923in"/>
      <style:text-properties fo:color="#000000"/>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FF" style:font-size-complex="11pt" style:text-underline-type="single" style:text-underline-style="solid" style:text-underline-width="auto" style:text-underline-mode="continuous"/>
    </style:style>
    <style:style style:name="T412" style:parent-style-name="DefaultParagraphFont" style:family="text">
      <style:text-properties fo:color="#000000" style:font-size-complex="11p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FF" style:font-size-complex="11pt" style:text-underline-type="single" style:text-underline-style="solid" style:text-underline-width="auto" style:text-underline-mode="continuous"/>
    </style:style>
    <style:style style:name="T426" style:parent-style-name="DefaultParagraphFont" style:family="text">
      <style:text-properties fo:color="#000000" style:font-size-complex="11p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FF" style:font-size-complex="11pt" style:text-underline-type="single" style:text-underline-style="solid" style:text-underline-width="auto" style:text-underline-mode="continuous"/>
    </style:style>
    <style:style style:name="T431" style:parent-style-name="DefaultParagraphFont" style:family="text">
      <style:text-properties fo:color="#000000" style:font-size-complex="11p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font-weight="bold" style:font-weight-asian="bold" style:font-weight-complex="bold"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FF" style:font-size-complex="11pt" style:text-underline-type="single" style:text-underline-style="solid" style:text-underline-width="auto" style:text-underline-mode="continuous"/>
    </style:style>
    <style:style style:name="T437" style:parent-style-name="DefaultParagraphFont" style:family="text">
      <style:text-properties fo:color="#000000" style:font-size-complex="11p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font-weight="bold" style:font-weight-asian="bold" style:font-weight-complex="bold"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FF" style:font-size-complex="11pt" style:text-underline-type="single" style:text-underline-style="solid" style:text-underline-width="auto" style:text-underline-mode="continuous"/>
    </style:style>
    <style:style style:name="T448" style:parent-style-name="DefaultParagraphFont" style:family="text">
      <style:text-properties fo:color="#000000" style:font-size-complex="11pt"/>
    </style:style>
    <style:style style:name="P449" style:parent-style-name="Normal" style:family="paragraph">
      <style:paragraph-properties style:snap-to-layout-grid="false" fo:text-align="justify" fo:text-indent="0.4923in"/>
    </style:style>
    <style:style style:name="P450" style:parent-style-name="Normal" style:family="paragraph">
      <style:paragraph-properties style:snap-to-layout-grid="false" fo:text-align="center"/>
    </style:style>
    <style:style style:name="T451" style:parent-style-name="DefaultParagraphFont" style:family="text">
      <style:text-properties fo:font-weight="bold" style:font-weight-asian="bold" style:font-weight-complex="bold" fo:text-transform="uppercase" fo:color="#000000" style:font-size-complex="11pt"/>
    </style:style>
    <style:style style:name="T452" style:parent-style-name="DefaultParagraphFont" style:family="text">
      <style:text-properties fo:font-weight="bold" style:font-weight-asian="bold" style:font-weight-complex="bold" fo:text-transform="uppercase" fo:color="#000000" style:font-size-complex="11pt"/>
    </style:style>
    <style:style style:name="T453" style:parent-style-name="DefaultParagraphFont" style:family="text">
      <style:text-properties fo:font-weight="bold" style:font-weight-asian="bold" style:font-weight-complex="bold" fo:text-transform="uppercase" fo:color="#000000" style:font-size-complex="11pt"/>
    </style:style>
    <style:style style:name="P454" style:parent-style-name="Normal" style:family="paragraph">
      <style:paragraph-properties style:snap-to-layout-grid="false" fo:text-align="justify" fo:text-indent="0.4923in"/>
      <style:text-properties fo:color="#000000"/>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font-weight="bold" style:font-weight-asian="bold" style:font-weight-complex="bold"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FF" style:font-size-complex="11pt" style:text-underline-type="single" style:text-underline-style="solid" style:text-underline-width="auto" style:text-underline-mode="continuous"/>
    </style:style>
    <style:style style:name="T464" style:parent-style-name="DefaultParagraphFont" style:family="text">
      <style:text-properties fo:color="#000000" style:font-size-complex="11pt"/>
    </style:style>
    <style:style style:name="T465" style:parent-style-name="DefaultParagraphFont" style:family="text">
      <style:text-properties fo:color="#0000FF" style:font-size-complex="11pt" style:text-underline-type="single" style:text-underline-style="solid" style:text-underline-width="auto" style:text-underline-mode="continuous"/>
    </style:style>
    <style:style style:name="T466" style:parent-style-name="DefaultParagraphFont" style:family="text">
      <style:text-properties fo:color="#000000" style:font-size-complex="11p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font-style="italic" style:font-style-asian="italic" style:font-style-complex="italic"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font-size-complex="11pt"/>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font-style="italic" style:font-style-asian="italic" style:font-style-complex="italic" fo:color="#000000" style:font-size-complex="11p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text-position="super 66.6%"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text-position="super 66.6%"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font-weight="bold" style:font-weight-asian="bold" style:font-weight-complex="bold"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text-position="super 66.6%"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style:snap-to-layout-grid="false" fo:text-align="justify" fo:text-indent="0.4923in"/>
    </style:style>
    <style:style style:name="P565" style:parent-style-name="Normal" style:family="paragraph">
      <style:paragraph-properties style:snap-to-layout-grid="false" fo:text-align="center"/>
    </style:style>
    <style:style style:name="T566" style:parent-style-name="DefaultParagraphFont" style:family="text">
      <style:text-properties fo:font-weight="bold" style:font-weight-asian="bold" style:font-weight-complex="bold" fo:text-transform="uppercase" fo:color="#000000" style:font-size-complex="11pt"/>
    </style:style>
    <style:style style:name="T567" style:parent-style-name="DefaultParagraphFont" style:family="text">
      <style:text-properties fo:font-weight="bold" style:font-weight-asian="bold" style:font-weight-complex="bold" fo:text-transform="uppercase" fo:color="#000000" style:font-size-complex="11pt"/>
    </style:style>
    <style:style style:name="T568" style:parent-style-name="DefaultParagraphFont" style:family="text">
      <style:text-properties fo:font-weight="bold" style:font-weight-asian="bold" style:font-weight-complex="bold" fo:text-transform="uppercase" fo:color="#000000" style:font-size-complex="11pt"/>
    </style:style>
    <style:style style:name="P569" style:parent-style-name="Normal" style:family="paragraph">
      <style:paragraph-properties style:snap-to-layout-grid="false" fo:text-align="justify" fo:text-indent="0.4923in"/>
      <style:text-properties fo:color="#000000"/>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color="#0000FF" style:font-size-complex="11pt" style:text-underline-type="single" style:text-underline-style="solid" style:text-underline-width="auto" style:text-underline-mode="continuous"/>
    </style:style>
    <style:style style:name="T586" style:parent-style-name="DefaultParagraphFont" style:family="text">
      <style:text-properties fo:color="#000000" style:font-size-complex="11pt"/>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style:snap-to-layout-grid="false" fo:text-align="justify" fo:text-indent="0.4923in"/>
      <style:text-properties fo:color="#000000"/>
    </style:style>
    <style:style style:name="P591" style:parent-style-name="Normal" style:family="paragraph">
      <style:paragraph-properties style:snap-to-layout-grid="false" fo:text-align="justify" fo:text-indent="0.4923in"/>
      <style:text-properties fo:color="#000000"/>
    </style:style>
    <style:style style:name="P592" style:parent-style-name="Normal" style:family="paragraph">
      <style:paragraph-properties style:snap-to-layout-grid="false" fo:text-align="justify" fo:text-indent="0.4923in">
        <style:tab-stops>
          <style:tab-stop style:type="left" style:position="4.25in"/>
        </style:tab-stops>
      </style:paragraph-properties>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style:snap-to-layout-grid="false" fo:text-align="justify" fo:text-indent="0.4923in">
        <style:tab-stops>
          <style:tab-stop style:type="left" style:position="4.25in"/>
        </style:tab-stops>
      </style:paragraph-properties>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style:snap-to-layout-grid="false" fo:text-align="justify" fo:text-indent="0.4923in">
        <style:tab-stops>
          <style:tab-stop style:type="left" style:position="4.25in"/>
        </style:tab-stops>
      </style:paragraph-properties>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fo:text-align="center"/>
    </style:style>
    <style:style style:name="T602" style:parent-style-name="DefaultParagraphFont" style:family="text">
      <style:text-properties fo:color="#000000"/>
    </style:style>
    <style:style style:name="P603" style:parent-style-name="Normal" style:family="paragraph">
      <style:paragraph-properties fo:text-indent="0.4923in"/>
      <style:text-properties fo:color="#000000"/>
    </style:style>
  </office:automatic-styles>
  <office:body>
    <office:text text:use-soft-page-breaks="true">
      <text:p text:style-name="P1"/>
      <text:p text:style-name="P7">LIETUVOS RESPUBLIKOS ŽEMĖS ŪKIO MINISTRAS</text:p>
      <text:p text:style-name="P8"/>
      <text:p text:style-name="P9">Į S A K Y M A S</text:p>
      <text:p text:style-name="P10">DĖL SIDRŲ APIBŪDINIMO, GAMYBOS IR PREKINIO PATEIKIMO TECHNINIO REGLAMENTO PATVIRTINIMO</text:p>
      <text:p text:style-name="P11"/>
      <text:p text:style-name="P12">2003 m. balandžio 8 d. Nr. 3D-146</text:p>
      <text:p text:style-name="P13">Vilnius</text:p>
      <text:p text:style-name="P14"/>
      <text:p text:style-name="P15"/>
      <text:p text:style-name="P16"><text:span text:style-name="T17">Siekdamas reglamentuoti sidrų apibūdinimą, jų gamybos procesus bei prekinį pateikimą:</text:span></text:p>
      <text:p text:style-name="P18"><text:span text:style-name="T19">1</text:span><text:span text:style-name="T20">.<text:s/></text:span><text:span text:style-name="T21">Tvirtinu</text:span><text:span text:style-name="T22"><text:s/>Sidrų apibūdinimo, gamybos ir prekinio pateikimo techninį reglamentą (pridedama).</text:span></text:p>
      <text:p text:style-name="P23"><text:span text:style-name="T24">2</text:span><text:span text:style-name="T25">.<text:s/></text:span><text:span text:style-name="T26">Nustata</text:span><text:span text:style-name="T27">u, kad:</text:span></text:p>
      <text:p text:style-name="P28"><text:span text:style-name="T29">2.1</text:span><text:span text:style-name="T30">. šis reglamentas įsigalioja 2003 m. liepos 1 d.;</text:span></text:p>
      <text:p text:style-name="P31"><text:span text:style-name="T32">2.2</text:span><text:span text:style-name="T33">. iki šio reglamento įsigaliojimo pagaminti pagal šio reglamento nustatytas technologijas ir naudojant jame nurodytas žaliavas sidrai, atitinkantys šiuo reglamentu apibūdinamų sidrų rūšis, tačiau neatitinkantys ženklinimo reikalavimų, gali būti realizuojami iki pasibaigs jų atsargos.</text:span></text:p>
      <text:p text:style-name="P34"/>
      <text:p text:style-name="P35"/>
      <text:p text:style-name="P36"/>
      <text:p text:style-name="P37">ŽEMĖS ŪKIO MINISTRAS<text:tab/>JERONIMAS KRAUJELIS</text:p>
      <text:p text:style-name="P38"/>
      <text:soft-page-break/>
      <text:p text:style-name="P39"><text:span text:style-name="T45">PATVIRTINTA</text:span></text:p>
      <text:p text:style-name="P46"><text:span text:style-name="T47">Lietuvos Respublikos žemės ūkio ministro</text:span></text:p>
      <text:p text:style-name="P48"><text:span text:style-name="T49">2003 m. balandžio 8 d. įsakymu Nr. 3D-146</text:span></text:p>
      <text:p text:style-name="P50"/>
      <text:p text:style-name="P51"><text:span text:style-name="T52">SIDRŲ APIBŪDINIMO, GAMYBOS IR PREKINIO PATEIKIMO TECHNINIS REGLAMENT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Sidrų apibūdinimo, gamybos ir prekinio pateikimo techninis reglamentas (toliau – reglamentas) nustato bendrąsias sidro ir kriaušių sidro,</text:span><text:span text:style-name="T62"><text:s/></text:span><text:span text:style-name="T63">aromatizuoto sidro/kriaušių sidro, putojančio sidro/kriaušių sidro, gazuoto sidro/kriaušių sidro (toliau – sidrų)</text:span><text:span text:style-name="T64"><text:s/></text:span><text:span text:style-name="T65">apibūdinimo, gamybos ir prekinio pateikimo taisykles. Jo nuostatos privalomos visoms įmonėms Lietuvos Respublikos teritorijoje užsiimančioms sidrų gamyba, importu bei pardavimu.</text:span></text:p>
      <text:p text:style-name="P66"><text:span text:style-name="T67">2</text:span><text:span text:style-name="T68">. Sidrai yra alkoholiniai gėrimai gaunami iš dalies arba visiškai fermentuojant vienos rūšies sultis, pridedant arba nepridedant šiuo reglamentu leidžiamus kitos rūšies sulčių, geriamojo vandens, cukraus bei maisto priedų kiekius.</text:span></text:p>
      <text:p text:style-name="P69"><text:span text:style-name="T70">Šis reglamentas netaikomas mažai alkoholio turintiems sidrams, kurių etilo alkoholio koncentracija yra mažesnė negu 1,2 tūrio procentų.</text:span></text:p>
      <text:p text:style-name="P71"/>
      <text:p text:style-name="P72"><text:span text:style-name="T73">II</text:span><text:span text:style-name="T74">.<text:s/></text:span><text:span text:style-name="T75">SĄVOKOS</text:span></text:p>
      <text:p text:style-name="P76"/>
      <text:p text:style-name="P77"><text:span text:style-name="T78">3</text:span><text:span text:style-name="T79">.<text:s/></text:span><text:span text:style-name="T80">Sidras</text:span><text:span text:style-name="T81"><text:s/>– alkoholinis gėrimas, gaunamas iš dalies arba visiškai fermentuojant šviežias obuolių sultis ar šviežių obuolių ir kriaušių sulčių mišinį, ar koncentruotas obuolių sultis, ar<text:s/></text:span><text:soft-page-break/><text:span text:style-name="T82">koncentruotų obuolių ir kriaušių sulčių mišinį, ar mišinį iš tokių šviežių ir koncentruotų sulčių, pridedant arba nepridedant cukrų ir/ar geriamojo vandens.</text:span></text:p>
      <text:p text:style-name="P83"><text:span text:style-name="T84">4</text:span><text:span text:style-name="T85">.<text:s/></text:span><text:span text:style-name="T86">Kriaušių sidras</text:span><text:span text:style-name="T87"><text:s/>– alkoholinis gėrimas, gaunamas iš dalies arba visiškai fermentuojant šviežias kriaušių sultis ar šviežių kriaušių ir obuolių sulčių mišinį, ar koncentruotas kriaušių sultis, ar koncentruotų kriaušių ir obuolių sulčių mišinį, ar mišinį iš tokių šviežių ir koncentruotų sulčių, pridedant arba nepridedant cukrų ir/ar geriamojo vandens.</text:span></text:p>
      <text:p text:style-name="P88"><text:span text:style-name="T89">5</text:span><text:span text:style-name="T90">. Aromatizuotas sidras<text:s/></text:span><text:span text:style-name="T91">– 3 punkte apibūdintas sidras, aromatizuotas kitomis nei obuolių skonio kvapiosiomis medžiagomis ar kitomis nei obuolių sultimis, nuspalvintas arba nenuspalvintas leistinais dažikliais.</text:span></text:p>
      <text:p text:style-name="P92"><text:span text:style-name="T93">6</text:span><text:span text:style-name="T94">.</text:span><text:span text:style-name="T95"><text:s/>Aromatizuotas kriaušių sidras<text:s/></text:span><text:span text:style-name="T96">– 4 punkte apibūdintas sidras, aromatizuotas kitomis nei kriaušių skonio kvapiosiomis medžiagomis ar kitomis nei kriaušių sultimis, nuspalvintas arba nenuspalvintas leistinais dažikliais.</text:span></text:p>
      <text:p text:style-name="P97"><text:span text:style-name="T98">7</text:span><text:span text:style-name="T99">.<text:s/></text:span><text:span text:style-name="T100">Putojantis sidras/kriaušių sidras<text:s/></text:span><text:span text:style-name="T101">– sidras, atitinkantis 3 ar 4 punktuose apibūdintus sidrus ir</text:span><text:span text:style-name="T102"><text:s/></text:span><text:span text:style-name="T103">kuriuose visas anglies dioksidas susidaro antrinio fermentavimo procese.</text:span></text:p>
      <text:p text:style-name="P104"><text:span text:style-name="T105">8</text:span><text:span text:style-name="T106">.</text:span><text:span text:style-name="T107"><text:s/>Putojantis aromatizuotas sidras/kriaušių sidras<text:s/></text:span><text:span text:style-name="T108">– sidras, atitinkantis 5 ar 6 punktuose apibūdintus sidrus ir kuriuose visas anglies dioksidas susidaro antrinio fermentavimo procese.</text:span></text:p>
      <text:p text:style-name="P109"><text:span text:style-name="T110">9</text:span><text:span text:style-name="T111">.</text:span><text:span text:style-name="T112"><text:s/>Gazuotas sidras/kriaušių sidras<text:s/></text:span><text:span text:style-name="T113">– sidras, atitinkantis 3 ar 4 punktuose apibūdintus sidrus, dirbtinai prisotintas anglies dioksido.</text:span></text:p>
      <text:p text:style-name="P114"><text:span text:style-name="T115">10</text:span><text:span text:style-name="T116">. G</text:span><text:span text:style-name="T117">azuotas aromatizuotas sidras/kriaušių sidras<text:s/></text:span><text:span text:style-name="T118">– sidras, atitinkantis 5 ar 6 punktuose apibūdintus sidrus,</text:span><text:span text:style-name="T119"><text:s/></text:span><text:span text:style-name="T120">dirbtinai prisotintas anglies dioksido.</text:span></text:p>
      <text:p text:style-name="P121"><text:span text:style-name="T122">11</text:span><text:span text:style-name="T123">.</text:span><text:span text:style-name="T124"><text:s/>Sidrų pusgaminis</text:span><text:span text:style-name="T125"><text:s/>– produktas, gautas po sulčių fermentavimo, iki vartoti skirto konkrečios rūšies</text:span><text:span text:style-name="T126"><text:s/></text:span><text:span text:style-name="T127">sidro.</text:span></text:p>
      <text:p text:style-name="P128"/>
      <text:p text:style-name="P129"><text:span text:style-name="T130">III</text:span><text:span text:style-name="T131">.<text:s/></text:span><text:span text:style-name="T132">PAGRINDINIAI KOKYBĖS RODIKLIAI</text:span></text:p>
      <text:p text:style-name="P133"/>
      <text:p text:style-name="P134"><text:span text:style-name="T135">12</text:span><text:span text:style-name="T136">. Visų rūšių sidras turi būti skaidrus, be nuosėdų ar kitų priemaišų. Spalva, aromatas ir skonis turi atitikti konkrečios rūšies sidro normatyvinio dokumento nustatytus reikalavimus, tačiau:</text:span></text:p>
      <text:p text:style-name="P137"><text:span text:style-name="T138">12.1</text:span><text:span text:style-name="T139">. maksimalus spalvos intensyvumas gali būti 40 EBC vienetų sidrui/kriaušių sidrui, putojančiam sidrui/kriaušių sidrui, gazuotam sidrui/kriaušių sidrui, pagamintam vartojant leistiną karamelių spalvos dažiklį;</text:span></text:p>
      <text:p text:style-name="P140"><text:span text:style-name="T141">12.2</text:span><text:span text:style-name="T142">. sidras, putojantis sidras, gazuotas sidras gali būti aromatizuotas tik natūraliomis obuolių aromato kvapiosiomis medžiagomis, kriaušių sidras, putojantis kriaušių sidras, gazuotas kriaušių sidras gali būti aromatizuotas tik natūraliomis ar natūralioms identiškomis kriaušių aromato kvapiosiomis medžiagomis.</text:span></text:p>
      <text:p text:style-name="P143"><text:span text:style-name="T144">13</text:span><text:span text:style-name="T145">. Įpylus putojančio ar gazuoto sidro į stiklinę, turi susidaryti putojančiam ar gazuotam gėrimui būdinga puta ir išsiskirti anglies dioksido burbuliukai.</text:span></text:p>
      <text:p text:style-name="P146"><text:span text:style-name="T147">14</text:span><text:span text:style-name="T148">. Sidruo</text:span><text:span text:style-name="T149">s</text:span><text:span text:style-name="T150">e turi būti:</text:span></text:p>
      <text:p text:style-name="P151"><text:span text:style-name="T152">14.1</text:span><text:span text:style-name="T153">. etilo alkoholio ne mažiau kaip 1,2 tūrio proc. ir ne daugiau kaip 8,5 tūrio proc., esant 20</text:span><text:span text:style-name="T154">o<text:s/></text:span><text:span text:style-name="T155">C temperatūrai;</text:span></text:p>
      <text:p text:style-name="P156"><text:span text:style-name="T157">14.2</text:span><text:span text:style-name="T158">. cukraus, perskaičiuoto į invertuotąjį, ne daugiau kaip 80 g/dm</text:span><text:span text:style-name="T159">3</text:span><text:span text:style-name="T160">;</text:span></text:p>
      <text:p text:style-name="P161"><text:span text:style-name="T162">14.3</text:span><text:span text:style-name="T163">. titruojamų (bendrųjų) rūgščių, perskaičiuotų į obuolių rūgštį, 3–8 g/dm</text:span><text:span text:style-name="T164">3;</text:span></text:p>
      <text:p text:style-name="P165"><text:span text:style-name="T166">14.4</text:span><text:span text:style-name="T167">. lakiųjų rūgščių, perskaičiuotų į acto rūgštį, ne daugiau kaip 1,3 g/dm</text:span><text:span text:style-name="T168">3</text:span><text:span text:style-name="T169">;</text:span></text:p>
      <text:p text:style-name="P170"><text:span text:style-name="T171">14.5</text:span><text:span text:style-name="T172">. ekstrakto (be cukraus) ne mažiau kaip 8 g/dm</text:span><text:span text:style-name="T173">3</text:span><text:span text:style-name="T174">;</text:span></text:p>
      <text:p text:style-name="P175"><text:span text:style-name="T176">14.6</text:span><text:span text:style-name="T177">. sieros dioksido ne daugiau kaip 200 mg/dm</text:span><text:span text:style-name="T178">3</text:span><text:span text:style-name="T179">, iš to kiekio</text:span><text:span text:style-name="T180"><text:s/></text:span><text:span text:style-name="T181">laisvojo ne daugiau kaip 40 mg/dm</text:span><text:span text:style-name="T182">3</text:span><text:span text:style-name="T183">;</text:span></text:p>
      <text:p text:style-name="P184"><text:span text:style-name="T185">14.7</text:span><text:span text:style-name="T186">. sorbo rūgšties ne daugiau kaip 200 mg/dm</text:span><text:span text:style-name="T187">3;</text:span></text:p>
      <text:p text:style-name="P188"><text:span text:style-name="T189">14.8</text:span><text:span text:style-name="T190">. metilo alkoholio ne daugiau kaip 0,3 g/dm</text:span><text:span text:style-name="T191">3</text:span><text:span text:style-name="T192">;</text:span></text:p>
      <text:p text:style-name="P193"><text:span text:style-name="T194">14.9</text:span><text:span text:style-name="T195">. geležies ne daugiau kaip 20 mg/dm</text:span><text:span text:style-name="T196">3</text:span><text:span text:style-name="T197">;</text:span></text:p>
      <text:p text:style-name="P198"><text:span text:style-name="T199">14.10</text:span><text:span text:style-name="T200">. švino ne daugiau kaip 0,2 mg/dm</text:span><text:span text:style-name="T201">3;</text:span></text:p>
      <text:p text:style-name="P202"><text:span text:style-name="T203">14.11</text:span><text:span text:style-name="T204">. putojančio ir gazuoto sidro slėgis buteliuose ne mažesnis kaip 150 kPa, kai temperatūra 20</text:span><text:span text:style-name="T205">o</text:span><text:span text:style-name="T206">C.</text:span></text:p>
      <text:p text:style-name="P207"><text:span text:style-name="T208">15</text:span><text:span text:style-name="T209">. Leidžiami sidro cheminių rodiklių nuokrypiai nuo patvirtintų normų:</text:span></text:p>
      <text:p text:style-name="P210"><text:span text:style-name="T211">15.1</text:span><text:span text:style-name="T212">. etilo alkoholio + – 1 tūrio proc.;</text:span></text:p>
      <text:p text:style-name="P213"><text:span text:style-name="T214">15.2</text:span><text:span text:style-name="T215">. cukraus + –5 g/dm</text:span><text:span text:style-name="T216">3</text:span><text:span text:style-name="T217">;</text:span></text:p>
      <text:p text:style-name="P218"><text:span text:style-name="T219">15.3</text:span><text:span text:style-name="T220">. titruojamų rūgščių, perskaičiavus į obuolių rūgštį, + – 1 g/dm</text:span><text:span text:style-name="T221">3</text:span><text:span text:style-name="T222">.</text:span></text:p>
      <text:p text:style-name="P223"><text:span text:style-name="T224">Pastaba.</text:span><text:span text:style-name="T225"><text:s/>Jeigu nurodytas leistinas sidre rodiklių intervalas, nuokrypiai negalimi.</text:span></text:p>
      <text:p text:style-name="P226"><text:span text:style-name="T227">16</text:span><text:span text:style-name="T228">. Teršalų ir pesticidų likučių koncentracija žaliavose (obuoliuose ir kriaušėse) neturi viršyti normų, nurodytų Lietuvos higienos normoje HN 54:2001 „Maisto produktai. Didžiausios leidžiamos teršalų ir pesticidų likučių koncentracijos“, patvirtintos Lietuvos Respublikos sveikatos apsaugos ministro 2001 m. gruodžio 29 d. įsakymu Nr. 681 (Žin., 2002, Nr.<text:s/></text:span><text:a xlink:href="https://www.e-tar.lt/portal/lt/legalAct/TAR.755C54F1FA83" office:target-frame-name="_blank" xlink:show="new"><text:span text:style-name="T229">34-1269</text:span></text:a><text:span text:style-name="T230">).</text:span></text:p>
      <text:p text:style-name="P231"/>
      <text:p text:style-name="P232"><text:span text:style-name="T233">IV</text:span><text:span text:style-name="T234">.<text:s/></text:span><text:span text:style-name="T235">GAMYBAI NAUDOJAMOS ŽALIAVOS IR MEDŽIAGOS</text:span></text:p>
      <text:p text:style-name="P236"/>
      <text:p text:style-name="P237"><text:span text:style-name="T238">17</text:span><text:span text:style-name="T239">. Šviežios obuolių ar/ir kriaušių sultys.</text:span></text:p>
      <text:p text:style-name="P240"><text:span text:style-name="T241">18</text:span><text:span text:style-name="T242">. Koncentruotos obuolių ar/ir kriaušių sultys, praskiestos tiek, kad bendras rūgščių kiekis, perskaičiuotas į obuolių rūgštį, būtų ne mažesnis kaip 8 g/dm</text:span><text:span text:style-name="T243">3<text:s/></text:span><text:span text:style-name="T244">obuolių sultims ir 2,5 g/dm</text:span><text:span text:style-name="T245">3</text:span><text:span text:style-name="T246"><text:s/>kriaušių sultims (arba sausų medžiagų turi būti ne mažiau kaip 9 proc.).</text:span></text:p>
      <text:p text:style-name="P247"><text:span text:style-name="T248">19</text:span><text:span text:style-name="T249">. Obuolių ar/ir kriaušių fermentuotos sultys.</text:span></text:p>
      <text:p text:style-name="P250"><text:span text:style-name="T251">20</text:span><text:span text:style-name="T252">. Įvairūs cukrūs ir jų sirupai reikiamam etilo alkoholio kiekiui fermentavimo būdu gauti ir sidrui pasaldinti.</text:span></text:p>
      <text:p text:style-name="P253"><text:span text:style-name="T254">21</text:span><text:span text:style-name="T255">. Geriamasis vanduo, pridedamas prieš ar po fermentacijos.</text:span></text:p>
      <text:p text:style-name="P256"><text:span text:style-name="T257">22</text:span><text:span text:style-name="T258">. Gryna vyno mielių kultūra.</text:span></text:p>
      <text:p text:style-name="P259"><text:span text:style-name="T260">23</text:span><text:span text:style-name="T261">. Fermentiniai preparatai.</text:span></text:p>
      <text:p text:style-name="P262"><text:span text:style-name="T263">24</text:span><text:span text:style-name="T264">. Kitų, nei obuolių ar kriaušių, vaisių šviežios ar koncentruotos sultys, pridedamos po fermentacijos, sidrams aromatizuoti.</text:span></text:p>
      <text:p text:style-name="P265"><text:span text:style-name="T266">25</text:span><text:span text:style-name="T267">. Anglies dioksidas (E 290).</text:span></text:p>
      <text:p text:style-name="P268"><text:span text:style-name="T269">25</text:span><text:span text:style-name="T270">. Maisto priedai:</text:span></text:p>
      <text:p text:style-name="P271"><text:span text:style-name="T272">25.1</text:span><text:span text:style-name="T273">. askorbo rūgštis (E 300);</text:span></text:p>
      <text:p text:style-name="P274"><text:span text:style-name="T275">25.2</text:span><text:span text:style-name="T276">. natūralios arba identiškos natūralioms kvapiosios medžiagos;</text:span></text:p>
      <text:p text:style-name="P277"><text:span text:style-name="T278">25.3</text:span><text:span text:style-name="T279">. sieros dioksidas E 220 arba kalio metabisulfitas E 224;</text:span></text:p>
      <text:p text:style-name="P280"><text:span text:style-name="T281">25.4</text:span><text:span text:style-name="T282">. sorbo rūgštis E 200, kalcio sorbatas (E-203) arba kalio sorbatas E 202;</text:span></text:p>
      <text:p text:style-name="P283"><text:span text:style-name="T284">25.5</text:span><text:span text:style-name="T285">. kiti 37 punkte nurodytos higienos normos leidžiami maisto priedai.</text:span></text:p>
      <text:p text:style-name="P286"><text:span text:style-name="T287">26</text:span><text:span text:style-name="T288">. Įmonėje pagamintos sidrų gamybai naudojamos žaliavos ir medžiagos turi atitikti normatyvinių dokumentų reikalavimus, visos kitos – atitikti normatyvinių dokumentų reikalavimus ir turėti atitikties deklaracijas, kuriose nurodomi jų kokybės ir saugos rodikliai.</text:span></text:p>
      <text:p text:style-name="P289"><text:span text:style-name="T290">27</text:span><text:span text:style-name="T291">. Pagalbinės technologinio proceso medžiagos (toliau – medžiagos) – tokios medžiagos, kurios naudojamos tam tikroms sidrų kokybės savybėms pasiekti bei technologinėms operacijoms atlikti. Šioms medžiagoms priskiriamos skaidrinimo medžiagos, adsorbentai, fermentai, filtravimo ir kitos medžiagos.</text:span></text:p>
      <text:p text:style-name="P292"><text:span text:style-name="T293">Pagalbinių technologinio proceso medžiagų vartojimas turi būti suderintas su Lietuvos Respublikos sveikatos apsaugos ministerijos įgaliota institucija. Gamyboje naudojami fermentai turi būti registruoti Lietuvos Respublikos sveikatos apsaugos ministerijos nustatyta tvarka.</text:span></text:p>
      <text:p text:style-name="P294"/>
      <text:p text:style-name="P295"><text:span text:style-name="T296">V</text:span><text:span text:style-name="T297">.<text:s/></text:span><text:span text:style-name="T298">SIDRŲ GAMYBOS LEISTINOS TECHNOLOGIJOS IR PROCESAI</text:span></text:p>
      <text:p text:style-name="P299"/>
      <text:p text:style-name="P300"><text:span text:style-name="T301">28</text:span><text:span text:style-name="T302">. Vaisių žaliavos perdirbimo technologijos ir procesai:</text:span></text:p>
      <text:p text:style-name="P303"><text:span text:style-name="T304">28.1</text:span><text:span text:style-name="T305">. vaisių plovimas tekančiu vandeniu;</text:span></text:p>
      <text:p text:style-name="P306"><text:span text:style-name="T307">28.2</text:span><text:span text:style-name="T308">. vaisių smulkinimas;</text:span></text:p>
      <text:p text:style-name="P309"><text:span text:style-name="T310">28.3</text:span><text:span text:style-name="T311">. sulčių spaudimas iš vaisių masės.</text:span></text:p>
      <text:p text:style-name="P312"><text:span text:style-name="T313">29</text:span><text:span text:style-name="T314">. Sidrų gamybos technologijos ir procesai:</text:span></text:p>
      <text:p text:style-name="P315"><text:span text:style-name="T316">29.1</text:span><text:span text:style-name="T317">. sulčių centrifugavimas ir filtravimas;</text:span></text:p>
      <text:p text:style-name="P318"><text:span text:style-name="T319">29.2</text:span><text:span text:style-name="T320">. apdorojimas pektolitiniais ir (arba) amilolitiniais fermentiniais preparatais;</text:span></text:p>
      <text:p text:style-name="P321"><text:span text:style-name="T322">29.3</text:span><text:span text:style-name="T323">. sulčių sulfitavimas pridedant iki 80 mg/dm</text:span><text:span text:style-name="T324">3</text:span><text:span text:style-name="T325"><text:s/>sieros dioksido;</text:span></text:p>
      <text:p text:style-name="P326"><text:span text:style-name="T327">29.3</text:span><text:span text:style-name="T328">. sulčių fermentavimas, apdorojant fermentiniais preparatais;</text:span></text:p>
      <text:p text:style-name="P329"><text:span text:style-name="T330">29.4</text:span><text:span text:style-name="T331">. mielių naudojimas: sulčių fermentavimui, sidrų kokybei pagerinti ir tam tikroms juslinėms savybėms suteikti;</text:span></text:p>
      <text:p text:style-name="P332"><text:span text:style-name="T333">29.5</text:span><text:span text:style-name="T334">. mielių augimo skatinimas, aeruojant arba pridedant 30 punkto nuostatas atitinkančių medžiagų;</text:span></text:p>
      <text:p text:style-name="P335"><text:span text:style-name="T336">29.6</text:span><text:span text:style-name="T337">. sulčių ir sidrų pusgaminio skaidrinimas, naudojant vieną ar kelias skaidrinančias medžiagas: bentonitą, maistinę želatiną, kizelzolį, žuvų klijus, kazeiną ir kalio kazeinatą, taniną;</text:span></text:p>
      <text:p text:style-name="P338"><text:span text:style-name="T339">29.7</text:span><text:span text:style-name="T340">. sidrų ir sidrų pusgaminio filtravimas, pridedant arba nepridedant inertinio filtruojančio priedo kizelgūro. Filtruotame produkte turi nelikti nepageidaujamų nuosėdų;</text:span></text:p>
      <text:p text:style-name="P341"><text:span text:style-name="T342">29.8</text:span><text:span text:style-name="T343">. sidrų pusgaminio ir sidrų sulfitavimas, pridedant sieros dioksido ar kalio metabisulfito – ne daugiau kaip 200 mg/dm</text:span><text:span text:style-name="T344">3</text:span><text:span text:style-name="T345">, iš jų laisvojo SO</text:span><text:span text:style-name="T346">2<text:s/></text:span><text:span text:style-name="T347">– 40 mg/dm</text:span><text:span text:style-name="T348">3</text:span><text:span text:style-name="T349">;</text:span></text:p>
      <text:p text:style-name="P350"><text:span text:style-name="T351">29.9</text:span><text:span text:style-name="T352">. sidrų pusgaminio stabilizavimas:</text:span></text:p>
      <text:p text:style-name="P353"><text:span text:style-name="T354">29.9.1</text:span><text:span text:style-name="T355">. šildant;</text:span></text:p>
      <text:p text:style-name="P356"><text:span text:style-name="T357">29.9.2</text:span><text:span text:style-name="T358">. šaldant;</text:span></text:p>
      <text:p text:style-name="P359"><text:span text:style-name="T360">29.9.3</text:span><text:span text:style-name="T361">. apdorojant aktyviąja anglimi – ne daugiau kaip 1 g/dm</text:span><text:span text:style-name="T362">3</text:span><text:span text:style-name="T363">;</text:span></text:p>
      <text:p text:style-name="P364"><text:span text:style-name="T365">29.9.4</text:span><text:span text:style-name="T366">. pridedant askorbo rūgšties – ne daugiau kaip 150 mg/dm</text:span><text:span text:style-name="T367">3</text:span><text:span text:style-name="T368">;</text:span></text:p>
      <text:p text:style-name="P369"><text:span text:style-name="T370">29.9.5</text:span><text:span text:style-name="T371">. pridedant akacijos gumos (gumiarabiko);</text:span></text:p>
      <text:p text:style-name="P372"><text:span text:style-name="T373">29.9.6</text:span><text:span text:style-name="T374">. apdorojant pagalbine technologinio proceso medžiaga polivinilpirolidonu;</text:span></text:p>
      <text:p text:style-name="P375"><text:span text:style-name="T376">29.10</text:span><text:span text:style-name="T377">. inertinių dujų atmosferos sluoksnio, saugančio</text:span><text:span text:style-name="T378">s</text:span><text:span text:style-name="T379"><text:s/>sidrų pusgaminį nuo sąlyčio su deguonimi, sudarymas virš pusgaminio paviršiaus, naudojant anglies dioksidą, azotą, argoną ar jų mišinį;</text:span></text:p>
      <text:p text:style-name="P380"><text:span text:style-name="T381">29.11</text:span><text:span text:style-name="T382">. sidrų pusgaminio konservavimas sorbo rūgštimi, kalcio sorbatu arba kalio sorbatu – ne daugiau kaip 200 mg/dm</text:span><text:span text:style-name="T383">3</text:span><text:span text:style-name="T384">;</text:span></text:p>
      <text:p text:style-name="P385"><text:span text:style-name="T386">29.12</text:span><text:span text:style-name="T387">. sidrų pusgaminio apdorojimas kalio heksaciano feroatu (geltonąja kraujo druska) arba kalcio fitatu geležies pertekliui pašalinti;</text:span></text:p>
      <text:p text:style-name="P388"><text:span text:style-name="T389">29.13</text:span><text:span text:style-name="T390">. mišinio sudarymas (receptūroje nurodytų sudedamųjų dalių</text:span><text:span text:style-name="T391"><text:s/></text:span><text:span text:style-name="T392">sumaišymas);</text:span></text:p>
      <text:p text:style-name="P393"><text:span text:style-name="T394">29.14</text:span><text:span text:style-name="T395">. sidrų pusgaminio gazavimas prisotinant anglies dioksidu.</text:span></text:p>
      <text:p text:style-name="P396"><text:span text:style-name="T397">30</text:span><text:span text:style-name="T398">. Medžiagų, naudojamų gamybos procesuose technologiniais tikslais, įskaitant fermentus ir filtravimo medžiagas, vartojimas turi būti suderintas su Lietuvos Respublikos sveikatos apsaugos ministerija.</text:span></text:p>
      <text:p text:style-name="P399"/>
      <text:p text:style-name="P400"><text:span text:style-name="T401">VI</text:span><text:span text:style-name="T402">.<text:s/></text:span><text:span text:style-name="T403">GAMYBOS TECHNOLOGIJŲ IR PROCESŲ REIKALAVIMAI</text:span></text:p>
      <text:p text:style-name="P404"/>
      <text:p text:style-name="P405"><text:span text:style-name="T406">31</text:span><text:span text:style-name="T407">. Konkretaus pavadinimo sidras gaminamas vadovaujantis įmonės standartu, technologine instrukcija, kurioje detalizuoti šio reglamento bei higienos normų reikalavimai.</text:span></text:p>
      <text:p text:style-name="P408"><text:span text:style-name="T409">32</text:span><text:span text:style-name="T410">. Kiekviena įmonė privalo turėti sidrų gamybos ir tvarkymo instrukcijas, patvirtintas įmonės vadovo ar jo įgalioto asmens. Technologinės instrukcijos rengiamos, tvirtinamos ir registruojamos pagal Maisto produktų gamybos technologinių instrukcijų rengimo, tvirtinimo ir registravimo taisykles, patvirtintas Lietuvos Respublikos žemės ir miškų ūkio ministerijos 1997 m. gegužės 12 d. įsakymu Nr. 285 (Žin., 1997, Nr.<text:s/></text:span><text:a xlink:href="https://www.e-tar.lt/portal/lt/legalAct/TAR.0CDA03AAA039" office:target-frame-name="_blank" xlink:show="new"><text:span text:style-name="T411">43-1063</text:span></text:a><text:span text:style-name="T412">), jei Lietuvos Respublikos Vyriausybė ar jos įgaliota institucija nenustato kitaip.</text:span></text:p>
      <text:p text:style-name="P413"><text:span text:style-name="T414">33</text:span><text:span text:style-name="T415">. Gaminant obuolių sidrą, leidžiama panaudoti iki 25 proc. kriaušių sulčių, o gaminant kriaušių sidrą – iki 25 proc. obuolių sulčių.</text:span></text:p>
      <text:p text:style-name="P416"><text:span text:style-name="T417">34</text:span><text:span text:style-name="T418">. Etilo alkoholis sidruose turi būti gautas tik natūralios fermentacijos būdu.</text:span></text:p>
      <text:p text:style-name="P419"><text:span text:style-name="T420">35</text:span><text:span text:style-name="T421">. Neleidžiama pridėti etilo alkoholio ir jokių spiritinių gėrimų ar kitokių medžiagų, kurios suteiktų spalvą ar kvapą, išskyrus leidžiamas šiame reglamente.</text:span></text:p>
      <text:p text:style-name="P422"><text:span text:style-name="T423">36</text:span><text:span text:style-name="T424">. Leidžiama vartoti geriamąjį vandenį, atitinkantį Lietuvos higienos normos HN 24:1998 „Geriamasis vanduo. Kokybės reikalavimai ir programinė priežiūra“, patvirtintos Lietuvos Respublikos sveikatos apsaugos ministro 1998 m. lapkričio 25 d. įsakymu Nr. 684 (Žin., 1998, Nr.<text:s/></text:span><text:a xlink:href="https://www.e-tar.lt/portal/lt/legalAct/TAR.2FD07B7B2A37" office:target-frame-name="_blank" xlink:show="new"><text:span text:style-name="T425">105-2926</text:span></text:a><text:span text:style-name="T426">) reikalavimus.</text:span></text:p>
      <text:p text:style-name="P427"><text:span text:style-name="T428">37</text:span><text:span text:style-name="T429">. Leidžiama vartoti Lietuvos higienos normoje HN 53: 1998 „Leidžiami vartoti maisto priedai“, patvirtintoje Lietuvos Respublikos sveikatos apsaugos ministro 1998 m. gruodžio 31 d. įsakymu Nr. 794 (Žin., 1999, Nr.<text:s/></text:span><text:a xlink:href="https://www.e-tar.lt/portal/lt/legalAct/TAR.AED8DC498B11" office:target-frame-name="_blank" xlink:show="new"><text:span text:style-name="T430">3-76</text:span></text:a><text:span text:style-name="T431">), sidrų gamybai leidžiamus maisto priedus, tačiau sidro/kriaušių sidro, putojančio sidro/kriaušių sidro, gazuoto sidro/kriaušių sidro gamybai gali būti vartojami tik karamelių spalvos (E 150a-d) dažikliai. Maisto priedai turi būti registruoti Lietuvos Respublikos sveikatos apsaugos ministerijos nustatyta tvarka.</text:span></text:p>
      <text:p text:style-name="P432"><text:span text:style-name="T433">Sidrų gamybai vartojamos kvapiosios medžiagos turi atitikti Lietuvos higienos normos HN 53-1:2001 „Leidžiami vartoti maisto priedai. Leidžiamos vartoti kvapiosios medžiagos ir kvapiųjų medžiagų gamybos žaliavos“, patvirtintos Lietuvos Respublikos sveikatos</text:span><text:span text:style-name="T434"><text:s/></text:span><text:span text:style-name="T435">apsaugos ministro 2001 m. gruodžio 29 d. įsakymu Nr. 682 (Žin., 2002, Nr.<text:s/></text:span><text:a xlink:href="https://www.e-tar.lt/portal/lt/legalAct/TAR.18997EC18477" office:target-frame-name="_blank" xlink:show="new"><text:span text:style-name="T436">24-891</text:span></text:a><text:span text:style-name="T437">), tačiau kvapiosios medžiagos, naudojamos sidro/kriaušių sidro, putojančio sidro/kriaušių sidro, gazuoto sidro/kriaušių sidro gamybai, turi atitikti šio reglamento 12.2 punkte nustatytus reikalavimus.</text:span></text:p>
      <text:p text:style-name="P438"><text:span text:style-name="T439">38</text:span><text:span text:style-name="T440">. Sidrų pusgaminiui nuskaidrinti gali būti naudojamos tik tokios medžiagos, kurios veikia mechaniškai ar absorbcijos būdu ir kurios po to turi būti pašalinamos, neliekant jokių arba liekant sidruo</text:span><text:span text:style-name="T441">s</text:span><text:span text:style-name="T442">e tik tokioms liekanoms, kurios nesukelia pavojaus vartotojų sveikatai ir nepakeičia sidro skonio ir kvapo.</text:span></text:p>
      <text:p text:style-name="P443"><text:span text:style-name="T444">39</text:span><text:span text:style-name="T445">. Sidrai pilstomi į stiklinius butelius, metalinius indelius, statines ar kitokią tarą. Sidrų tara sandariai uždaroma. Tara ir jos uždarymui naudojami kamščiai turi būti pagaminti iš Lietuvos<text:s/></text:span><text:soft-page-break/><text:span text:style-name="T446">Respublikos sveikatos apsaugos ministerijos leidžiamų medžiagų, atitinkančių Lietuvos higienos normos HN 16:2001 „Medžiagos ir gaminiai, besiliečiantys su maistu“, patvirtintos Lietuvos Respublikos sveikatos apsaugos ministro 2001 m. gruodžio 29 d. įsakymu Nr. 680 (Žin., 2002, Nr.<text:s/></text:span><text:a xlink:href="https://www.e-tar.lt/portal/lt/legalAct/TAR.C4928D567165" office:target-frame-name="_blank" xlink:show="new"><text:span text:style-name="T447">28-1010</text:span></text:a><text:span text:style-name="T448">), reikalavimus.</text:span></text:p>
      <text:p text:style-name="P449"/>
      <text:p text:style-name="P450"><text:span text:style-name="T451">VII</text:span><text:span text:style-name="T452">.<text:s/></text:span><text:span text:style-name="T453">PREKINIS PATEIKIMAS</text:span></text:p>
      <text:p text:style-name="P454"/>
      <text:p text:style-name="P455"><text:span text:style-name="T456">40</text:span><text:span text:style-name="T457">. Sidrus galima laikyti pardavimui ir parduoti vartotojui, jeigu jie atitinka šio reglamento, receptūros ir kitų Lietuvos Respublikoje galiojančių teisės aktų bei normatyvinių dokumentų reikalavimus. Jeigu gėrimas gaminamas iš sidrams gaminti naudojamų žaliavų, taikant reglamento 28 ir 29</text:span><text:span text:style-name="T458"><text:s/></text:span><text:span text:style-name="T459">punktuose nurodytus sidrų gamybos procesus, tačiau neatitinka šiame reglamente nustatytų reikalavimų, jis negali būti apibūdinamas šio reglamento 3–10 punktuose nurodytais pavadinimais.</text:span></text:p>
      <text:p text:style-name="P460"><text:span text:style-name="T461">41</text:span><text:span text:style-name="T462">. Sidrai ženklinami pagal LST (CODEX STAN 1) „Fasuotų maisto produktų ženklinimas. Bendrieji reikalavimai“, Lietuvos Respublikoje parduodamų daiktų (prekių) ženklinimo ir kainų nurodymo taisykles, patvirtintas ūkio ministro 2002 m. gegužės 15 d. įsakymu Nr. 170 (Žin., 2002, Nr.<text:s/></text:span><text:a xlink:href="https://www.e-tar.lt/portal/lt/legalAct/TAR.EF5105F49459" office:target-frame-name="_blank" xlink:show="new"><text:span text:style-name="T463">50-1927</text:span></text:a><text:span text:style-name="T464">), Lietuvos higienos normos 119:2002 „Maistų produktų ženklinimas“, patvirtintos sveikatos apsaugos ministro 2002 m. gruodžio 24 d. įsakymu Nr. 677 (Žin., 2003, Nr.<text:s/></text:span><text:a xlink:href="https://www.e-tar.lt/portal/lt/legalAct/TAR.C136AD7D0E61" office:target-frame-name="_blank" xlink:show="new"><text:span text:style-name="T465">13-530</text:span></text:a><text:span text:style-name="T466">), kitus teisės aktus, reglamentuojančius alkoholinių gėrimų ženklinimą bei šiame reglamente pateiktus reikalavimus. Sidrų ženklinimą sudaro privalomoji ir kita informacija.</text:span></text:p>
      <text:p text:style-name="P467"><text:span text:style-name="T468">42</text:span><text:span text:style-name="T469">. Sidrų etiketėje ar kitu būdu pateikiamame apibūdinime turi būti ši privalomoji informacija:</text:span></text:p>
      <text:p text:style-name="P470"><text:span text:style-name="T471">42.1</text:span><text:span text:style-name="T472">. pavadinimas pagal reglamento 3–10 punktus;</text:span></text:p>
      <text:p text:style-name="P473"><text:span text:style-name="T474">42.2</text:span><text:span text:style-name="T475">. grynasis kiekis, litrais, centilitrais ar mililitrais;</text:span></text:p>
      <text:p text:style-name="P476"><text:span text:style-name="T477">42.3</text:span><text:span text:style-name="T478">. faktinė etilo alkoholio koncentracija, tūrio proc., dešimtosiomis dalimis po kablelio;</text:span></text:p>
      <text:p text:style-name="P479"><text:span text:style-name="T480">42.4</text:span><text:span text:style-name="T481">. sudedamųjų dalių (ingredientų) sąrašas mažėjančia tvarka; maisto priedui nurodomas grupinis pavadinimas ir tarptautinis (E) numeris arba maisto priedo grupinis pavadinimas ir pačios medžiagos individualus pavadinimas;</text:span></text:p>
      <text:p text:style-name="P482"><text:span text:style-name="T483">42.5</text:span><text:span text:style-name="T484">. Lietuvoje arba Europos Sąjungoje įsisteigusio gamintojo pavadinimas ar firmos vardas ir adresas. Lietuvoje pagamintam sidrui nurodomas konkretus gamintojas;</text:span></text:p>
      <text:p text:style-name="P485"><text:span text:style-name="T486">42.6</text:span><text:span text:style-name="T487">. kilmės šalis: nurodoma, jeigu ji nesutampa su gamintojo šalimi;</text:span></text:p>
      <text:p text:style-name="P488"><text:span text:style-name="T489">42.7</text:span><text:span text:style-name="T490">. tinkamumo vartoti terminas (jeigu gamintojas jį reglamentuoja);</text:span></text:p>
      <text:p text:style-name="P491"><text:span text:style-name="T492">42.8</text:span><text:span text:style-name="T493">. sidro</text:span><text:span text:style-name="T494"><text:s/></text:span><text:span text:style-name="T495">partija: gali būti nenurodoma tais atvejais, kai tinkamumo naudoti terminas nurodomas nekoduota data (bent jau diena ir mėnuo) ir ji pateikiama tokia seka – diena, mėnuo, metai;</text:span></text:p>
      <text:p text:style-name="P496"><text:span text:style-name="T497">42.9</text:span><text:span text:style-name="T498">. kiti ženklinimo rekvizitai, nustatyti teisės aktuose.</text:span></text:p>
      <text:p text:style-name="P499"><text:span text:style-name="T500">43</text:span><text:span text:style-name="T501">. Privaloma informacija, išskyrus reglamento 42.2, 42.3 ir 42.6 punktus (jeigu informacija pateikta lotynišku šriftu), nurodoma valstybine kalba. Valstybine kalba pateikiama informacija privalo atitikti gamintojo (originalo kalba) pateiktą informaciją.</text:span></text:p>
      <text:p text:style-name="P502"><text:span text:style-name="T503">44</text:span><text:span text:style-name="T504">. Nevalstybine kalba, tačiau lotynišku šriftu gali būti nurodoma:</text:span></text:p>
      <text:p text:style-name="P505"><text:span text:style-name="T506">44.1</text:span><text:span text:style-name="T507">. kiekis, litrais, centilitrais ar mililitrais;</text:span></text:p>
      <text:p text:style-name="P508"><text:span text:style-name="T509">44.2</text:span><text:span text:style-name="T510">. faktinė etilo alkoholio koncentracija, tūrio proc., dešimtosiomis dalimis po kablelio;</text:span></text:p>
      <text:p text:style-name="P511"><text:span text:style-name="T512">44.3</text:span><text:span text:style-name="T513">. gamintojo pavadinimas ir adresas bei kilmės šalis;</text:span></text:p>
      <text:p text:style-name="P514"><text:span text:style-name="T515">44.4</text:span><text:span text:style-name="T516">. specialiai tam sidrui suteiktas pavadinimas (vardas), kuris yra to produkto bendrojo pavadinimo dalis.</text:span></text:p>
      <text:p text:style-name="P517"><text:span text:style-name="T518">45</text:span><text:span text:style-name="T519">. Sidrų apibūdinimą etiketėje ar kitu būdu ant prekinės taros pateikiamoje informacijoje galima papildyti kita informacija su sąlyga, kad toji informacija neklaidins vartotojų.</text:span></text:p>
      <text:p text:style-name="P520"><text:span text:style-name="T521">Jeigu nurodomas tinkamumo vartoti terminas, gali būti nurodomos laikymo sąlygos.</text:span></text:p>
      <text:p text:style-name="P522"><text:span text:style-name="T523">46</text:span><text:span text:style-name="T524">. Reglamento 42.1–42.3, 42.7 punktuose nurodyta informacija turi būti pateikiama:</text:span></text:p>
      <text:p text:style-name="P525"><text:span text:style-name="T526">46.1</text:span><text:span text:style-name="T527">. ant prekinės taros visa kartu tame pačiame matymo plote;</text:span></text:p>
      <text:p text:style-name="P528"><text:span text:style-name="T529">46.2</text:span><text:span text:style-name="T530">. aiškiais, įskaitomais ir neištrinamais ženklais, pakankamai dideliais, kad gerai išsiskirtų iš fono, kuriame jie atspausdinti, ir aiškiai skirtųsi nuo kitos rašytinės ar vaizdinės informacijos</text:span><text:span text:style-name="T531">.</text:span></text:p>
      <text:p text:style-name="P532"><text:span text:style-name="T533">47</text:span><text:span text:style-name="T534">. Gėrimo, išpilstyto į ne mažesnę kaip 0,5 dm</text:span><text:span text:style-name="T535">3</text:span><text:span text:style-name="T536"><text:s/>talpos tarą, grupės pavadinimą, t. y. žodžių „ sidras; kriaušių sidras“, nurodančių raidžių aukštis turi būti ne mažesnis kaip 5 mm. Gėrimo, išpilstyto į mažesnę kaip 0,5 dm</text:span><text:span text:style-name="T537">3</text:span><text:span text:style-name="T538"><text:s/>talpos tarą, grupės pavadinimo užrašo raidės gali būti mažesnės, tačiau ne žemesnės kaip 2 mm.</text:span></text:p>
      <text:p text:style-name="P539"><text:span text:style-name="T540">48</text:span><text:span text:style-name="T541">. Ženklinant aromatizuotus sidrus/kriaušių sidrus vietoje žodžio „aromatizuotas“ leidžiama nurodyti konkrečią kvapiąją medžiagą ar aromatizavimui vartotų sulčių pavadinimą, pvz., „braškių skonio sidras“, „kriaušių sidras su persikų sultimis“.</text:span></text:p>
      <text:p text:style-name="P542"><text:span text:style-name="T543">49</text:span><text:span text:style-name="T544">. Etiketėse nurodoma tik faktinė etilo alkoholio koncentracija. Ženklinime po skaičiaus, nurodančio faktinę etilo alkoholio koncentraciją, rašoma frazė „tūrio proc.“, o prieš skaičių gali būti rašoma „faktinė alkoholio koncentracija“ arba „faktinė alkoholio konc.“, arba „alk.“ Visa informacija apie alkoholio koncentraciją pateikiama ne mažesnėmis kaip 3 mm raidėmis ir skaičiais.</text:span><text:span text:style-name="T545"><text:s/></text:span><text:span text:style-name="T546">Gėrimo, išpilstyto į mažesnę kaip 0,5 dm</text:span><text:span text:style-name="T547">3</text:span><text:span text:style-name="T548"><text:s/>talpos tarą, raidės gali būti mažesnės, tačiau ne žemesnės kaip 2 mm.</text:span></text:p>
      <text:p text:style-name="P549"><text:span text:style-name="T550">50</text:span><text:span text:style-name="T551">. Reglamento 42 punkte nurodyta informacija arba jos dalis gali būti pakartota viena ar keliomis oficialiomis Europos Sąjungos kalbomis.</text:span></text:p>
      <text:p text:style-name="P552"><text:span text:style-name="T553">51</text:span><text:span text:style-name="T554">. Sidrų, kurių kilmė – trečiosios šalys (ne Europos Sąjungos valstybės), ženklinime gali būti vartojama trečiosios šalies, kurioje sidrai buvo pagaminti, oficialioji kalba su sąlyga, kad reglamento 43 punkte minima informacija yra pateikiama ir lietuvių kalba.</text:span></text:p>
      <text:p text:style-name="P555"><text:span text:style-name="T556">52</text:span><text:span text:style-name="T557">. Sidrų, kurių kilmė – Europos Sąjungos valstybės ir kurie yra skirti pardavimui Lietuvos Respublikoje, etiketėse ar kitame prekiniame apibūdinime reglamento 42 punkte minima informacija, pateikta kuria nors Europos Sąjungos oficialiąja kalba, turi būti pakartota lietuvių kalba pagal Lietuvos Respublikoje galiojančias teisės aktų nuostatas.</text:span></text:p>
      <text:p text:style-name="P558"><text:span text:style-name="T559">53</text:span><text:span text:style-name="T560">. Kai parduodamų sidrų prekinė tara (pvz., buteliai) sudedama į nepermatomą pakuotę, ji turi būti paženklinta laikantis reglamento nuostatų ir papildomai turi būti nurodyta prekinės taros vienetų skaičius pakuotėje. Jei reikia, ant jos nurodomi įspėjamieji užrašai ir (arba) vaizdiniai ženklai.</text:span></text:p>
      <text:p text:style-name="P561"><text:span text:style-name="T562">54</text:span><text:span text:style-name="T563">. Kai sidrų prekinį pateikimą papildo bendrovės prekiniai ženklai (firmos vardas ar prekės ženklas), tokiuose ženkluose negali būti jokių žodžių, skiemenų, ženklų ar iliustracijų, kurie galėtų būti neaiškūs vartotojams ar juos suklaidinti.</text:span></text:p>
      <text:p text:style-name="P564"/>
      <text:p text:style-name="P565"><text:span text:style-name="T566">VIII</text:span><text:span text:style-name="T567">.<text:s/></text:span><text:span text:style-name="T568">BAIGIAMOSIOS NUOSTATOS</text:span></text:p>
      <text:p text:style-name="P569"/>
      <text:p text:style-name="P570"><text:span text:style-name="T571">55</text:span><text:span text:style-name="T572">. Sidrų gamintojai, importuotojai bei pardavėjai turi užtikrinti, kad jų gaminamų, importuojamų ir parduodamų sidrų prekinis pateikimas atitiktų šio reglamento reikalavimus.</text:span></text:p>
      <text:p text:style-name="P573"><text:span text:style-name="T574">56</text:span><text:span text:style-name="T575">. Kiekvienai Lietuvos Respublikoje pagaminto sidro siuntai įmonė gamintoja privalo išduoti atitiktį patvirtinančius dokumentus, parengtus pagal Alkoholio produktų atitiktį patvirtinančių dokumentų įforminimo reikalavimus, patvirtintus Valstybinės maisto ir veterinarijos tarnybos direktoriaus 2002 m. rugsėjo 20 d. įsakymu Nr. 423 (Žin, 2002, Nr. 98-4392).</text:span></text:p>
      <text:p text:style-name="P576"><text:span text:style-name="T577">57</text:span><text:span text:style-name="T578">. Sidrų importuotojai turi pateikti užsienio valstybės kompetentingos institucijos pripažintų subjektų (laboratorijos, kitos institucijos ar alkoholio produktų gamintojo) išduotus alkoholio produktų atitiktį patvirtinančius dokumentus, kuriuose taip pat privalo būti pateikiami ir deklaruojami kokybės bei nekenksmingumo rodikliai.</text:span></text:p>
      <text:p text:style-name="P579"><text:span text:style-name="T580">58</text:span><text:span text:style-name="T581">. Lietuvos Respublikos teisės aktų nustatytais atvejais ir tvarka atitinkamoms institucijoms pareikalavus, turi būti pateikiama informacija apie sidrų gamybos technologiją ir procesus, sidrų gamyboje panaudotų žaliavų ir medžiagų sudėtį, kokybę bei kilmę.</text:span></text:p>
      <text:p text:style-name="P582"><text:span text:style-name="T583">59</text:span><text:span text:style-name="T584">. Atitiktį patvirtinantieji dokumentai išduodami bei saugomi pagal Alkoholio produktų atitiktį patvirtinančių dokumentų išdavimo tvarką, taikomą realizuojant alkoholio produktus, patvirtintą Lietuvos Respublikos ūkio ministro 2002 m. rugsėjo 11 d. įsakymu Nr. 319 (Žin., 2002, Nr.<text:s/></text:span><text:a xlink:href="https://www.e-tar.lt/portal/lt/legalAct/TAR.0BB860C1F914" office:target-frame-name="_blank" xlink:show="new"><text:span text:style-name="T585">91-3917</text:span></text:a><text:span text:style-name="T586">).</text:span></text:p>
      <text:p text:style-name="P587"><text:span text:style-name="T588">60</text:span><text:span text:style-name="T589">. Ūkio subjektai, nesilaikantys šio reglamento reikalavimų, atsako Lietuvos Respublikos teisės aktų nustatyta tvarka.</text:span></text:p>
      <text:p text:style-name="P590"/>
      <text:p text:style-name="P591"/>
      <text:p text:style-name="P592"><text:span text:style-name="T593">SUDERINTA</text:span><text:span text:style-name="T594"><text:tab/>SUDERINTA</text:span></text:p>
      <text:p text:style-name="P595"><text:span text:style-name="T596">Valstybinės maisto ir veterinarijos tarnybos</text:span><text:span text:style-name="T597"><text:tab/>Respublikinio mitybos centro</text:span></text:p>
      <text:p text:style-name="P598"><text:span text:style-name="T599">2003 m. kovo 14 d. raštu Nr. B6-(1.8)-444</text:span><text:span text:style-name="T600"><text:tab/>2003 m. kovo 12 d. raštu Nr. 02-144</text:span></text:p>
      <text:p text:style-name="P601"><text:span text:style-name="T602">______________</text:span></text:p>
      <text:p text:style-name="P6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T41" style:parent-style-name="DefaultParagraphFont" style:family="text">
      <style:text-properties style:font-name="Times New Roman"/>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6</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17T16:41:00Z</meta:creation-date>
    <dc:date>2022-06-17T16:41:00Z</dc:date>
    <meta:template xlink:href="Normal.dotm" xlink:type="simple"/>
    <meta:editing-cycles>2</meta:editing-cycles>
    <meta:editing-duration>PT0S</meta:editing-duration>
    <meta:document-statistic meta:page-count="12" meta:paragraph-count="609" meta:word-count="2876" meta:character-count="21945" meta:row-count="1035" meta:non-whitespace-character-count="19678"/>
  </office:meta>
</office:document-meta>
</file>