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text-transform="uppercase"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RUGSĖJO 25 D. ĮSAKYMO NR. 544 „DĖL NARKOLOGINĖS PRIEŽIŪROS ĮSTATYMO POĮSTATYMINIŲ AKTŲ TVIRTINIMO“ IR DĖL LIETUVOS RESPUBLIKOS SVEIKATOS APSAUGOS MINISTRAS 2001 M. VASARIO 1 D. ĮSAKYMO NR. 65 „DĖL INFORMACIJOS APIE PACIENTĄ VALSTYBĖS INSTITUCIJOMS IR KITOMS ĮSTAIGOMS TEIKIMO TVARKOS PATVIRTINIMO“ PAKEITIMO</text:p>
      <text:p text:style-name="P12"/>
      <text:p text:style-name="P13">2003 m. birželio 6 d. Nr. V-332</text:p>
      <text:p text:style-name="P14">Vilnius</text:p>
      <text:p text:style-name="P15"/>
      <text:p text:style-name="P16"/>
      <text:p text:style-name="P17"><text:span text:style-name="T18">Vadovaudamasis Lietuvos Respublikos narkologinės priežiūros įstatymo 6 ir 14 straipsniais (Žin.,1997, Nr.<text:s/></text:span><text:a xlink:href="https://www.e-tar.lt/portal/lt/legalAct/TAR.39D96F1C8B69" office:target-frame-name="_blank" xlink:show="new"><text:span text:style-name="T19">30-711</text:span></text:a><text:span text:style-name="T20">; 2003, Nr.<text:s/></text:span><text:a xlink:href="https://www.e-tar.lt/portal/lt/legalAct/TAR.B8C48A466DB0" office:target-frame-name="_blank" xlink:show="new"><text:span text:style-name="T21">38-1712</text:span></text:a><text:span text:style-name="T22">),<text:s/></text:span><text:span text:style-name="T23">pakeiči</text:span><text:span text:style-name="T24">u:</text:span></text:p>
      <text:p text:style-name="P25"><text:span text:style-name="T26">1</text:span><text:span text:style-name="T27">. Sveikatos priežiūros įstaigų informacijos apie narkologinius ligonius, asmenis, piktnaudžiaujančius psichiką veikiančiomis medžiagomis, sveikatos būklę, jos prognozes, suteiktas asmens sveikatos priežiūros paslaugas teikimo tvarką, patvirtintą Lietuvos Respublikos sveikatos apsaugos ministerijos įsakymu Nr. 544 „Dėl Narkologinės priežiūros įstatymo poįstatyminių aktų tvirtinimo“</text:span><text:span text:style-name="T28"><text:s/></text:span><text:span text:style-name="T29">(Žin., 1998, Nr.<text:s/></text:span><text:a xlink:href="https://www.e-tar.lt/portal/lt/legalAct/TAR.0C6E294B1557" office:target-frame-name="_blank" xlink:show="new"><text:span text:style-name="T30">86-2407</text:span></text:a><text:span text:style-name="T31">) ir 2.5 punkte vietoj žodžių „kvotos organams“ įrašau žodžius „ikiteisminio tyrimo įstaigoms“, o 3 punkte vietoj žodžių „kvotėjai, tardytojai“ įrašau žodžius „ikiteisminio tyrimo pareigūnai“ ir vietoj žodžių „kvotos organų, tardymo“ įrašau žodžius „ikiteisminio tyrimo įstaigų“.</text:span></text:p>
      <text:p text:style-name="P32"><text:span text:style-name="T33">2</text:span><text:span text:style-name="T34">. Informacijos apie pacientą valstybės institucijoms ir kitoms įstaigoms teikimo tvarką, patvirtintą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35">13-405</text:span></text:a><text:span text:style-name="T36">; 2003, Nr.<text:s/></text:span><text:a xlink:href="https://www.e-tar.lt/portal/lt/legalAct/TAR.87283C3E350C" office:target-frame-name="_blank" xlink:show="new"><text:span text:style-name="T37">27-1108</text:span></text:a><text:span text:style-name="T38">) ir 5.3 punkte vietoj žodžių „kvotos organams“ įrašau žodžius „ikiteisminio tyrimo įstaigoms“.</text:span></text:p>
      <text:p text:style-name="P39"/>
      <text:p text:style-name="P40"/>
      <text:p text:style-name="P41"/>
      <text:p text:style-name="P42"><text:span text:style-name="T43">SVEIKATOS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11:48:00Z</meta:creation-date>
    <dc:date>2016-02-05T11:48:00Z</dc:date>
    <meta:template xlink:href="Normal" xlink:type="simple"/>
    <meta:editing-cycles>2</meta:editing-cycles>
    <meta:editing-duration>PT0S</meta:editing-duration>
    <meta:document-statistic meta:page-count="1" meta:paragraph-count="25" meta:word-count="306" meta:character-count="2208" meta:row-count="91" meta:non-whitespace-character-count="1927"/>
  </office:meta>
</office:document-meta>
</file>