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keep-with-next="always" fo:text-align="justify" fo:text-indent="0.3937in"/>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keep-with-next="always" fo:text-align="justify" fo:text-indent="0.3937in"/>
    </style:style>
    <style:style style:name="T43" style:parent-style-name="DefaultParagraphFont" style:family="text">
      <style:text-properties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keep-with-next="always" fo:text-align="justify" fo:text-indent="0.3937in"/>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3937in"/>
    </style:style>
    <style:style style:name="T56" style:parent-style-name="DefaultParagraphFont" style:family="text">
      <style:text-properties fo:text-transform="uppercase"/>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text-transform="uppercase"/>
    </style:style>
    <style:style style:name="P61" style:parent-style-name="Normal" style:family="paragraph">
      <style:paragraph-properties fo:text-align="justify" fo:text-indent="0.3937in"/>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with-next="always" fo:text-align="justify" fo:text-indent="0.3937in"/>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justify" fo:text-indent="0.3937in"/>
    </style:style>
    <style:style style:name="T79" style:parent-style-name="DefaultParagraphFont" style:family="text">
      <style:text-properties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fo:text-indent="0.3937in"/>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keep-with-next="always" fo:text-align="justify" fo:text-indent="0.3937in"/>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P211" style:parent-style-name="Normal" style:family="paragraph">
      <style:paragraph-properties>
        <style:tab-stops>
          <style:tab-stop style:type="right" style:position="6.2993in"/>
        </style:tab-stops>
      </style:paragraph-properties>
    </style:style>
    <style:style style:name="P212" style:parent-style-name="Normal" style:family="paragraph">
      <style:paragraph-properties>
        <style:tab-stops>
          <style:tab-stop style:type="right" style:position="6.2993in"/>
        </style:tab-stops>
      </style:paragraph-properties>
    </style:style>
    <style:style style:name="P213" style:parent-style-name="Normal" style:family="paragraph">
      <style:paragraph-properties>
        <style:tab-stops>
          <style:tab-stop style:type="right" style:position="6.2993in"/>
        </style:tab-stops>
      </style:paragraph-properties>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text:span><text:span text:style-name="T13">s<text:s/></text:span><text:span text:style-name="T14">2002 M.<text:s/></text:span><text:span text:style-name="T15">liepos</text:span><text:span text:style-name="T16"><text:s/>12 D. NUTARIMO NR. 1125 „DĖL<text:s/></text:span><text:span text:style-name="T17">Karinės medicinos ekspertizės nuostatų patvirtinimo“</text:span><text:span text:style-name="T18"><text:s/>PAKEITIMO</text:span></text:p>
      <text:p text:style-name="Normal"/>
      <text:p text:style-name="P19">2011 m. balandžio 27 d. Nr. 534</text:p>
      <text:p text:style-name="P20">Vilnius</text:p>
      <text:p text:style-name="P21"/>
      <text:p text:style-name="P22">Lietuvos Respublikos Vyriausybė<text:span text:style-name="T23"><text:s/></text:span><text:span text:style-name="T24">nutari</text:span>a:</text:p>
      <text:p text:style-name="P25">Pakeisti Karinės medicinos ekspertizės nuostatus, patvirtintus Lietuvos Respublikos Vyriausybės 2002 m. liepos 12 d. nutarimu Nr. 1125 „Dėl Karinės medicinos ekspertizės nuostatų patvirtinimo“ (Žin., 2002, Nr.<text:s/><text:a xlink:href="https://www.e-tar.lt/portal/lt/legalAct/TAR.DE7BF3E6B531" office:target-frame-name="_blank" xlink:show="new"><text:span text:style-name="T26">72-3073</text:span></text:a>; 2007, Nr. 72-2843; 2009, Nr.<text:s/><text:a xlink:href="https://www.e-tar.lt/portal/lt/legalAct/TAR.3C8AA3A0E2A1" office:target-frame-name="_blank" xlink:show="new"><text:span text:style-name="T27">54-2145</text:span></text:a>; 2010, Nr.<text:s/><text:a xlink:href="https://www.e-tar.lt/portal/lt/legalAct/TAR.8792F6F847C9" office:target-frame-name="_blank" xlink:show="new"><text:span text:style-name="T28">41-1973</text:span></text:a>):</text:p>
      <text:p text:style-name="P29">1. Įrašyti 1 punkte po žodžių „karo tarnybą“ žodžius „ar siunčiamų į būtinuosius karinius mokymus“.</text:p>
      <text:p text:style-name="P30"><text:span text:style-name="T31">2</text:span><text:span text:style-name="T32">. Išbraukti 2 punkte žodžius „ir Karinėje medicinos komisijoje“.</text:span></text:p>
      <text:p text:style-name="P33">3.<text:s/><text:span text:style-name="T34">Išbraukti 3 punkte žodžius „ir Karinėje medicinos komisijoje“, vietoj žodžio „tikrindamos“ įrašyti žodį „tikrindama“, vietoj žodžio „atlikdamos“ įrašyti žodį „atlikdama“.</text:span></text:p>
      <text:p text:style-name="P35">4. Išbraukti 4 punkto trečiąją pastraipą.<text:s/></text:p>
      <text:p text:style-name="P36"><text:span text:style-name="T37">5</text:span><text:span text:style-name="T38">. Išbraukti 4 punkto septintojoje pastraipoje akronimą „KMK“.</text:span></text:p>
      <text:p text:style-name="P39"><text:span text:style-name="T40">6</text:span><text:span text:style-name="T41">.<text:s/></text:span>Išdėstyti II skyriaus pavadinimą taip:<text:s/></text:p>
      <text:p text:style-name="P42"><text:span text:style-name="T43">„</text:span><text:span text:style-name="T44">II</text:span><text:span text:style-name="T45">.<text:s/></text:span><text:span text:style-name="T46">KMEK<text:s/></text:span><text:span text:style-name="T47">SUDĖTIS,<text:s/></text:span><text:span text:style-name="T48">darbo organizavimas</text:span><text:span text:style-name="T49">“.</text:span></text:p>
      <text:p text:style-name="P50">7. Pripažinti netekusiu galios 6 punktą.</text:p>
      <text:p text:style-name="P51">8. Išbraukti 7 punkte žodį ir akronimą „ir KMK“.</text:p>
      <text:p text:style-name="P52"><text:span text:style-name="T53">9</text:span><text:span text:style-name="T54">.<text:s/></text:span>Išdėstyti III skyriaus pavadinimą taip:<text:s/></text:p>
      <text:p text:style-name="P55"><text:span text:style-name="T56">„</text:span><text:span text:style-name="T57">III</text:span><text:span text:style-name="T58">.<text:s/></text:span><text:span text:style-name="T59">KMEK funkcijos</text:span><text:span text:style-name="T60">“.</text:span></text:p>
      <text:p text:style-name="P61"><text:span text:style-name="T62">10</text:span><text:span text:style-name="T63">.</text:span><text:s/>Pripažinti netekusiu galios 8.2 punktą.</text:p>
      <text:p text:style-name="P64"><text:span text:style-name="T65">11</text:span><text:span text:style-name="T66">. Papildyti 8.8 punktu:</text:span></text:p>
      <text:p text:style-name="P67"><text:span text:style-name="T68">„</text:span><text:span text:style-name="T69">8.8</text:span><text:span text:style-name="T70">. nustatytąja tvarka fiksuoja medicinos ekspertizės duomenis medicininiuose dokumentuose ir kompiuterinėje duomenų bazėje, juos apibendrina, analizuoja ir pateikia Lietuvos kariuomenės padaliniui, kuriam pavesta administruoti karo prievolę, teisės aktų nustatytais atvejais – kitoms valstybės institucijoms.“</text:span></text:p>
      <text:p text:style-name="P71"><text:span text:style-name="T72">12</text:span><text:span text:style-name="T73">.<text:s/></text:span>Pripažinti netekusiu galios 9 punktą.</text:p>
      <text:p text:style-name="P74">13. Išbraukti 10 punkte žodį ir akronimą „ar KMK“.</text:p>
      <text:p text:style-name="P75"><text:span text:style-name="T76">14</text:span><text:span text:style-name="T77">.</text:span><text:s/>Išdėstyti IV skyriaus pavadinimą taip:<text:s/></text:p>
      <text:p text:style-name="P78"><text:span text:style-name="T79">„</text:span><text:span text:style-name="T80">IV</text:span><text:span text:style-name="T81">.<text:s/></text:span><text:span text:style-name="T82">KMEK TEISĖS IR PAREIGOS</text:span><text:span text:style-name="T83">“.</text:span></text:p>
      <text:p text:style-name="P84"><text:span text:style-name="T85">15</text:span><text:span text:style-name="T86">.<text:s/></text:span>Išbraukti 11 punkte akronimą „KMK“.</text:p>
      <text:p text:style-name="P87"><text:span text:style-name="T88">16</text:span><text:span text:style-name="T89">. Išdėstyti 12 punktą taip:</text:span></text:p>
      <text:p text:style-name="P90"><text:span text:style-name="T91">„</text:span><text:span text:style-name="T92">12</text:span><text:span text:style-name="T93">. KMEK turi teisę gauti duomenis ir dokumentus, kurių reikia ekspertiniam nutarimui priimti, iš Valstybinės ligonių kasos prie Sveikatos apsaugos ministerijos, Neįgalumo ir darbingumo nustatymo tarnybos prie Socialinės apsaugos ir darbo ministerijos, Valstybinio socialinio draudimo fondo valdybos prie Socialinės apsaugos ir darbo ministerijos ir kitų įstaigų.“</text:span></text:p>
      <text:p text:style-name="P94"><text:span text:style-name="T95">17</text:span><text:span text:style-name="T96">.<text:s/></text:span>Pripažinti netekusiu galios 13 punktą.</text:p>
      <text:p text:style-name="P97"><text:span text:style-name="T98">18</text:span><text:span text:style-name="T99">.<text:s/></text:span>Išbraukti 14 punkte žodį ir akronimą „ir KMK“<text:span text:style-name="T100">.</text:span></text:p>
      <text:p text:style-name="P101"><text:span text:style-name="T102">19</text:span><text:span text:style-name="T103">. Išbraukti 15 punkte žodį ir akronimą „ir KMK“.<text:s/></text:span></text:p>
      <text:p text:style-name="P104"><text:span text:style-name="T105">20</text:span><text:span text:style-name="T106">.</text:span><text:span text:style-name="T107"><text:s/></text:span>Išbraukti V skyriaus pavadinime žodį ir akronimą „ir KMK“.<text:s/></text:p>
      <text:p text:style-name="P108">21. Pripažinti netekusiu galios 16 punktą.</text:p>
      <text:p text:style-name="P109"><text:span text:style-name="T110">22</text:span><text:span text:style-name="T111">. Išdėstyti 17 punktą taip:</text:span></text:p>
      <text:p text:style-name="P112"><text:span text:style-name="T113">„</text:span><text:span text:style-name="T114">17</text:span><text:span text:style-name="T115">. KMEK ekspertiniai nutarimai skundžiami teismui Lietuvos Respublikos</text:span><text:span text:style-name="T116"><text:s/></text:span><text:span text:style-name="T117">administracinių bylų teisenos įstatymo (Žin., 1999, Nr.<text:s/></text:span><text:a xlink:href="https://www.e-tar.lt/portal/lt/legalAct/TAR.67B5099C5848" office:target-frame-name="_blank" xlink:show="new"><text:span text:style-name="T118">13-308</text:span></text:a>; 2000, Nr.<text:s/><text:a xlink:href="https://www.e-tar.lt/portal/lt/legalAct/TAR.78FAC7B20AD8" office:target-frame-name="_blank" xlink:show="new"><text:span text:style-name="T119">85-2566</text:span></text:a><text:span text:style-name="T120">) nustatyta</text:span><text:span text:style-name="T121"><text:s/></text:span><text:span text:style-name="T122">tvarka per 10 dienų nuo ekspertinio nutarimo kopijos įteikimo asmeniui pasirašytinai (o jeigu kopija neįteikta, – per 30 dienų nuo pranešimo apie ekspertizės rezultatus gavimo).“</text:span></text:p>
      <text:p text:style-name="P123">23. Išdėstyti VI skyriaus pavadinimą taip:</text:p>
      <text:p text:style-name="P124">„<text:span text:style-name="T125">VI</text:span><text:span text:style-name="T126">.<text:s/></text:span><text:span text:style-name="T127">SIUNTIMAS Į KMEK</text:span>“.</text:p>
      <text:p text:style-name="P128"><text:span text:style-name="T129">24</text:span><text:span text:style-name="T130">. Išdėstyti 18 punktą taip:</text:span></text:p>
      <text:p text:style-name="P131">„18. Š<text:span text:style-name="T132">auktinius atrenka ir siunčia į</text:span><text:s/><text:span text:style-name="T133">KMEK Lietuvos kariuomenės padalinio, kuriam pavesta administruoti karo prievolę, viršininkas (vadas) pagal jo nustatytą ir su KMEK pirmininku suderintą grafiką.“</text:span></text:p>
      <text:p text:style-name="P134"><text:span text:style-name="T135">25</text:span><text:span text:style-name="T136">. Išdėstyti 19 punktą taip:</text:span></text:p>
      <text:p text:style-name="P137"><text:span text:style-name="T138">„</text:span><text:span text:style-name="T139">19</text:span><text:span text:style-name="T140">. Atsargos karius atlikti medicinos ekspertizės siunčia Lietuvos kariuomenės padalinio, kuriam pavesta administruoti karo prievolę, viršininkas (vadas) ar jo</text:span><text:span text:style-name="T141"><text:s/></text:span><text:span text:style-name="T142">įgaliotas asmuo. Asmenis, stojančius į savanorių karo tarnybą, siunčia Krašto apsaugos savanorių pajėgų struktūrinis padalinys.“</text:span></text:p>
      <text:p text:style-name="P143"><text:span text:style-name="T144">26</text:span><text:span text:style-name="T145">.<text:s/></text:span>Pripažinti netekusiu galios 20 punktą.</text:p>
      <text:p text:style-name="P146"><text:span text:style-name="T147">27</text:span><text:span text:style-name="T148">. Išbraukti 21 punkte žodžius „ir patvirtintas KMK pirmininko parašu ir spaudu“.</text:span></text:p>
      <text:p text:style-name="P149"><text:span text:style-name="T150">28</text:span><text:span text:style-name="T151">. Išbraukti 22 punkte žodį ir akronimą „ar KMK“.</text:span></text:p>
      <text:p text:style-name="P152"><text:span text:style-name="T153">29</text:span><text:span text:style-name="T154">. Pripažinti netekusiais galios 22.5 ir 22.6 punktus.</text:span></text:p>
      <text:p text:style-name="P155"><text:span text:style-name="T156">30</text:span><text:span text:style-name="T157">. Išbraukti 24 punkte žodį ir akronimą „ar KMK“.</text:span></text:p>
      <text:p text:style-name="P158"><text:span text:style-name="T159">31</text:span><text:span text:style-name="T160">. Išbraukti 28 punkte žodį ir akronimą „ar KMK“.</text:span></text:p>
      <text:p text:style-name="P161">32. Pripažinti netekusiu galios 30 punktą.</text:p>
      <text:p text:style-name="P162">33.<text:span text:style-name="T163"><text:s/>Išbraukti 32 punkte žodį ir akronimą „ir KMK“.</text:span></text:p>
      <text:p text:style-name="P164"><text:span text:style-name="T165">34</text:span><text:span text:style-name="T166">. Pripažinti netekusiu galios 33 punktą.</text:span></text:p>
      <text:p text:style-name="P167">35. Išdėstyti 34 punkto pirmąją pastraipą taip:</text:p>
      <text:p text:style-name="P168">„34. Tikrosios karo tarnybos karius ir statutinius tarnautojus atlikti medicinos ekspertizės siunčia krašto apsaugos institucija ar jos padalinys, kuriame jie tarnauja. Atsargos karius siunčia Lietuvos kariuomenės padalinio, kuriam pavesta administruoti karo prievolę, viršininkas (vadas), karius savanorius – krašto apsaugos savanorių pajėgų struktūrinis padalinys, kuriame jie tarnauja, šaulius – Lietuvos šaulių sąjunga ar rinktinė, kurioje jie<text:s/><text:span text:style-name="T169">tarnauja. Siuntimas turi būti registruotas ir patvirtintas siunčiančios krašto apsaugos institucijos personalo skyriaus viršininko ar Lietuvos šaulių sąjungos arba jos rinktinės vado parašu ir spaudu.“</text:span></text:p>
      <text:p text:style-name="P170"><text:span text:style-name="T171">36</text:span><text:span text:style-name="T172">. Išbraukti 44 punkto antrojoje pastraipoje žodį ir akronimą „ir KMK“.</text:span></text:p>
      <text:p text:style-name="P173">37. Išbraukti 48 punkte žodį ir akronimą „ar KMK“.</text:p>
      <text:p text:style-name="P174"><text:span text:style-name="T175">38</text:span><text:span text:style-name="T176">. Išdėstyti 69 punktą taip:</text:span></text:p>
      <text:p text:style-name="P177">„69. Šauktinių medicinos ekspertizę,<text:s/><text:span text:style-name="T178">siekdamos nustatyti, ar jie tinkami pradinei privalomajai karo tarnybai ar atlikti būtinuosius karinius mokymus pagal sveikatos būklę, atlieka KMEK.“</text:span></text:p>
      <text:p text:style-name="P179"><text:span text:style-name="T180">39</text:span><text:span text:style-name="T181">. Išdėstyti 70 punktą taip:</text:span></text:p>
      <text:p text:style-name="P182"><text:span text:style-name="T183">„</text:span><text:span text:style-name="T184">70</text:span><text:span text:style-name="T185">. KMEK</text:span><text:span text:style-name="T186"><text:s/></text:span><text:span text:style-name="T187">šauktinių medicininius dokumentus ir kitą turimą informaciją apie sveikatos būklę pateikia Lietuvos kariuomenės padalinys, kuriam pavesta administruoti karo prievolę.“</text:span></text:p>
      <text:p text:style-name="P188"><text:span text:style-name="T189">40</text:span><text:span text:style-name="T190">. Išdėstyti 71 punktą taip:</text:span></text:p>
      <text:p text:style-name="P191"><text:span text:style-name="T192">„</text:span><text:span text:style-name="T193">71</text:span><text:span text:style-name="T194">. Medicinos ekspertizė atliekama pagal Lietuvos kariuomenės padalinio, kuriam pavesta administruoti karo prievolę, viršininko (vado) nustatytą ir su KMEK pirmininku suderintą grafiką.“</text:span></text:p>
      <text:p text:style-name="P195"><text:span text:style-name="T196">41</text:span><text:span text:style-name="T197">. Įrašyti 73 punkte vietoj akronimo „KMK“ akronimą „KMEK“.</text:span></text:p>
      <text:p text:style-name="P198">42. Išdėstyti 75 punktą taip:</text:p>
      <text:p text:style-name="P199">„75. Baigusi šauktinių medicinos ekspertizę, ekspertinių nutarimų pažymas KMEK perduoda šauktinį siuntusiai krašto apsaugos sistemos institucijai ar jos padaliniui.“</text:p>
      <text:p text:style-name="P200">43. Išdėstyti 76 punktą taip:</text:p>
      <text:p text:style-name="P201">„76.<text:s/><text:span text:style-name="T202">Atsargos karių, šaukiamų</text:span><text:s/>į mokymą ar pratybas, šaulių, karių savanorių ar stojančiųjų į karių savanorių tarnybą medicinos ekspertizę, siekdama nustatyti, ar jie tinkami tarnybai pagal sveikatos būklę, atlieka KMEK.“</text:p>
      <text:p text:style-name="P203">44. Išdėstyti 80 punktą taip:</text:p>
      <text:p text:style-name="P204"><text:span text:style-name="T205">„</text:span><text:span text:style-name="T206">80</text:span><text:span text:style-name="T207">. Atsargos karių ekspertinio nutarimo pažyma pateikiama Lietuvos kariuomenės</text:span><text:span text:style-name="T208"><text:s/></text:span><text:span text:style-name="T209">padaliniui, kuriam pavesta administruoti karo prievolę, karių savanorių ar stojančiųjų į karių savanorių tarnybą – krašto apsaugos savanorių pajėgų struktūriniams padaliniams, šaulių – Lietuvos šaulių sąjungos rinktinei, kuriai šaulys priskirtas.“</text:span></text:p>
      <text:p text:style-name="P210">45. Išbraukti 81 punkte akronimą ir žodį „KMK ir“.</text:p>
      <text:p text:style-name="P211"/>
      <text:p text:style-name="P212"/>
      <text:p text:style-name="P213"/>
      <text:p text:style-name="P214">MINISTRAS PIRMININKAS<text:tab/>ANDRIUS KUBILIUS</text:p>
      <text:p text:style-name="Normal"/>
      <text:p text:style-name="Normal"/>
      <text:p text:style-name="Normal"/>
      <text:p text:style-name="P215">KRAŠTO APSAUGOS MINISTRĖ<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5T10:23:00Z</meta:creation-date>
    <dc:date>2015-09-25T10:23:00Z</dc:date>
    <meta:print-date>2011-05-09T12:37:00Z</meta:print-date>
    <meta:template xlink:href="Normal" xlink:type="simple"/>
    <meta:editing-cycles>2</meta:editing-cycles>
    <meta:editing-duration>PT0S</meta:editing-duration>
    <meta:document-statistic meta:page-count="3" meta:paragraph-count="89" meta:word-count="946" meta:character-count="7037" meta:row-count="325" meta:non-whitespace-character-count="6180"/>
  </office:meta>
</office:document-meta>
</file>