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LAIKINOSIOS TYRIMO KOMISIJOS DĖL 2007 metų NACIONALINĖJE ENERGETIKOS STRATEGIJOJE SUFORMULUOTŲ SIEKIŲ ĮGYVENDINIMO REZULTATŲ ĮVERTINIMO IR SITUACIJOS ENERGETIKOS SEKTORIUJE<text:s/>IŠSIAIŠKINIMO SUDARYMO</text:p>
      <text:p text:style-name="P6"/>
      <text:p text:style-name="P7">2013 m. birželio 11 d. Nr. XII-358<text:s/></text:p>
      <text:p text:style-name="P8">Vilnius</text:p>
      <text:p text:style-name="P9"/>
      <text:p text:style-name="P10"><text:span text:style-name="T11">Lietuvos Respublikos Seimas, vadovaudamasis</text:span><text:span text:style-name="T12"><text:s/></text:span><text:span text:style-name="T13">Lietuvos Respublikos Seimo statuto 71, 72, 73 straipsniais,</text:span></text:p>
      <text:p text:style-name="P14"><text:span text:style-name="T15">suprasdamas<text:s/></text:span><text:span text:style-name="T16">energetikos sektoriaus strateginę reikšmę šalies nacionaliniam saugum</text:span><text:span text:style-name="T17">ui;</text:span></text:p>
      <text:p text:style-name="P18"><text:span text:style-name="T19">siekdamas<text:s/></text:span><text:span text:style-name="T20">išsiaiškinti, ar Lietuvos Respublikos Seimo 2007 m. sausio 18 d. nutarimu Nr. X-1046 patvirtintoje Nacionalinėje energetikos strategijoje suformuluoti siekiai yra įgyvendinami;</text:span></text:p>
      <text:p text:style-name="P21"><text:span text:style-name="T22">reaguodamas<text:s/></text:span><text:span text:style-name="T23">į visuomenės informavimo priemonėse paskelbtą informa</text:span><text:span text:style-name="T24">ciją apie korupcijos apraiškas energetikos sektoriuje, n u t a r i a:</text:span></text:p>
      <text:p text:style-name="P25"/>
      <text:p text:style-name="P26"><text:span text:style-name="T27">1</text:span><text:span text:style-name="T28"> straipsnis.</text:span></text:p>
      <text:p text:style-name="P29"><text:span text:style-name="T30">Sudaryti Lietuvos Respublikos Seimo laikinąją tyrimo komisiją dėl 2007 metų Nacionalinėje energetikos strategijoje suformuluotų siekių įgyvendinimo rezultatų įvertinim</text:span><text:span text:style-name="T31">o ir situacijos energetikos sektoriuje išsiaiškinimo (toliau – Komisija).</text:span></text:p>
      <text:p text:style-name="P32"/>
      <text:p text:style-name="P33"><text:span text:style-name="T34">2</text:span><text:span text:style-name="T35"> straipsnis.</text:span></text:p>
      <text:p text:style-name="P36"><text:span text:style-name="T37">Komisiją sudaryti iš 12 Lietuvos Respublikos Seimo (toliau – Seimas) narių pagal Seimo frakcijų proporcinio atstovavimo principą:</text:span></text:p>
      <text:p text:style-name="P38"><text:span text:style-name="T39">1</text:span><text:span text:style-name="T40">) Kęstutis DAUKŠYS;</text:span></text:p>
      <text:p text:style-name="P41"><text:span text:style-name="T42">2</text:span><text:span text:style-name="T43">) E</text:span><text:span text:style-name="T44">ugenijus GENTVILAS;</text:span></text:p>
      <text:p text:style-name="P45"><text:span text:style-name="T46">3</text:span><text:span text:style-name="T47">) Rasa JUKNEVIČIENĖ;</text:span></text:p>
      <text:p text:style-name="P48"><text:span text:style-name="T49">4</text:span><text:span text:style-name="T50">) Andrius KUBILIUS;</text:span></text:p>
      <text:p text:style-name="P51"><text:span text:style-name="T52">5</text:span><text:span text:style-name="T53">) Michal MACKEVIČ;</text:span></text:p>
      <text:p text:style-name="P54"><text:span text:style-name="T55">6</text:span><text:span text:style-name="T56">) Kęstutis MASIULIS;</text:span></text:p>
      <text:p text:style-name="P57"><text:span text:style-name="T58">7</text:span><text:span text:style-name="T59">) Raimundas PALIUKAS;</text:span></text:p>
      <text:p text:style-name="P60"><text:span text:style-name="T61">8</text:span><text:span text:style-name="T62">) Artūras SKARDŽIUS;</text:span></text:p>
      <text:p text:style-name="P63"><text:span text:style-name="T64">9</text:span><text:span text:style-name="T65">) Eduardas ŠABLINSKAS;</text:span></text:p>
      <text:p text:style-name="P66"><text:span text:style-name="T67">10</text:span><text:span text:style-name="T68">) Valdas VASILIAUSKAS;</text:span></text:p>
      <text:p text:style-name="P69"><text:span text:style-name="T70">11</text:span><text:span text:style-name="T71">) Birutė VĖSAITĖ;</text:span></text:p>
      <text:p text:style-name="P72"><text:span text:style-name="T73">12</text:span><text:span text:style-name="T74">) Remigijus ŽEMAITAITIS.</text:span></text:p>
      <text:p text:style-name="P75"/>
      <text:p text:style-name="P76"><text:span text:style-name="T77">3</text:span><text:span text:style-name="T78"> straipsnis.</text:span></text:p>
      <text:p text:style-name="P79"><text:span text:style-name="T80">Komisijos pirmininku paskirti Seimo narį Artūrą SKARDŽIŲ.</text:span></text:p>
      <text:p text:style-name="P81"/>
      <text:p text:style-name="P82"><text:span text:style-name="T83">4</text:span><text:span text:style-name="T84"> straipsnis.</text:span></text:p>
      <text:p text:style-name="P85"><text:span text:style-name="T86">Įpareigoti Komisiją išsiaiškinti:</text:span></text:p>
      <text:p text:style-name="P87"><text:span text:style-name="T88">1</text:span><text:span text:style-name="T89">) dėl kokių priežasčių ir kieno iniciatyva buvo pakeista Nacionalinė energetikos strate</text:span><text:span text:style-name="T90">gija (pripažinta netekusia galios Seimo 2012 m. birželio 26 d. nutarimu Nr. XI-2133 „Dėl Nacionalinės energetinės nepriklausomybės strategijos patvirtinimo“);</text:span></text:p>
      <text:p text:style-name="P91"><text:span text:style-name="T92">2</text:span><text:span text:style-name="T93">) ar Nacionalinės energetikos strategijos pakeitimas nesudarė prielaidų sustabdyti ir (ar) v</text:span><text:span text:style-name="T94">ilkinti strateginių energetikos projektų įgyvendinimą;</text:span></text:p>
      <text:p text:style-name="P95"><text:span text:style-name="T96">3</text:span><text:span text:style-name="T97">) ar įgyvendinti Nacionalinėje energetikos strategijoje numatyti nacionalinės<text:s/></text:span><text:soft-page-break/><text:span text:style-name="T98">energetikos plėtros tikslai ir svarbiausi uždaviniai (iki 2012 metų Lietuvos aukštos įtampos elektros tinklus sujungti</text:span><text:span text:style-name="T99"><text:s/>su Skandinavijos šalių ir Lenkijos tinklais; įrengti gamtinių dujų saugyklą Lietuvoje, sukurti bendrą regioninę gamtinių dujų saugyklą, pastatyti bendrą suskystintų dujų importo terminalą Baltijos regione; iki 2010 metų sukaupti ir nuolat palaikyti 90 die</text:span><text:span text:style-name="T100">nų naftos produktų ir naftos atsargas, iki 2013 metų išplėtoti gamtinių dujų saugyklų pajėgumus ir palaikyti iki 60 dienų dujų atsargas; ne vėliau kaip 2015 metais pradėti eksploatuoti naują regioninę atominę elektrinę Baltijos šalių ir regiono poreikiams<text:s/></text:span><text:span text:style-name="T101">tenkinti ir kiti); jeigu šie tikslai ir uždaviniai neįgyvendinti, tai dėl kokių priežasčių;</text:span></text:p>
      <text:p text:style-name="P102"><text:span text:style-name="T103">4</text:span><text:span text:style-name="T104">) dėl kokių priežasčių ir kieno iniciatyva buvo priimtas sprendimas didinti viešuosius interesus atitinkančių paslaugų kainą; kiek lėšų už šių paslaugų teikimą</text:span><text:span text:style-name="T105"><text:s/>surinkta 2009–2012 metais, kur buvo panaudotos surinktos lėšos, kas priėmė sprendimus dėl jų panaudojimo; kokia elektros kaina yra Lietuvoje, palyginti su kitomis Baltijos šalimis (Estija, Latvija), kokios priežastys tai lemia;</text:span></text:p>
      <text:p text:style-name="P106"><text:span text:style-name="T107">5</text:span><text:span text:style-name="T108">) dėl kokių priežasčių</text:span><text:span text:style-name="T109"><text:s/>ir kieno iniciatyva į gamtinių dujų kainą įtrauktos suskystintų gamtinių dujų terminalo, jo infrastruktūros ir jungties įrengimo bei eksploatavimo sąnaudos; kiek 2009–2012 metais išaugo dujų tarifai; kokių priemonių ėmėsi Lietuvos Respublikos energetikos<text:s/></text:span><text:span text:style-name="T110">ministerija (toliau – Energetikos ministerija) dujų kainai mažinti; kiek už dujas moka kitos Europos Sąjungos (toliau – ES) valstybės narės; dėl kokių priežasčių Lietuva už dujas moka vieną didžiausių kainų ES;</text:span></text:p>
      <text:p text:style-name="P111"><text:span text:style-name="T112">6</text:span><text:span text:style-name="T113">) kokias teisines, konsultacines, viešųj</text:span><text:span text:style-name="T114">ų ryšių, mokymo paslaugas ir iš kurių tiekėjų 2009–2012 metais pirko Energetikos ministerija ir jos kontroliuojamos įmonės; kokia bendra suteiktų paslaugų kaina;</text:span></text:p>
      <text:p text:style-name="P115"><text:span text:style-name="T116">7</text:span><text:span text:style-name="T117">) dėl kokių priežasčių iki šiol nėra pastatyta radioaktyviųjų atliekų saugykla; kiek proc</text:span><text:span text:style-name="T118">entų reikalingų darbų atlikta ir kokia tam tikslui skirtų lėšų dalis jau panaudota;</text:span></text:p>
      <text:p text:style-name="P119"><text:span text:style-name="T120">8</text:span><text:span text:style-name="T121">) kokiais kriterijais remiantis buvo nustatomi Energetikos ministerijos kontroliuojamų įmonių vadovų atlyginimai ir ar jie buvo susiję su įmonės veiklos rezultatais;</text:span></text:p>
      <text:p text:style-name="P122"><text:span text:style-name="T123">9</text:span><text:span text:style-name="T124">) ar tiesa, kad UAB „Danet Baltic“ atliko suskystintų gamtinių dujų terminalo statybos galimybių ir suskystintų gamtinių dujų importo galimybių studijas;</text:span></text:p>
      <text:p text:style-name="P125"><text:span text:style-name="T126">10</text:span><text:span text:style-name="T127">) kas ir dėl kokių priežasčių pakeitė AB „Klaipėdos nafta“ gamtinių dujų dujotiekio sistemos</text:span><text:span text:style-name="T128"><text:s/>projektavimo, pirkimo ir statybos darbų pirkimo konkurso sąlygas; ar vienam iš konkurso dalyvių buvo sudarytos galimybės susipažinti su konfidencialia konkurso informacija ir taip įgyti pranašumą prieš kitus dalyvius, jeigu taip – kas ir dėl kokių priežas</text:span><text:span text:style-name="T129">čių tokias sąlygas sudarė;</text:span></text:p>
      <text:p text:style-name="P130"><text:span text:style-name="T131">11</text:span><text:span text:style-name="T132">) ar tiesa, kad AB „Klaipėdos nafta“ įsipareigojo už plaukiojančiosios suskystintų gamtinių dujų saugyklos nuomą mokėti 492 000 Lt per dieną, neatsižvelgiant į tai, ar ji bus naudojama; ar tiesa, kad sutartyje dėl šios saug</text:span><text:span text:style-name="T133">yklos nuomos nėra nurodyta likutinė saugyklos vertė;</text:span></text:p>
      <text:p text:style-name="P134"><text:span text:style-name="T135">12</text:span><text:span text:style-name="T136">) ar Energetikos ministerija 2009–2012 metais tinkamai užtikrino valstybės turto valdymą ir nedangstė realios kontroliuojamų įmonių finansinės padėties;</text:span></text:p>
      <text:p text:style-name="P137"><text:span text:style-name="T138">13</text:span><text:span text:style-name="T139">) dėl kokių priežasčių ir kieno inicia</text:span><text:span text:style-name="T140">tyva 2009–2012 metais buvo atleisti kvalifikuoti valstybės įmonės Ignalinos atominės elektrinės darbuotojai; dėl kokių priežasčių 2010 m. spalio 5 d. įvyko incidentas dezaktyvuojant V1 bloko pagrindinį priverstinės cirkuliacijos kontūrą;</text:span></text:p>
      <text:p text:style-name="P141"><text:span text:style-name="T142">14</text:span><text:span text:style-name="T143">) dėl kokių<text:s/></text:span><text:span text:style-name="T144">priežasčių ir kieno iniciatyva tarptautinis konsorciumas, kurį sudarė Didžiosios Britanijos bendrovė „AMEC NNC“, Belgijos bendrovė „Belgatom“ ir Švedijos bendrovė „SwedPower“, buvo pakeistas į tarptautinę teisinę įmonę „Taylor Wessing LLP“; kokias paslauga</text:span><text:span text:style-name="T145">s suteikė „Taylor Wessing LLP“; kiek šiai įmonei buvo sumokėta; kas yra teisinės įmonės „Taylor Wessing LLP“ subrangovai; ar tiesa, kad 2011 m. rugsėjo 14 d. pasitarime Londone Europos rekonstrukcijos ir plėtros bankas ir Europos Komisija išsakė pageidavim</text:span><text:span text:style-name="T146">ą grąžinti šį tarptautinį konsorciumą į ankstesnes konsultanto pozicijas;</text:span></text:p>
      <text:p text:style-name="P147"><text:span text:style-name="T148">15</text:span><text:span text:style-name="T149">) dėl kokių priežasčių energetikos ministras Arvydas Sekmokas paskutinę savo darbo dieną valstybės vardu paprašė ES laikinai sustabdyti valstybės įmonės Ignalinos atominės<text:s/></text:span><text:soft-page-break/><text:span text:style-name="T150">elek</text:span><text:span text:style-name="T151">trinės uždarymo finansavimą; kokia galima dėl to padaryta žala valstybei;</text:span></text:p>
      <text:p text:style-name="P152"><text:span text:style-name="T153">16</text:span><text:span text:style-name="T154">) dėl kokių priežasčių ir kieno iniciatyva buvo pasirinktas didesnės nei 800 MW galios reaktorius (Nacionalinėje energetikos strategijoje numatyta, kad optimali didžiausia vien</text:span><text:span text:style-name="T155">o energetinio bloko galia yra apie 800 MW, didelės galios blokų rezervavimo klausimus tektų derinti su Rusijos jungtine elektros energetikos sistema);</text:span></text:p>
      <text:p text:style-name="P156"><text:span text:style-name="T157">17</text:span><text:span text:style-name="T158">) dėl kokių priežasčių ir kieno iniciatyva buvo parengtas ir Seimui pateiktas valstybei nenaudingas</text:span><text:span text:style-name="T159"><text:s/>2011 m. gegužės 12 d. Lietuvos Respublikos atsinaujinančių išteklių energetikos įstatymas Nr. XI-1375.</text:span></text:p>
      <text:p text:style-name="P160"/>
      <text:p text:style-name="P161"><text:span text:style-name="T162">5</text:span><text:span text:style-name="T163"> straipsnis.</text:span></text:p>
      <text:p text:style-name="P164"><text:span text:style-name="T165">Nustatyti, kad Komisija iki 2013 m. lapkričio 15 d. pateikia Seimui išvadas ir pasiūlymus.</text:span></text:p>
      <text:p text:style-name="P166"/>
      <text:p text:style-name="P167"><text:span text:style-name="T168">6</text:span><text:span text:style-name="T169"> straipsnis.</text:span></text:p>
      <text:p text:style-name="P170"><text:span text:style-name="T171">Nutarimas<text:s/></text:span><text:span text:style-name="T172">įsigalioja nuo priėmimo.</text:span></text:p>
      <text:p text:style-name="P173"/>
      <text:p text:style-name="P174"><text:span text:style-name="T175">SEIMO PIRMININKAS</text:span><text:span text:style-name="T176"><text:tab/>VYDAS GEDVILAS</text:span></text:p>
      <text:p text:style-name="P177"/>
      <text:p text:style-name="P178"><text:span text:style-name="T179">_________________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4T04:00:00Z</meta:creation-date>
    <dc:date>2015-07-04T04:00:00Z</dc:date>
    <meta:template xlink:href="Normal" xlink:type="simple"/>
    <meta:editing-cycles>2</meta:editing-cycles>
    <meta:editing-duration>PT0S</meta:editing-duration>
    <meta:document-statistic meta:page-count="3" meta:paragraph-count="60" meta:word-count="944" meta:character-count="7184" meta:row-count="217" meta:non-whitespace-character-count="6300"/>
  </office:meta>
</office:document-meta>
</file>