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7"/>
      <text:p text:style-name="P8">2010 m. balandžio 21 d. Nr. A1-157</text:p>
      <text:p text:style-name="P9">Vilnius</text:p>
      <text:p text:style-name="P10"/>
      <text:p text:style-name="P11"/>
      <text:p text:style-name="P12"><text:span text:style-name="T13">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span><text:a xlink:href="https://www.e-tar.lt/portal/lt/legalAct/TAR.0B719A678CFE" office:target-frame-name="_blank" xlink:show="new"><text:span text:style-name="T14">142-5665</text:span></text:a><text:span text:style-name="T15">; 2010, Nr.<text:s/></text:span><text:a xlink:href="https://www.e-tar.lt/portal/lt/legalAct/TAR.9B9BB97CB6F1" office:target-frame-name="_blank" xlink:show="new"><text:span text:style-name="T16">35-1678</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Socialinei paramai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5">69-3135</text:span></text:a><text:span text:style-name="T26">; 2010, Nr.<text:s/></text:span><text:a xlink:href="https://www.e-tar.lt/portal/lt/legalAct/TAR.95CFC0AE8F5C" office:target-frame-name="_blank" xlink:show="new"><text:span text:style-name="T27">36-1732</text:span></text:a><text:span text:style-name="T28">), pagal šiuos straipsnius:</text:span></text:p>
      <text:p text:style-name="P29"><text:span text:style-name="T30">5.1</text:span><text:span text:style-name="T31">. 2.1.1.1.1.1. Darbo užmokestis pinigais;</text:span></text:p>
      <text:p text:style-name="P32"><text:span text:style-name="T33">5.2</text:span><text:span text:style-name="T34">. 2.1.2.1.1.1. Socialinio draudimo įmokos;</text:span></text:p>
      <text:p text:style-name="P35"><text:span text:style-name="T36">5.3</text:span><text:span text:style-name="T37">. 2.2.1.1.1.05. Ryšių paslaugos;</text:span></text:p>
      <text:p text:style-name="P38"><text:span text:style-name="T39">5.4</text:span><text:span text:style-name="T40">. 2.2.1.1.1.08. Spaudiniai;</text:span></text:p>
      <text:p text:style-name="P41"><text:span text:style-name="T42">5.5</text:span><text:span text:style-name="T43">. 2.2.1.1.1.10. Kitos prekės;</text:span></text:p>
      <text:p text:style-name="P44"><text:span text:style-name="T45">5.6</text:span><text:span text:style-name="T46">. 2.2.1.1.1.11. Komandiruotės (transporto, apgyvendinimo, ryšio ir kitos komandiruotės išlaidos);</text:span></text:p>
      <text:p text:style-name="P47"><text:span text:style-name="T48">5.7</text:span><text:span text:style-name="T49">. 2.2.1.1.1.15. Ilgalaikio materialiojo turto einamasis remontas;</text:span></text:p>
      <text:p text:style-name="P50"><text:span text:style-name="T51">5.8</text:span><text:span text:style-name="T52">. 2.2.1.1.1.16. Kvalifikacijos kėlimas;</text:span></text:p>
      <text:p text:style-name="P53"><text:span text:style-name="T54">5.9</text:span><text:span text:style-name="T55">. 2.2.1.1.1.20. Komunalinės paslaugos;</text:span></text:p>
      <text:p text:style-name="P56"><text:span text:style-name="T57">5.10</text:span><text:span text:style-name="T58">. 2.2.1.1.1.30. Kitos paslaugos;</text:span></text:p>
      <text:p text:style-name="P59"><text:span text:style-name="T60">5.11</text:span><text:span text:style-name="T61">. 2.7.3.1.1.1. Darbdavių socialinė parama pinigais;</text:span></text:p>
      <text:p text:style-name="P62"><text:span text:style-name="T63">5.12</text:span><text:span text:style-name="T64">. 3.1.1.3.1.2. Kitos mašinos ir įrenginiai;</text:span></text:p>
      <text:p text:style-name="P65"><text:span text:style-name="T66">5.13</text:span><text:span text:style-name="T67">. 3.1.2.1.1.2. Kompiuterinė programinė įranga, kompiuterinės programinės įrangos licencijos.“</text:span></text:p>
      <text:p text:style-name="P68"><text:span text:style-name="T69">2</text:span><text:span text:style-name="T70">. Išdėstau 6 punktą taip:</text:span></text:p>
      <text:p text:style-name="P71"><text:span text:style-name="T72">„</text:span><text:span text:style-name="T73">6</text:span><text:span text:style-name="T74">. Šio Aprašo 5.9 punkte nurodytame straipsnyje socialinei paramai administruoti skirtos lėšos naudojamos šildymo, elektros energijos, vandentiekio ir kanalizacijos paslaugų apmokėjimo išlaidoms. Socialinei paramai administruoti skirtos lėšos naudojamos 5.3 ir 5.9 punktuose nurodytoms išlaidoms tik po to, kai savivaldybės administracijos direktorius patvirtina šių išlaidų apskaičiavimo tvarką, atsižvelgdamas į šias nuostatas:</text:span></text:p>
      <text:p text:style-name="P75"><text:span text:style-name="T76">6.1</text:span><text:span text:style-name="T77">. ryšių paslaugų apmokėjimo išlaidoms reikalingas lėšas (už telefono paslaugas) rekomenduotina apskaičiuoti atsižvelgiant į valstybės tarnautojų ir darbuotojų, dirbančių pagal darbo sutartis (toliau vadinama – darbuotojai), kurių pareigybių aprašymuose yra numatyta<text:s/></text:span><text:soft-page-break/><text:span text:style-name="T78">atitinkamos socialinės paramos administravimo funkcija, skaičių, kurie naudojasi jiems priskirtais telefonų numerių abonentais, bei atsižvelgiant į fiksuoto ryšio telefoninių pokalbių nustatytus limitus;</text:span></text:p>
      <text:p text:style-name="P79"><text:span text:style-name="T80">6.2</text:span><text:span text:style-name="T81">. šildymo ir elektros energijos paslaugų apmokėjimo išlaidoms reikalingas lėšas rekomenduotina apskaičiuoti, atsižvelgiant į patalpų, kuriose dirba darbuotojai, kurių pareigybių aprašymuose yra numatyta atitinkamos socialinės paramos administravimo funkcija, apšildymo bei apšvietimo plotą;</text:span></text:p>
      <text:p text:style-name="P82"><text:span text:style-name="T83">6.3</text:span><text:span text:style-name="T84">. vandentiekio ir kanalizacijos paslaugų apmokėjimo išlaidoms reikalingas lėšas rekomenduotina apskaičiuoti, atsižvelgiant į darbuotojų, kurių pareigybių aprašymuose yra numatyta atitinkamos socialinės paramos administravimo funkcija, skaičių.“</text:span></text:p>
      <text:p text:style-name="P85"><text:span text:style-name="T86">3</text:span><text:span text:style-name="T87">. Išdėstau 7 punktą taip:</text:span></text:p>
      <text:p text:style-name="P88"><text:span text:style-name="T89">„</text:span><text:span text:style-name="T90">7</text:span><text:span text:style-name="T91">. Šio Aprašo 5.5 punkte nurodytame straipsnyje socialinei paramai administruoti skirtos lėšos planuojamos ir naudojamos įsigyti kanceliarinėms prekėms ir prekėms darbo vietoms steigti, atnaujinti ir papildyti; 5.6 punkte nurodytame straipsnyje – tik komandiruotėms Lietuvos Respublikos teritorijoje; 5.10 punkte nurodytame straipsnyje – tik pašto, banko paslaugų išlaidoms, pažymėjimų blankų leidybos, informacinių leidinių gamybos išlaidoms, programinės įrangos, skirtos socialinei paramai administruoti, priežiūros išlaidoms ir atsiskaitymui su Valstybės įmone „Registrų centras“ už informaciją iš nekilnojamojo turto kadastro ir registro; 5.11 punkte nurodytame straipsnyje – darbo užmokesčiui ligos atveju ir išeitinėms išmokoms mokėti; 5.12 punkte nurodytame straipsnyje – biuro, apskaitos ir kompiuterinei įrangai įsigyti.</text:span></text:p>
      <text:p text:style-name="P92"><text:span text:style-name="T93">Programinės įrangos, skirtos socialinei paramai administruoti, priežiūrai naudojamos lėšos, numatytos Savivaldybių administracijoms skirtų valstybės biudžeto lėšų valstybinėms šalpos išmok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94">142-5668</text:span></text:a><text:span text:style-name="T95">), 15 punkte.“</text:span></text:p>
      <text:p text:style-name="P96"><text:span text:style-name="T97">4</text:span><text:span text:style-name="T98">. Išdėstau priedą nauja redakcija (pridedama).</text:span></text:p>
      <text:p text:style-name="P99"/>
      <text:p text:style-name="P100"/>
      <text:p text:style-name="P101"/>
      <text:p text:style-name="P102"><text:span text:style-name="T103">Socialinės apsaugos ir darbo ministras</text:span><text:span text:style-name="T10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1T13:56:00Z</meta:creation-date>
    <dc:date>2015-05-21T13:56:00Z</dc:date>
    <meta:template xlink:href="Normal" xlink:type="simple"/>
    <meta:editing-cycles>2</meta:editing-cycles>
    <meta:editing-duration>PT0S</meta:editing-duration>
    <meta:document-statistic meta:page-count="2" meta:paragraph-count="81" meta:word-count="703" meta:character-count="5917" meta:row-count="220" meta:non-whitespace-character-count="5295"/>
  </office:meta>
</office:document-meta>
</file>