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text-align="center"/>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text:span text:style-name="T5">į s a k y m a s</text:span></text:p>
      <text:p text:style-name="P6"/>
      <text:p text:style-name="P7">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8"/>
      <text:p text:style-name="P9">2013 m. gruodžio 11 d. Nr. VA-89/1B-844</text:p>
      <text:p text:style-name="P10">Vilnius</text:p>
      <text:p text:style-name="P11"/>
      <text:p text:style-name="P12"><text:span text:style-name="T13">1</text:span><text:span text:style-name="T14">.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15">23-982</text:span></text:a><text:span text:style-name="T16">; 2011, Nr. 55-2686):</text:span></text:p>
      <text:p text:style-name="P17"><text:span text:style-name="T18">1.1</text:span><text:span text:style-name="T19">. Papildome nauja įmokų eilute „už Turto vertinimo priežiūros tarnybos teikiamas paslaugas; 5793“, kurią įrašome skyriuje „Valstybės rinkliavos“, po įmokų eilute „už Vilniaus visuomenės sveikatos centro teikiamas paslaugas; 5792“.</text:span></text:p>
      <text:p text:style-name="P20"><text:span text:style-name="T21">1.2</text:span><text:span text:style-name="T22">. Išdėstome „už mokestinio laikotarpio dešimtadienius; 4811“ eilutę taip:</text:span></text:p>
      <text:p text:style-name="P23"><text:span text:style-name="T24">„už pirmąjį, antrąjį mokestinio laikotarpio dešimtadienius ir likusią mokestinio laikotarpio dalį; 4811“.</text:span></text:p>
      <text:p text:style-name="P25"><text:span text:style-name="T26">2</text:span><text:span text:style-name="T27">. N u s t a t o m e, kad pakeitimai taikomi po 15 dienų nuo šio įsakymo įsigaliojimo dienos.</text:span></text:p>
      <text:p text:style-name="P28"/>
      <text:p text:style-name="P29"/>
      <text:p text:style-name="P30"/>
      <text:p text:style-name="P31"><text:span text:style-name="T32">Valstybinės mokesčių inspekcijos<text:s/></text:span></text:p>
      <text:p text:style-name="P33">prie Lietuvos Respublikos finansų ministerijos<text:s/></text:p>
      <text:p text:style-name="P34">viršininkas<text:tab/>Modestas Kaseliauskas<text:s/></text:p>
      <text:p text:style-name="P35"/>
      <text:p text:style-name="P36"/>
      <text:p text:style-name="P37"/>
      <text:p text:style-name="P38">Muitinės departamento<text:s/></text:p>
      <text:p text:style-name="P39">prie Lietuvos Respublikos finansų ministerijos<text:s/></text:p>
      <text:p text:style-name="P40">generalinio direktoriaus pavaduotoja,<text:s/></text:p>
      <text:p text:style-name="P41">laikinai atliekanti generalinio direktoriaus<text:s/></text:p>
      <text:p text:style-name="P42">funkcijas<text:s/><text:tab/>Ramutė Liupkevičienė</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9:05:00Z</meta:creation-date>
    <dc:date>2016-04-13T19:05:00Z</dc:date>
    <meta:template xlink:href="Normal" xlink:type="simple"/>
    <meta:editing-cycles>2</meta:editing-cycles>
    <meta:editing-duration>PT0S</meta:editing-duration>
    <meta:document-statistic meta:page-count="1" meta:paragraph-count="23" meta:word-count="277" meta:character-count="2123" meta:row-count="66" meta:non-whitespace-character-count="1869"/>
  </office:meta>
</office:document-meta>
</file>