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break-before="page" fo:text-indent="3.54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2" style:parent-style-name="Normal" style:family="paragraph">
      <style:paragraph-properties fo:widows="0" fo:orphans="0"/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widows="0" fo:orphans="0"/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widows="0" fo:orphans="0" fo:text-align="justify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TAUTINIO PAVELDO PRODUKTŲ IR TRADICINIŲ AMATININKŲ INFORMACINĖS SISTEMOS NUOSTATŲ PATVIRTINIMO</text:p>
      <text:p text:style-name="P7"/>
      <text:p text:style-name="P8">2008 m. spalio 8 d. Nr. 3D-544</text:p>
      <text:p text:style-name="P9">Vilnius</text:p>
      <text:p text:style-name="P10"/>
      <text:p text:style-name="P11"><text:span text:style-name="T12">Vadovaudamasi Lietuvos Respubl</text:span><text:span text:style-name="T13">ikos Vyriausybės 2008 m. liepos 9 d. nutarimu Nr. 690 „Dėl įgaliojimo Žemės ūkio ministerijai tvirtinti Tautinio paveldo produktų ir tradicinių amatininkų informacinės sistemos nuostatus“ (Žin., 2008, Nr.<text:s/></text:span><text:a xlink:href="https://www.e-tar.lt/portal/lt/legalAct/TAR.412BAF920B87" office:target-frame-name="_blank" xlink:show="new"><text:span text:style-name="T14">82-3269</text:span></text:a><text:span text:style-name="T15">),</text:span></text:p>
      <text:p text:style-name="P16"><text:span text:style-name="T17">tvirtinu</text:span><text:span text:style-name="T18"><text:s/>Tautinio paveldo produktų ir tradicinių amatininkų informacinės sistemos nuostatus (pridedama).</text:span></text:p>
      <text:p text:style-name="P19"/>
      <text:p text:style-name="P20"/>
      <text:p text:style-name="P21"><text:span text:style-name="T22">ŽEMĖS ŪKIO MINISTRĖ</text:span><text:span text:style-name="T23"><text:tab/>KAZIMIRA DANUTĖ PRUNSKIENĖ</text:span></text:p>
      <text:p text:style-name="P24"/>
      <text:p text:style-name="P25"><text:span text:style-name="T26">_________________</text:span></text:p>
      <text:soft-page-break/>
      <text:p text:style-name="P27"><text:span text:style-name="T28">PATVIRTINTA</text:span></text:p>
      <text:p text:style-name="P29">Lietuvos Respublikos žemės ūkio<text:s/></text:p>
      <text:p text:style-name="P30">ministro 2008 m. spalio 8 d.<text:s/></text:p>
      <text:p text:style-name="P31">įsakymu Nr. 3D-544</text:p>
      <text:p text:style-name="P32"/>
      <text:p text:style-name="P33"><text:span text:style-name="T34">TAUTINIO PAVELDO PRODUKTŲ IR TRADICINIŲ AMATININKŲ INFORMACINĖS SISTEMOS NUOSTATAI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Tautinio paveldo produktų ir tradicinių amatininkų informacinės sistemos<text:s/></text:span><text:span text:style-name="T44">nuostatai (toliau – nuostatai) nustato Tautinio paveldo produktų ir tradicinių amatininkų informacinės sistemos (toliau – TPPTAIS) objektą, tikslus, duomenų sąrašą, duomenų mastą, duomenų valdytoją ir tvarkytojus, duomenų teikėjus ir rinkėjus, gavėjus, jų<text:s/></text:span><text:span text:style-name="T45">funkcijas ir atsakomybę, duomenų rinkimo, teikimo, saugojimo ir naudojimo tvarką, finansavimo šaltinius ir duomenų apsaugos reikalavimus.</text:span></text:p>
      <text:p text:style-name="P46"><text:span text:style-name="T47">2</text:span><text:span text:style-name="T48">. Šiuose nuostatuose vartojamos sąvokos suprantamos taip, kaip jas apibrėžia Lietuvos Respublikos tautinio paveld</text:span><text:span text:style-name="T49">o produktų įstatymas (Žin., 2007, Nr.<text:s/></text:span><text:a xlink:href="https://www.e-tar.lt/portal/lt/legalAct/TAR.6107B5F45F59" office:target-frame-name="_blank" xlink:show="new"><text:span text:style-name="T50">77-3043</text:span></text:a><text:span text:style-name="T51">) (toliau – Tautinio paveldo produktų įstatymas) ir kiti teisės aktai.</text:span></text:p>
      <text:p text:style-name="P52"><text:span text:style-name="T53">3</text:span><text:span text:style-name="T54">. TPPTAIS objektas – šiuose nuostatuose nurodyti TPPTAIS</text:span><text:span text:style-name="T55"><text:s/>kaupiami duomenys.</text:span></text:p>
      <text:p text:style-name="P56"><text:span text:style-name="T57">4</text:span><text:span text:style-name="T58">. TPPTAIS paskirtis ir tikslas:</text:span></text:p>
      <text:p text:style-name="P59"><text:span text:style-name="T60">4.1</text:span><text:span text:style-name="T61">. kaupti, tvarkyti, apdoroti, saugoti duomenis apie tautinio paveldo produktus, tradicinius amatus, tradicinių amatų amatininkus ir kitus tautinio paveldo produktų kūrėjus, tradicinių amatų meis</text:span><text:span text:style-name="T62">trus, tradicinių amatų mokymo ir tęstines mokymosi programas, mokslo ir studijų įstaigas, rengiančias tradicinius amatininkus pagal sertifikuotas mokymo programas, tradicines muges ir kitas tautinio paveldo produktų realizavimo vietas;</text:span></text:p>
      <text:p text:style-name="P63"><text:span text:style-name="T64">4.2</text:span><text:span text:style-name="T65">. teikti duom</text:span><text:span text:style-name="T66">enis suinteresuotiems vartotojams.</text:span></text:p>
      <text:p text:style-name="P67"/>
      <text:p text:style-name="P68"><text:span text:style-name="T69">II</text:span><text:span text:style-name="T70">.<text:s/></text:span><text:span text:style-name="T71">TPPTAIS ORGANIZACINĖ STRUKTŪRA</text:span></text:p>
      <text:p text:style-name="P72"/>
      <text:p text:style-name="P73"><text:span text:style-name="T74">5</text:span><text:span text:style-name="T75">. TPPTAIS valdytojas ir tvarkytojas – Lietuvos Respublikos žemės ūkio ministerija (toliau – valdytojas) vykdo šias funkcijas:</text:span></text:p>
      <text:p text:style-name="P76"><text:span text:style-name="T77">5.1</text:span><text:span text:style-name="T78">. vadovaudamasis informacinių sistemų kū</text:span><text:span text:style-name="T79">rimą reglamentuojančiais metodiniais dokumentais, rengia ir tvirtina TPPTAIS specifikaciją;</text:span></text:p>
      <text:p text:style-name="P80"><text:span text:style-name="T81">5.2</text:span><text:span text:style-name="T82">. organizuoja TPPTAIS kūrimo darbus, sudaro sutartis su sistemos kūrėjais ir duomenų tvarkytojais;</text:span></text:p>
      <text:p text:style-name="P83"><text:span text:style-name="T84">5.3</text:span><text:span text:style-name="T85">. vadovauja duomenų tvarkytojų veiklai vykdant TPPT</text:span><text:span text:style-name="T86">AIS projektavimo, diegimo, eksploatavimo, techninės priežiūros ir plėtros darbus;</text:span></text:p>
      <text:p text:style-name="P87"><text:span text:style-name="T88">5.4</text:span><text:span text:style-name="T89">. rengia ir priima TPPTAIS veikimui užtikrinti reikalingus teisės aktus;</text:span></text:p>
      <text:p text:style-name="P90"><text:span text:style-name="T91">5.5</text:span><text:span text:style-name="T92">. analizuoja gaunamus pasiūlymus dėl TPPTAIS, juos apibendrina ir priima sprendimus dėl</text:span><text:span text:style-name="T93"><text:s/>šios sistemos tobulinimo;</text:span></text:p>
      <text:p text:style-name="P94"><text:span text:style-name="T95">5.6</text:span><text:span text:style-name="T96">. tvirtina TPPTAIS duomenų rinkimo ir apdorojimo metodikas, pirminių duomenų rinkimo anketų formas, duomenų rinkimo, saugojimo, analizės ir informacijos teikimo jos vartotojams tvarką;</text:span></text:p>
      <text:p text:style-name="P97"><text:span text:style-name="T98">5.7</text:span><text:span text:style-name="T99">. sudaro TPPTAIS duomenų tvark</text:span><text:span text:style-name="T100">ymo ir teikimo sutartis, organizuoja duomenų teikimą;</text:span></text:p>
      <text:p text:style-name="P101"><text:span text:style-name="T102">5.8</text:span><text:span text:style-name="T103">. užtikrina TPPTAIS duomenų apsaugą.</text:span></text:p>
      <text:p text:style-name="P104"><text:span text:style-name="T105">6</text:span><text:span text:style-name="T106">. TPPTAIS duomenų tiekėjai yra fiziniai ir juridiniai asmenys (toliau – pareiškėjai).</text:span></text:p>
      <text:p text:style-name="P107"><text:span text:style-name="T108">7</text:span><text:span text:style-name="T109">. TPPTAIS duomenų gavėjai yra suinteresuoti fiziniai ir juri</text:span><text:span text:style-name="T110">diniai asmenys.</text:span></text:p>
      <text:p text:style-name="P111"/>
      <text:p text:style-name="P112"><text:span text:style-name="T113">III</text:span><text:span text:style-name="T114">.<text:s/></text:span><text:span text:style-name="T115">TPPTAIS INFORMACINĖ STRUKTŪRA</text:span></text:p>
      <text:p text:style-name="P116"/>
      <text:p text:style-name="P117"><text:span text:style-name="T118">8</text:span><text:span text:style-name="T119">. TPPTAIS duomenų bazėje saugoma trijų pagrindinių tipų informacija – duomenys apie pareiškėjus, pareiškėjų prašymų duomenys, duomenys apie priimtus sprendimus dėl sertifikavimo ar vardo<text:s/></text:span><text:span text:style-name="T120">suteikimo.</text:span></text:p>
      <text:p text:style-name="P121"><text:span text:style-name="T122">9</text:span><text:span text:style-name="T123">. Duomenų srautus, jų turinį ir apdorojimo procesą apibrėžia Tautinio paveldo produktų, tradicinių amatų mokymo programų, tradicinių mugių sertifikavimo, tradicinių amatų meistrų sertifikavimo ir atestavimo taisyklės, patvirtintos Lietuvos<text:s/></text:span><text:span text:style-name="T124">Respublikos Vyriausybės 2008 m. gegužės 21 d. nutarimu Nr. 529 (Žin., 2008, Nr.<text:s/></text:span><text:a xlink:href="https://www.e-tar.lt/portal/lt/legalAct/TAR.1AEE5177D17C" office:target-frame-name="_blank" xlink:show="new"><text:span text:style-name="T125">66-2508</text:span></text:a><text:span text:style-name="T126">). Informacinėje sistemoje tvarkomi šie duomenys apie pareiškėjų sertifikuoti pateiktus du</text:span><text:span text:style-name="T127">omenis, sertifikuotus tradicinius gaminius, produktus, dirbinius, objektus, tradicinių veislių augalus, gyvūnus ir jų produktus, muges ir paslaugas, tradicinius amatų meistrus ir tradicinių amatų mokymo programas:</text:span></text:p>
      <text:p text:style-name="P128"><text:span text:style-name="T129">9.1</text:span><text:span text:style-name="T130">. Duomenys apie pareiškėją ir jo<text:s/></text:span><text:span text:style-name="T131">pateiktus dokumentus:</text:span></text:p>
      <text:p text:style-name="P132"><text:span text:style-name="T133">9.1.1</text:span><text:span text:style-name="T134">. fizinio asmens vardas, pavardė, adresas;</text:span></text:p>
      <text:p text:style-name="P135"><text:span text:style-name="T136">9.1.2</text:span><text:span text:style-name="T137">. juridinio asmens pavadinimas, buveinės adresas;</text:span></text:p>
      <text:p text:style-name="P138"><text:span text:style-name="T139">9.1.3</text:span><text:span text:style-name="T140">. sertifikuojamo objekto pavadinimas;</text:span></text:p>
      <text:p text:style-name="P141"><text:span text:style-name="T142">9.1.4</text:span><text:span text:style-name="T143">. sertifikuojamo objekto sritis, rūšis ir (ar) porūšis pagal Tradicin</text:span><text:span text:style-name="T144">ių amatų klasifikacijų aprašą ir Tradicinių amatų klasifikaciją, patvirtinta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145">1</text:span><text:span text:style-name="T146">02-3936</text:span></text:a><text:span text:style-name="T147">);</text:span></text:p>
      <text:p text:style-name="P148"><text:span text:style-name="T149">9.1.5</text:span><text:span text:style-name="T150">. informacija apie prašymą:</text:span></text:p>
      <text:p text:style-name="P151"><text:span text:style-name="T152">9.1.5.1</text:span><text:span text:style-name="T153">. priimtas;</text:span></text:p>
      <text:p text:style-name="P154"><text:span text:style-name="T155">9.1.5.2</text:span><text:span text:style-name="T156">. atmestas;</text:span></text:p>
      <text:p text:style-name="P157"><text:span text:style-name="T158">9.1.5.3</text:span><text:span text:style-name="T159">. perduotas ekspertų komisijai vertinti.</text:span></text:p>
      <text:p text:style-name="P160"><text:span text:style-name="T161">9.2</text:span><text:span text:style-name="T162">. Duomenys apie sertifikuotus tradicinius gaminius, produktus, dirbinius ir objektus (toliau – sertifi</text:span><text:span text:style-name="T163">kuotas tautinio paveldo produktas):</text:span></text:p>
      <text:p text:style-name="P164"><text:span text:style-name="T165">9.2.1</text:span><text:span text:style-name="T166">. teritorija (miestas, kaimas, rajonas, apskritis), kurioje gaminami sertifikuoti tautinio paveldo produktai;</text:span></text:p>
      <text:p text:style-name="P167"><text:span text:style-name="T168">9.2.2</text:span><text:span text:style-name="T169">. sertifikuoto tautinio paveldo produkto gamintojo ar kūrėjo duomenys:</text:span></text:p>
      <text:p text:style-name="P170"><text:span text:style-name="T171">9.2.2.1</text:span><text:span text:style-name="T172">. fizinio asme</text:span><text:span text:style-name="T173">ns vardas, pavardė, adresas;</text:span></text:p>
      <text:p text:style-name="P174"><text:span text:style-name="T175">9.2.2.2</text:span><text:span text:style-name="T176">. juridinio asmens pavadinimas, buveinės adresas;</text:span></text:p>
      <text:p text:style-name="P177"><text:span text:style-name="T178">9.2.3</text:span><text:span text:style-name="T179">. sertifikuojamo objekto pavadinimas;</text:span></text:p>
      <text:p text:style-name="P180"><text:span text:style-name="T181">9.2.4</text:span><text:span text:style-name="T182">. sertifikuoto tautinio paveldo produkto pavadinimas;</text:span></text:p>
      <text:p text:style-name="P183"><text:span text:style-name="T184">9.2.5</text:span><text:span text:style-name="T185">. sertifikuoto tautinio paveldo produkto<text:s/></text:span><text:span text:style-name="T186">kodas pagal Tradicinių amatų klasifikaciją (toliau – kodas);</text:span></text:p>
      <text:p text:style-name="P187"><text:span text:style-name="T188">9.2.6</text:span><text:span text:style-name="T189">. išduoto sertifikato Nr. ir data.</text:span></text:p>
      <text:p text:style-name="P190"><text:span text:style-name="T191">9.3</text:span><text:span text:style-name="T192">. Duomenys apie sertifikuotus tradicinių veislių augalus ir jų produktus:</text:span></text:p>
      <text:p text:style-name="P193"><text:span text:style-name="T194">9.3.1</text:span><text:span text:style-name="T195">. teritorija (miestas, kaimas, rajonas, apskritis), kurioje a</text:span><text:span text:style-name="T196">uginami ir (ar) gaminami sertifikuoti tradicinių veislių augalai ir (ar) jų produktai;</text:span></text:p>
      <text:p text:style-name="P197"><text:span text:style-name="T198">9.3.2</text:span><text:span text:style-name="T199">. sertifikuoto augalo augintojo ir (ar) jo produkto gamintojo duomenys:</text:span></text:p>
      <text:p text:style-name="P200"><text:span text:style-name="T201">9.3.2.1</text:span><text:span text:style-name="T202">. fizinio asmens vardas, pavardė, adresas;</text:span></text:p>
      <text:p text:style-name="P203"><text:span text:style-name="T204">9.3.2.2</text:span><text:span text:style-name="T205">. juridinio asmens pavadi</text:span><text:span text:style-name="T206">nimas, buveinės adresas;</text:span></text:p>
      <text:p text:style-name="P207"><text:span text:style-name="T208">9.3.3</text:span><text:span text:style-name="T209">. sertifikuojamo objekto pavadinimas;</text:span></text:p>
      <text:p text:style-name="P210"><text:span text:style-name="T211">9.3.4</text:span><text:span text:style-name="T212">. sertifikuoto augalo ir (ar) jo produkto pavadinimas, kodas;</text:span></text:p>
      <text:p text:style-name="P213"><text:span text:style-name="T214">9.3.5</text:span><text:span text:style-name="T215">. išduoto sertifikato Nr. ir data.</text:span></text:p>
      <text:p text:style-name="P216"><text:span text:style-name="T217">9.4</text:span><text:span text:style-name="T218">. Duomenys apie sertifikuotus tradicinių veislių gyvūnus i</text:span><text:span text:style-name="T219">r (ar) jų produktus:</text:span></text:p>
      <text:p text:style-name="P220"><text:span text:style-name="T221">9.4.1</text:span><text:span text:style-name="T222">. teritorija (miestas, kaimas, rajonas, apskritis), kurioje auginami ir (ar) gaminami sertifikuoti tradicinių veislių gyvūnai ir (ar) jų produktai;</text:span></text:p>
      <text:p text:style-name="P223"><text:span text:style-name="T224">9.4.2</text:span><text:span text:style-name="T225">. sertifikuoto gyvūno ir (ar) jo produkto augintojo ir (ar) gamintojo<text:s/></text:span><text:span text:style-name="T226">duomenys:</text:span></text:p>
      <text:p text:style-name="P227"><text:span text:style-name="T228">9.4.2.1</text:span><text:span text:style-name="T229">. fizinio asmens vardas, pavardė, adresas;</text:span></text:p>
      <text:p text:style-name="P230"><text:span text:style-name="T231">9.4.2.2</text:span><text:span text:style-name="T232">. juridinio asmens pavadinimas, buveinės adresas;</text:span></text:p>
      <text:p text:style-name="P233"><text:span text:style-name="T234">9.4.3</text:span><text:span text:style-name="T235">. sertifikuoto gyvūno ir (ar) jo produkto pavadinimas, kodas;</text:span></text:p>
      <text:p text:style-name="P236"><text:span text:style-name="T237">9.4.4</text:span><text:span text:style-name="T238">. sertifikuoto gyvūno veislė;</text:span></text:p>
      <text:p text:style-name="P239"><text:span text:style-name="T240">9.4.5</text:span><text:span text:style-name="T241">. išduoto<text:s/></text:span><text:span text:style-name="T242">sertifikato Nr. ir data.</text:span></text:p>
      <text:p text:style-name="P243"><text:span text:style-name="T244">9.5</text:span><text:span text:style-name="T245">. Duomenys apie sertifikuotą ir (ar) atestuotą tradicinių amatų meistrą:</text:span></text:p>
      <text:p text:style-name="P246"><text:span text:style-name="T247">9.5.1</text:span><text:span text:style-name="T248">. teritorija (miestas, kaimas, rajonas, apskritis), kurioje dirba ir (ar) gyvena tradicinių amatų meistras;</text:span></text:p>
      <text:p text:style-name="P249"><text:span text:style-name="T250">9.5.2</text:span><text:span text:style-name="T251">. tradicinių amatų meistr</text:span><text:span text:style-name="T252">o duomenys:</text:span></text:p>
      <text:p text:style-name="P253"><text:span text:style-name="T254">9.5.2.1</text:span><text:span text:style-name="T255">. fizinio asmens vardas, pavardė, adresas;</text:span></text:p>
      <text:p text:style-name="P256"><text:span text:style-name="T257">9.5.2.2</text:span><text:span text:style-name="T258">. juridinio asmens pavadinimas, buveinės adresas;</text:span></text:p>
      <text:p text:style-name="P259"><text:span text:style-name="T260">9.5.3</text:span><text:span text:style-name="T261">. tradicinių amatų meistro gaminamo sertifikuoto produkto pavadinimas, kodas;</text:span></text:p>
      <text:p text:style-name="P262"><text:span text:style-name="T263">9.5.4</text:span><text:span text:style-name="T264">. išduoto sertifikato Nr. ir data</text:span><text:span text:style-name="T265">.</text:span></text:p>
      <text:p text:style-name="P266"><text:span text:style-name="T267">9.6</text:span><text:span text:style-name="T268">. Duomenys apie sertifikuotas tradicinių amatų mokymo programas (toliau – programa):</text:span></text:p>
      <text:p text:style-name="P269"><text:span text:style-name="T270">9.6.1</text:span><text:span text:style-name="T271">. teritorija (miestas, kaimas, rajonas, apskritis), kurioje rengiamos programos;</text:span></text:p>
      <text:p text:style-name="P272"><text:span text:style-name="T273">9.6.2</text:span><text:span text:style-name="T274">. programos teikėjo ir (ar) rengėjo duomenys:</text:span></text:p>
      <text:p text:style-name="P275"><text:span text:style-name="T276">9.6.2.1</text:span><text:span text:style-name="T277">. fizini</text:span><text:span text:style-name="T278">o asmens vardas, pavardė, adresas;</text:span></text:p>
      <text:p text:style-name="P279"><text:span text:style-name="T280">9.6.2.2</text:span><text:span text:style-name="T281">. juridinio asmens pavadinimas, buveinės adresas;</text:span></text:p>
      <text:p text:style-name="P282"><text:span text:style-name="T283">9.6.3</text:span><text:span text:style-name="T284">. programos pavadinimas, kodas;</text:span></text:p>
      <text:p text:style-name="P285"><text:span text:style-name="T286">9.6.4</text:span><text:span text:style-name="T287">. programos anotacija;</text:span></text:p>
      <text:p text:style-name="P288"><text:span text:style-name="T289">9.6.5</text:span><text:span text:style-name="T290">. išduoto sertifikato Nr. ir data.</text:span></text:p>
      <text:p text:style-name="P291"><text:span text:style-name="T292">9.7</text:span><text:span text:style-name="T293">. Duomenys apie sertifikuotas tr</text:span><text:span text:style-name="T294">adicines muges:</text:span></text:p>
      <text:p text:style-name="P295"><text:span text:style-name="T296">9.7.1</text:span><text:span text:style-name="T297">. teritorija (miestas, kaimas, rajonas, apskritis), kurioje rengiamos sertifikuotos tradicinės mugės (toliau – mugės);</text:span></text:p>
      <text:p text:style-name="P298"><text:span text:style-name="T299">9.7.2</text:span><text:span text:style-name="T300">. mugės rengėjo duomenys:</text:span></text:p>
      <text:p text:style-name="P301"><text:span text:style-name="T302">9.7.2.1</text:span><text:span text:style-name="T303">. fizinio asmens vardas, pavardė, adresas;</text:span></text:p>
      <text:p text:style-name="P304"><text:span text:style-name="T305">9.7.2.2</text:span><text:span text:style-name="T306">. juridinio<text:s/></text:span><text:span text:style-name="T307">asmens pavadinimas, buveinės adresas;</text:span></text:p>
      <text:p text:style-name="P308"><text:span text:style-name="T309">9.7.3</text:span><text:span text:style-name="T310">. mugės pavadinimas, kodas;</text:span></text:p>
      <text:p text:style-name="P311"><text:span text:style-name="T312">9.7.4</text:span><text:span text:style-name="T313">. mugės anotacija;</text:span></text:p>
      <text:p text:style-name="P314"><text:span text:style-name="T315">9.7.5</text:span><text:span text:style-name="T316">. išduoto sertifikato Nr. ir data.</text:span></text:p>
      <text:p text:style-name="P317"/>
      <text:p text:style-name="P318"><text:span text:style-name="T319">IV</text:span><text:span text:style-name="T320">.<text:s/></text:span><text:span text:style-name="T321">TPPTAIS FUNKCINĖ STRUKTŪRA</text:span></text:p>
      <text:p text:style-name="P322"/>
      <text:p text:style-name="P323"><text:span text:style-name="T324">10</text:span><text:span text:style-name="T325">. TPPTAIS susideda iš šių pagrindinių dalių:</text:span></text:p>
      <text:p text:style-name="P326"><text:span text:style-name="T327">10.1</text:span><text:span text:style-name="T328">.<text:s/></text:span><text:span text:style-name="T329">prašymų registravimo posistemės;</text:span></text:p>
      <text:p text:style-name="P330"><text:span text:style-name="T331">10.2</text:span><text:span text:style-name="T332">. sprendimų priėmimo posistemės;</text:span></text:p>
      <text:p text:style-name="P333"><text:span text:style-name="T334">10.3</text:span><text:span text:style-name="T335">. TPPTAIS interneto svetainės.</text:span></text:p>
      <text:p text:style-name="P336"/>
      <text:p text:style-name="P337"><text:span text:style-name="T338">V</text:span><text:span text:style-name="T339">.<text:s/></text:span><text:span text:style-name="T340">TPPTAIS DUOMENŲ RINKIMO IR TEIKIMO TVARKA</text:span></text:p>
      <text:p text:style-name="P341"/>
      <text:p text:style-name="P342"><text:span text:style-name="T343">11</text:span><text:span text:style-name="T344">. TPPTAIS pagrindinis duomenų šaltinis – pareiškėjų pateikta informacija. Tam tikr</text:span><text:span text:style-name="T345">i analitiniai, statistiniai duomenys gali būti gaunami iš mokslinio tyrimo ir kitų institucijų.</text:span></text:p>
      <text:p text:style-name="P346"><text:span text:style-name="T347">12</text:span><text:span text:style-name="T348">. Duomenys suinteresuotiems asmenims teikiami pagal duomenų teikimo sutartis ir kitais teisės aktais reglamentuotais būdais.</text:span></text:p>
      <text:p text:style-name="P349"><text:span text:style-name="T350">13</text:span><text:span text:style-name="T351">. Viešoji informacija,<text:s/></text:span><text:span text:style-name="T352">kuri yra skirta viešam platinimui, pateikiama TPPTAIS interneto svetainėje, taip pat spausdintiniuose leidiniuose.</text:span></text:p>
      <text:p text:style-name="P353"/>
      <text:p text:style-name="P354"><text:span text:style-name="T355">VI</text:span><text:span text:style-name="T356">.<text:s/></text:span><text:span text:style-name="T357">TPPTAIS FINANSAVIMAS</text:span></text:p>
      <text:p text:style-name="P358"/>
      <text:p text:style-name="P359"><text:span text:style-name="T360">14</text:span><text:span text:style-name="T361">. TPPTAIS finansuojama Lietuvos Respublikos biudžeto lėšomis.</text:span></text:p>
      <text:p text:style-name="P362"><text:span text:style-name="T363">15</text:span><text:span text:style-name="T364">. Biudžetinį finansavimą užtikrina</text:span><text:span text:style-name="T365"><text:s/>valdytojas.</text:span></text:p>
      <text:p text:style-name="P366"/>
      <text:p text:style-name="P367"><text:span text:style-name="T368">VII</text:span><text:span text:style-name="T369">.<text:s/></text:span><text:span text:style-name="T370">TPPTAIS DUOMENŲ APSAUGA</text:span></text:p>
      <text:p text:style-name="P371"/>
      <text:p text:style-name="P372"><text:span text:style-name="T373">16</text:span><text:span text:style-name="T374">. Valdytojas teisės aktų nustatyta tvarka užtikrina asmens duomenų ir informacijos, kuri sudaro komercinę (gamybinę) paslaptį, konfidencialumą.</text:span></text:p>
      <text:p text:style-name="P375"><text:span text:style-name="T376">17</text:span><text:span text:style-name="T377">. TPPTAIS duomenų apsauga užtikrinama organizacinėmis, techninėmis, technologinėmis, metodinėmis ir kitomis priemonėmis ir turi atitikti Bendrosios elektroninės informacijos saugos valstybės institucijų ir įstaigų informacinėse sistemose reikalavimus, patv</text:span><text:span text:style-name="T378">irtintus Lietuvos Respublikos Vyriausybės 1997 m. rugsėjo 4 d. nutarimu Nr. 952 (Žin., 1997, Nr.<text:s/></text:span><text:a xlink:href="https://www.e-tar.lt/portal/lt/legalAct/TAR.69A782236F58" office:target-frame-name="_blank" xlink:show="new"><text:span text:style-name="T379">83-2075</text:span></text:a><text:span text:style-name="T380">; 2007, Nr. 49-1891).</text:span></text:p>
      <text:p text:style-name="P381"/>
      <text:p text:style-name="P382"><text:span text:style-name="T38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30T19:55:00Z</meta:creation-date>
    <dc:date>2015-06-30T19:55:00Z</dc:date>
    <meta:template xlink:href="Normal" xlink:type="simple"/>
    <meta:editing-cycles>2</meta:editing-cycles>
    <meta:editing-duration>PT0S</meta:editing-duration>
    <meta:document-statistic meta:page-count="5" meta:paragraph-count="134" meta:word-count="1216" meta:character-count="9973" meta:row-count="423" meta:non-whitespace-character-count="8891"/>
  </office:meta>
</office:document-meta>
</file>