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6 M. RUGPJŪČIO 23 D. POTVARKIO NR. 248 „DĖL KOMISIJOS SUDARYMO“ PAKEITIMO</text:p>
      <text:p text:style-name="P15"/>
      <text:p text:style-name="P16">2006 m. rugsėjo 26 d. Nr. 299</text:p>
      <text:p text:style-name="P17">Vilnius</text:p>
      <text:p text:style-name="Normal"/>
      <text:p text:style-name="P18"><text:span text:style-name="T19">Pakeičiu</text:span><text:s/>Lietuvos Respublikos Ministro Pirmininko 2006 m. rugpjūčio 23 d. potvarkį Nr. 248 „Dėl komisijos sudarymo“ ir įrašau 1 punkto pirmojoje pastraipoje po žodžių „Lietuvos Respublikos Vyriausybės“ žodžius „ir Ministro Pirmininko“.</text:p>
      <text:p text:style-name="P20"/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3-19T14:38:00Z</meta:creation-date>
    <dc:date>2019-03-19T14:38:00Z</dc:date>
    <meta:print-date>2006-09-27T11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517" meta:row-count="19" meta:non-whitespace-character-count="462"/>
  </office:meta>
</office:document-meta>
</file>