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 IR 1 LT PROGINĖS APYVARTINĖS MONETOS, SKIRTŲ BALTIJOS KELIO 10-MEČIUI, PASKELBIMO MOKĖJIMO PRIEMONE IR JŲ IŠLEIDIMO Į APYVARTĄ</text:p>
      <text:p text:style-name="P12"/>
      <text:p text:style-name="P13">1999 m. liepos 8 d. Nr.<text:s/>116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skelbti 50 Lt proginę monetą ir 1 Lt proginę apyvartinę monetą, skirtas Baltijos kelio 10-mečiui, mokėjimo ir atsiskaitymo priemone ir išleisti jas į apyvartą nuo 1999 m. rugpjūčio 16 d.</text:span></text:p>
      <text:p text:style-name="P23"><text:span text:style-name="T24">2</text:span><text:span text:style-name="T25">. Nustatyt</text:span><text:span text:style-name="T26">i 50 Lt proginės monetos, skirtos Baltijos kelio 10-mečiui, pardavimo kainą – 90 Lt (83,90 Lt ir 18 proc. PVM – 6,10 Lt).</text:span></text:p>
      <text:p text:style-name="P27"/>
      <text:p text:style-name="P28"/>
      <text:p text:style-name="P29"><text:span text:style-name="T30">VALDYBOS PIRMININKAS</text:span><text:span text:style-name="T31"><text:tab/>R. ŠARKINA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18:00Z</meta:creation-date>
    <dc:date>2015-07-03T05:18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644" meta:row-count="30" meta:non-whitespace-character-count="548"/>
  </office:meta>
</office:document-meta>
</file>