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TABAKO KONTROLĖS ĮSTATYMO ĮGYVENDINIMO</text:p>
      <text:p text:style-name="P10">Į S T A T Y M A S</text:p>
      <text:p text:style-name="P11"/>
      <text:p text:style-name="P12">1996 m. sausio 16 d. Nr. I-1171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Pasiūlymai Lietuvos Respublikos Vyriausybei</text:span></text:p>
      <text:p text:style-name="P19"><text:span text:style-name="T20">1</text:span><text:span text:style-name="T21">. Vyriausybė iki 1996 m. rugsėjo 1 d</text:span><text:span text:style-name="T22">.:</text:span></text:p>
      <text:p text:style-name="P23"><text:span text:style-name="T24">1</text:span><text:span text:style-name="T25">) nustato tabako gaminių prekybos ir importo tvarką remdamasi Tabako kontrolės įstatymu;</text:span></text:p>
      <text:p text:style-name="P26"><text:span text:style-name="T27">2</text:span><text:span text:style-name="T28">) nustato leidimų tabako auginimui, tabako gaminių gamybai, importui ir prekybai išdavimo, atsisakymo juos išduoti ir jų atšaukimo pagrindus ir sąlygas remd</text:span><text:span text:style-name="T29">amasi Tabako kontrolės įstatymu;</text:span></text:p>
      <text:p text:style-name="P30"><text:span text:style-name="T31">3</text:span><text:span text:style-name="T32">) tvirtina Valstybinę tabako kontrolės programą;</text:span></text:p>
      <text:p text:style-name="P33"><text:span text:style-name="T34">4</text:span><text:span text:style-name="T35">) nustato įspėjamųjų užrašų ant tabako gaminių pakuočių turinį, jų apipavidalinimo ir atnaujinimo tvarką.</text:span></text:p>
      <text:p text:style-name="P36"><text:span text:style-name="T37">2</text:span><text:span text:style-name="T38">. Vyriausybė nustato Lietuvoje parduodamuose tabako</text:span><text:span text:style-name="T39"><text:s/>gaminiuose (1 cigaretėje) esančių tabako dervų leistino kiekio normas:</text:span></text:p>
      <text:p text:style-name="P40"><text:span text:style-name="T41">1</text:span><text:span text:style-name="T42">) nuo 1998 m. sausio 1 d. – ne daugiau kaip 20 mg;</text:span></text:p>
      <text:p text:style-name="P43"><text:span text:style-name="T44">2</text:span><text:span text:style-name="T45">) nuo 2000 m. sausio 1 d. – ne daugiau kaip 15 mg;</text:span></text:p>
      <text:p text:style-name="P46"><text:span text:style-name="T47">3</text:span><text:span text:style-name="T48">) nuo 2007 m. sausio 1 d. – ne daugiau kaip 12 mg.</text:span></text:p>
      <text:p text:style-name="P49"/>
      <text:p text:style-name="P50"><text:span text:style-name="T51">2</text:span><text:span text:style-name="T52"><text:s/>straips</text:span><text:span text:style-name="T53">nis.</text:span><text:span text:style-name="T54"><text:tab/></text:span><text:span text:style-name="T55">Tabako kontrolės įstatymo reikalavimų dėl įspėjamųjų užrašų lietuvių kalba ant tabako gaminių pakuočių įsigaliojimas</text:span></text:p>
      <text:p text:style-name="P56"><text:span text:style-name="T57">Tabako kontrolės įstatymo reikalavimai dėl įspėjamųjų užrašų lietuvių kalba ant tabako gaminių pakuočių įsigalioja nuo 1997 m.<text:s/></text:span><text:span text:style-name="T58">sausio 1 d.</text:span></text:p>
      <text:p text:style-name="P59"/>
      <text:p text:style-name="P60"><text:span text:style-name="T61">3</text:span><text:span text:style-name="T62"><text:s/>straipsnis.<text:s/></text:span><text:span text:style-name="T63">Nacionalinės sveikatos tarybos funkcijų tabako kontrolės srityje atlikimas</text:span></text:p>
      <text:p text:style-name="P64"><text:span text:style-name="T65">Nacionalinės sveikatos tarybos funkcijas tabako kontrolės srityje iki šios tarybos nuostatų bei sudėties patvirtinimo atlieka Vyriausybė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text:tab/>ALGIRDAS BRAZAUSKAS</text:p>
      <text:p text:style-name="P72"><text:span text:style-name="T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33:00Z</meta:creation-date>
    <dc:date>2015-09-15T00:33:00Z</dc:date>
    <meta:template xlink:href="Normal" xlink:type="simple"/>
    <meta:editing-cycles>2</meta:editing-cycles>
    <meta:editing-duration>PT0S</meta:editing-duration>
    <meta:document-statistic meta:page-count="1" meta:paragraph-count="26" meta:word-count="229" meta:character-count="1589" meta:row-count="72" meta:non-whitespace-character-count="1386"/>
  </office:meta>
</office:document-meta>
</file>