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PALIO 24 D. NUTARIMO NR. 1230 „DĖL SPECIALIŲ APSKAITOS DOKUMENTŲ BLANKŲ UŽSAKYMO, GAMYBOS, TECHNOLOGINĖS APSAUGOS, PLATINIMO, ĮSIGIJIMO, NAUDOJIMO IR LIKVIDAVIMO TVARKOS PATVIRTINIMO“ DALINIO PAKEITIMO</text:p>
      <text:p text:style-name="P12"/>
      <text:p text:style-name="P13">1996 m. gruodžio 4 d. Nr. 1434</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6 m. spalio 24 d. nutarimą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23">104-2384</text:span></text:a><text:span text:style-name="T24">):</text:span></text:p>
      <text:p text:style-name="P25"><text:span text:style-name="T26">1</text:span><text:span text:style-name="T27">. Išdėstyti 2 ir 3 punktus taip:</text:span></text:p>
      <text:p text:style-name="P28"><text:span text:style-name="T29">„</text:span><text:span text:style-name="T30">2</text:span><text:span text:style-name="T31">. Kasos pajamų orderis naudojamas teisės aktų nustatyta tvarka. Kasos pajamų orderis išrašomas pinigų priėmimo į kasą dieną. Jis rašomas blanke, įsigytame nutarimo nustatyta tvarka. Be Lietuvos Respublikos įstatymuose nurodytų privalomųjų apskaitos dokumento rekvizitų, nustatomi kasos pajamų orderio privalomieji papildomi rekvizitai - kasos pajamų orderio (kvito) serija ir numeris.</text:span></text:p>
      <text:p text:style-name="P32"><text:span text:style-name="T33">3</text:span><text:span text:style-name="T34">. Sąskaita-faktūra ir PVM sąskaita-faktūra įforminamas prekių, paslaugų ir kito turto (toliau vadinama – prekės) pardavimas įmonėms, įstaigoms ar organizacijoms (toliau vadinama – įmonės), išskyrus atvejus, kai nustatytąja tvarka prekių pardavimas įforminamas kasos aparato kvitu. Jeigu prekės pardavėjas išduoda pirkėjui kasos aparato kvitą, pirkėjo pageidavimu jis privalo išrašyti dar ir sąskaitą-faktūrą arba PVM sąskaitą-faktūrą (ši nuostata netaikoma automobilių kurui, parduodamam mažmeninėje prekyboje)“.</text:span></text:p>
      <text:p text:style-name="P35"><text:span text:style-name="T36">2</text:span><text:span text:style-name="T37">. Išdėstyti 6 punktą taip:</text:span></text:p>
      <text:p text:style-name="P38"><text:span text:style-name="T39">„</text:span><text:span text:style-name="T40">6</text:span><text:span text:style-name="T41">. Sąskaitos-faktūros ir PVM sąskaitos-faktūros blankų komplektus sudaro 2 egzemplioriai. Pirmasis egzempliorius atiduodamas pirkėjui. Antrasis lieka prekės pardavėjui. Į PVM atskaitą pirkėjas gali traukti tik PVM sąskaitų-faktūrų pirmuosiuose egzemplioriuose ir vykdančių mažmeninę prekybą automobilių kuru įmonių išduotuose kasos aparatų kvituose nurodytas PVM sumas“.</text:span></text:p>
      <text:p text:style-name="P42"><text:span text:style-name="T43">3</text:span><text:span text:style-name="T44">. Papildyti nurodytąjį nutarimą šiais 10 ir 11 punktais (ankstesnįjį 10 punktą laikant 12 punktu):</text:span></text:p>
      <text:p text:style-name="P45"><text:span text:style-name="T46">„</text:span><text:span text:style-name="T47">10</text:span><text:span text:style-name="T48">. Specialių apskaitos dokumentų, įskaitant PVM sąskaitą- faktūrą, sąrašą, jų privalomus papildomus rekvizitus, gaminimo, platinimo bei naudojimo tvarką Lietuvos banke, komerciniuose bankuose ir kitose kredito įstaigose nustato Lietuvos bankas.</text:span></text:p>
      <text:p text:style-name="P49"><text:span text:style-name="T50">11</text:span><text:span text:style-name="T51">. Šio nutarimo nuostatos dėl specialių apskaitos dokumentų blankų naudojimo įmonių veiklai, nurodytai Ekonominės veiklos rūšių klasifikatoriaus A, B, I sekcijose, posekcijos DA 15.1 – 15.8 grupėse, taip pat savivaldybių gyvenamųjų patalpų nuomos mokesčiui, gyvenamųjų patalpų savininkų atsiskaitymui už pastato eksploatavimą, mokesčiams už komunalines paslaugas, laidinio radijo paslaugoms pradedamos taikyti ne vėliau kaip nuo 1997 m. liepos 1 dienos“.</text:span></text:p>
      <text:p text:style-name="P52"/>
      <text:p text:style-name="P53"/>
      <text:p text:style-name="P54"/>
      <text:p text:style-name="P55">MINISTRAS PIRMININKAS<text:tab/>MINDAUGAS STANKEVIČIUS</text:p>
      <text:p text:style-name="P56"/>
      <text:p text:style-name="P57"/>
      <text:p text:style-name="P58"/>
      <text:p text:style-name="P59">FINANSŲ MINISTRAS<text:tab/>ALGIMANTAS KRIŽ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6:55:00Z</meta:creation-date>
    <dc:date>2019-10-24T06:55:00Z</dc:date>
    <meta:template xlink:href="Normal.dotm" xlink:type="simple"/>
    <meta:editing-cycles>2</meta:editing-cycles>
    <meta:editing-duration>PT0S</meta:editing-duration>
    <meta:document-statistic meta:page-count="1" meta:paragraph-count="27" meta:word-count="401" meta:character-count="2993" meta:row-count="81" meta:non-whitespace-character-count="2619"/>
  </office:meta>
</office:document-meta>
</file>