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TC Zapf Dingbats" style:font-charset="x-symbol" svg:font-family="ITC Zapf Dingba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fo:letter-spacing="0.0138in"/>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fo:letter-spacing="0.0416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center"/>
      <style:text-properties fo:color="#000000"/>
    </style:style>
    <style:style style:name="P364" style:parent-style-name="Normal" style:family="paragraph">
      <style:paragraph-properties fo:text-align="justify" fo:margin-right="-0.3791in">
        <style:tab-stops>
          <style:tab-stop style:type="left" style:position="0in"/>
          <style:tab-stop style:type="left" style:position="4in"/>
        </style:tab-stops>
      </style:paragraph-properties>
    </style:style>
    <style:style style:name="P365" style:parent-style-name="Normal" style:family="paragraph">
      <style:paragraph-properties fo:break-before="page" fo:margin-right="-0.3791in" fo:text-indent="3.543in">
        <style:tab-stops>
          <style:tab-stop style:type="left" style:position="0in"/>
          <style:tab-stop style:type="left" style:position="4in"/>
        </style:tab-stops>
      </style:paragraph-properties>
    </style:style>
    <style:style style:name="P366" style:parent-style-name="Normal" style:family="paragraph">
      <style:paragraph-properties fo:margin-right="-0.3791in" fo:text-indent="3.543in">
        <style:tab-stops>
          <style:tab-stop style:type="left" style:position="0in"/>
          <style:tab-stop style:type="left" style:position="4in"/>
        </style:tab-stops>
      </style:paragraph-properties>
      <style:text-properties fo:color="#000000"/>
    </style:style>
    <style:style style:name="P367" style:parent-style-name="Normal" style:family="paragraph">
      <style:paragraph-properties fo:margin-right="-0.3791in" fo:text-indent="3.543in">
        <style:tab-stops>
          <style:tab-stop style:type="left" style:position="4in"/>
        </style:tab-stops>
      </style:paragraph-properties>
      <style:text-properties fo:color="#000000"/>
    </style:style>
    <style:style style:name="P368" style:parent-style-name="Normal" style:family="paragraph">
      <style:paragraph-properties fo:margin-right="-0.3791in" fo:text-indent="3.543in">
        <style:tab-stops>
          <style:tab-stop style:type="left" style:position="4in"/>
        </style:tab-stops>
      </style:paragraph-properties>
      <style:text-properties fo:color="#000000"/>
    </style:style>
    <style:style style:name="P369" style:parent-style-name="Normal" style:family="paragraph">
      <style:paragraph-properties fo:margin-right="-0.3791in" fo:text-indent="3.543in">
        <style:tab-stops>
          <style:tab-stop style:type="left" style:position="0.2916in"/>
          <style:tab-stop style:type="left" style:position="4in"/>
        </style:tab-stops>
      </style:paragraph-properties>
      <style:text-properties fo:color="#000000"/>
    </style:style>
    <style:style style:name="P370" style:parent-style-name="Normal" style:family="paragraph">
      <style:paragraph-properties fo:text-align="justify" fo:margin-left="0.0416in" fo:margin-right="-0.3791in" fo:text-indent="0.4923in">
        <style:tab-stops>
          <style:tab-stop style:type="left" style:position="0.25in"/>
          <style:tab-stop style:type="left" style:position="3.9583in"/>
        </style:tab-stops>
      </style:paragraph-properties>
      <style:text-properties fo:color="#000000"/>
    </style:style>
    <style:style style:name="TableColumn372" style:family="table-column">
      <style:table-column-properties style:column-width="2.3263in" style:use-optimal-column-width="false"/>
    </style:style>
    <style:style style:name="TableColumn373" style:family="table-column">
      <style:table-column-properties style:column-width="0.1937in" style:use-optimal-column-width="false"/>
    </style:style>
    <style:style style:name="TableColumn374" style:family="table-column">
      <style:table-column-properties style:column-width="0.4854in" style:use-optimal-column-width="false"/>
    </style:style>
    <style:style style:name="TableColumn375" style:family="table-column">
      <style:table-column-properties style:column-width="0.4847in" style:use-optimal-column-width="false"/>
    </style:style>
    <style:style style:name="TableColumn376" style:family="table-column">
      <style:table-column-properties style:column-width="0.4583in" style:use-optimal-column-width="false"/>
    </style:style>
    <style:style style:name="TableColumn377" style:family="table-column">
      <style:table-column-properties style:column-width="0.6097in" style:use-optimal-column-width="false"/>
    </style:style>
    <style:style style:name="TableColumn378" style:family="table-column">
      <style:table-column-properties style:column-width="0.3881in" style:use-optimal-column-width="false"/>
    </style:style>
    <style:style style:name="TableColumn379" style:family="table-column">
      <style:table-column-properties style:column-width="0.2909in" style:use-optimal-column-width="false"/>
    </style:style>
    <style:style style:name="TableColumn380" style:family="table-column">
      <style:table-column-properties style:column-width="0.6784in" style:use-optimal-column-width="false"/>
    </style:style>
    <style:style style:name="TableColumn381" style:family="table-column">
      <style:table-column-properties style:column-width="0.2583in" style:use-optimal-column-width="false"/>
    </style:style>
    <style:style style:name="TableColumn382" style:family="table-column">
      <style:table-column-properties style:column-width="0.518in" style:use-optimal-column-width="false"/>
    </style:style>
    <style:style style:name="Table371" style:family="table">
      <style:table-properties style:width="6.6923in" fo:margin-left="0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in" fo:padding-bottom="0in" fo:padding-right="0in"/>
    </style:style>
    <style:style style:name="P385" style:parent-style-name="Normal" style:family="paragraph">
      <style:text-properties fo:color="#000000" fo:font-size="10pt" style:font-size-asian="10pt"/>
    </style:style>
    <style:style style:name="P386" style:parent-style-name="Normal" style:family="paragraph">
      <style:text-properties fo:color="#000000" fo:font-size="10pt" style:font-size-asian="10pt"/>
    </style:style>
    <style:style style:name="P387" style:parent-style-name="Normal" style:family="paragraph">
      <style:text-properties fo:color="#000000" fo:font-size="10pt" style:font-size-asian="10pt"/>
    </style:style>
    <style:style style:name="TableCell388" style:family="table-cell">
      <style:table-cell-properties fo:border-top="0.0069in solid #000000" fo:border-left="0.0069in solid #000000" fo:border-bottom="0.0069in solid #000000" fo:border-right="none" fo:padding-top="0in" fo:padding-left="0in" fo:padding-bottom="0in" fo:padding-right="0in"/>
    </style:style>
    <style:style style:name="P389" style:parent-style-name="Normal" style:family="paragraph">
      <style:paragraph-properties fo:text-align="justify" fo:text-indent="0.0347in">
        <style:tab-stops>
          <style:tab-stop style:type="right" style:position="5.768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position="5.768in"/>
        </style:tab-stops>
      </style:paragraph-properties>
    </style:style>
    <style:style style:name="T391" style:parent-style-name="DefaultParagraphFont" style:family="text">
      <style:text-properties fo:color="#000000" fo:font-size="10pt" style:font-size-asian="10pt"/>
    </style:style>
    <style:style style:name="T392" style:parent-style-name="DefaultParagraphFont" style:family="text">
      <style:text-properties style:font-name="Symbol" style:font-name-asian="Symbol" style:font-name-complex="Symbol" fo:color="#000000" fo:font-size="10pt" style:font-size-asian="10pt"/>
    </style:style>
    <style:style style:name="T393" style:parent-style-name="DefaultParagraphFont" style:family="text">
      <style:text-properties fo:color="#000000" fo:font-size="10pt" style:font-size-asian="10pt"/>
    </style:style>
    <style:style style:name="P394" style:parent-style-name="Normal" style:family="paragraph">
      <style:paragraph-properties>
        <style:tab-stops>
          <style:tab-stop style:type="right" style:position="5.768in"/>
        </style:tab-stops>
      </style:paragraph-propertie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style:font-name="Symbol" style:font-name-asian="Symbol" style:font-name-complex="Symbol" fo:color="#000000" fo:font-size="10pt" style:font-size-asian="10pt"/>
    </style:style>
    <style:style style:name="T397" style:parent-style-name="DefaultParagraphFont" style:family="text">
      <style:text-properties fo:color="#000000" fo:font-size="10pt" style:font-size-asian="10pt"/>
    </style:style>
    <style:style style:name="P398" style:parent-style-name="Normal" style:family="paragraph">
      <style:paragraph-properties>
        <style:tab-stops>
          <style:tab-stop style:type="right" style:position="5.768in"/>
        </style:tab-stops>
      </style:paragraph-properties>
      <style:text-properties fo:color="#000000" fo:font-size="10pt" style:font-size-asian="10pt"/>
    </style:style>
    <style:style style:name="P399" style:parent-style-name="Normal" style:family="paragraph">
      <style:paragraph-properties fo:text-align="justify">
        <style:tab-stops>
          <style:tab-stop style:type="right" style:position="5.768in"/>
        </style:tab-stops>
      </style:paragraph-propertie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style:font-name="Symbol" style:font-name-asian="Symbol" style:font-name-complex="Symbol" fo:color="#000000" fo:font-size="10pt" style:font-size-asian="10pt"/>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color="#000000" fo:font-size="10pt" style:font-size-asian="10pt"/>
    </style:style>
    <style:style style:name="T405" style:parent-style-name="DefaultParagraphFont" style:family="text">
      <style:text-properties fo:font-weight="bold" style:font-weight-asian="bold" fo:color="#000000"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none" fo:border-right="0.0069in solid #000000" fo:padding-top="0in" fo:padding-left="0in" fo:padding-bottom="0in" fo:padding-right="0in"/>
    </style:style>
    <style:style style:name="P408" style:parent-style-name="Normal" style:family="paragraph">
      <style:paragraph-properties fo:text-align="center"/>
      <style:text-properties fo:font-weight="bold" style:font-weight-asian="bold" fo:color="#000000" style:letter-kerning="true" fo:font-size="10pt" style:font-size-asian="10pt"/>
    </style:style>
    <style:style style:name="P409" style:parent-style-name="Normal" style:family="paragraph">
      <style:paragraph-properties fo:text-align="center"/>
      <style:text-properties fo:font-weight="bold" style:font-weight-asian="bold" fo:color="#000000" style:letter-kerning="true" fo:font-size="10pt" style:font-size-asian="10p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indent="0.0347in"/>
      <style:text-properties fo:color="#000000" fo:font-size="10pt" style:font-size-asian="10pt"/>
    </style:style>
    <style:style style:name="P412" style:parent-style-name="Normal" style:family="paragraph">
      <style:text-properties fo:color="#000000" fo:font-size="10pt" style:font-size-asian="10pt"/>
    </style:style>
    <style:style style:name="P413" style:parent-style-name="Normal" style:family="paragraph">
      <style:text-properties fo:color="#000000" fo:font-size="10pt" style:font-size-asian="10pt"/>
    </style:style>
    <style:style style:name="P414" style:parent-style-name="Normal" style:family="paragraph">
      <style:text-properties fo:color="#000000" fo:font-size="10pt" style:font-size-asian="10pt"/>
    </style:style>
    <style:style style:name="P415" style:parent-style-name="Normal" style:family="paragraph">
      <style:text-properties fo:color="#000000" fo:font-size="10pt" style:font-size-asian="10pt"/>
    </style:style>
    <style:style style:name="TableRow416" style:family="table-row">
      <style:table-row-properties style:use-optimal-row-height="false" fo:keep-together="always"/>
    </style:style>
    <style:style style:name="TableCell417" style:family="table-cell">
      <style:table-cell-properties fo:border-top="0.0069in solid #000000" fo:border-left="0.0069in solid #000000" fo:border-bottom="none" fo:border-right="0.0069in solid #000000" fo:padding-top="0in" fo:padding-left="0in" fo:padding-bottom="0in" fo:padding-right="0in"/>
    </style:style>
    <style:style style:name="P418" style:parent-style-name="Normal" style:family="paragraph">
      <style:text-properties fo:color="#000000" fo:font-size="10pt" style:font-size-asian="10pt"/>
    </style:style>
    <style:style style:name="P419" style:parent-style-name="Normal" style:family="paragraph">
      <style:text-properties fo:color="#000000" fo:font-size="10pt" style:font-size-asian="10pt"/>
    </style:style>
    <style:style style:name="TableCell420" style:family="table-cell">
      <style:table-cell-properties fo:border-top="0.0069in solid #000000" fo:border-left="0.0069in solid #000000" fo:border-bottom="none" fo:border-right="0.0069in solid #000000" fo:padding-top="0in" fo:padding-left="0in" fo:padding-bottom="0in" fo:padding-right="0in"/>
    </style:style>
    <style:style style:name="P421" style:parent-style-name="Normal" style:family="paragraph">
      <style:text-properties fo:color="#000000" fo:font-size="10pt" style:font-size-asian="10pt"/>
    </style:style>
    <style:style style:name="P422" style:parent-style-name="Normal" style:family="paragraph">
      <style:text-properties fo:color="#000000" fo:font-size="10pt" style:font-size-asian="10pt"/>
    </style:style>
    <style:style style:name="T423" style:parent-style-name="DefaultParagraphFont" style:family="text">
      <style:text-properties style:font-name="Symbol" style:font-name-asian="Symbol" style:font-name-complex="Symbol" fo:color="#000000" fo:font-size="10pt" style:font-size-asian="10pt"/>
    </style:style>
    <style:style style:name="T424" style:parent-style-name="DefaultParagraphFont" style:family="text">
      <style:text-properties fo:color="#000000" fo:font-size="10pt" style:font-size-asian="10pt"/>
    </style:style>
    <style:style style:name="P425" style:parent-style-name="Normal" style:family="paragraph">
      <style:text-properties fo:color="#000000" fo:font-size="10pt" style:font-size-asian="10pt"/>
    </style:style>
    <style:style style:name="P426" style:parent-style-name="Normal" style:family="paragraph">
      <style:text-properties fo:color="#000000" fo:font-size="10pt" style:font-size-asian="10pt"/>
    </style:style>
    <style:style style:name="P427" style:parent-style-name="Normal" style:family="paragraph">
      <style:text-properties fo:color="#000000" fo:font-size="10pt" style:font-size-asian="10pt"/>
    </style:style>
    <style:style style:name="P428" style:parent-style-name="Normal" style:family="paragraph">
      <style:text-properties fo:color="#000000" fo:font-size="10pt" style:font-size-asian="10pt"/>
    </style:style>
    <style:style style:name="P429" style:parent-style-name="Normal" style:family="paragraph">
      <style:text-properties fo:color="#000000" fo:font-size="10pt" style:font-size-asian="10pt"/>
    </style:style>
    <style:style style:name="P430" style:parent-style-name="Normal" style:family="paragraph">
      <style:text-properties fo:color="#000000" fo:font-size="10pt" style:font-size-asian="10pt"/>
    </style:style>
    <style:style style:name="P431" style:parent-style-name="Normal" style:family="paragraph">
      <style:text-properties fo:color="#000000" fo:font-size="10pt" style:font-size-asian="10pt"/>
    </style:style>
    <style:style style:name="P432" style:parent-style-name="Normal" style:family="paragraph">
      <style:text-properties fo:color="#000000" fo:font-size="10pt" style:font-size-asian="10pt"/>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P435" style:parent-style-name="Normal" style:family="paragraph">
      <style:text-properties fo:color="#000000" fo:font-size="10pt" style:font-size-asian="10pt"/>
    </style:style>
    <style:style style:name="P436" style:parent-style-name="Normal" style:family="paragraph">
      <style:text-properties fo:color="#000000" fo:font-size="10pt" style:font-size-asian="10pt"/>
    </style:style>
    <style:style style:name="T437" style:parent-style-name="DefaultParagraphFont" style:family="text">
      <style:text-properties style:font-name="ITC Zapf Dingbats" style:font-name-asian="ITC Zapf Dingbats" style:font-name-complex="ITC Zapf Dingbats" fo:color="#000000" fo:font-size="10pt" style:font-size-asian="10pt"/>
    </style:style>
    <style:style style:name="T438" style:parent-style-name="DefaultParagraphFont" style:family="text">
      <style:text-properties fo:color="#000000" fo:font-size="10pt" style:font-size-asian="10pt"/>
    </style:style>
    <style:style style:name="P439" style:parent-style-name="Normal" style:family="paragraph">
      <style:text-properties fo:color="#000000" fo:font-size="10pt" style:font-size-asian="10pt"/>
    </style:style>
    <style:style style:name="P440" style:parent-style-name="Normal" style:family="paragraph">
      <style:text-properties fo:color="#000000" fo:font-size="10pt" style:font-size-asian="10pt"/>
    </style:style>
    <style:style style:name="TableRow441" style:family="table-row">
      <style:table-row-properties style:min-row-height="0.925in" style:use-optimal-row-height="false" fo:keep-together="always"/>
    </style:style>
    <style:style style:name="TableCell442" style:family="table-cell">
      <style:table-cell-properties fo:border-top="none" fo:border-left="0.0069in solid #000000" fo:border-bottom="none" fo:border-right="0.0069in solid #000000" fo:padding-top="0in" fo:padding-left="0in" fo:padding-bottom="0in" fo:padding-right="0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P447" style:parent-style-name="Normal" style:family="paragraph">
      <style:text-properties fo:color="#000000" fo:font-size="10pt" style:font-size-asian="10pt"/>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Cell450" style:family="table-cell">
      <style:table-cell-properties fo:border-top="0.0069in solid #000000" fo:border-left="0.0069in solid #000000" fo:border-bottom="none" fo:border-right="0.0069in solid #000000" fo:padding-top="0in" fo:padding-left="0in" fo:padding-bottom="0in" fo:padding-right="0in"/>
    </style:style>
    <style:style style:name="P451" style:parent-style-name="Normal" style:family="paragraph">
      <style:text-properties fo:color="#000000" fo:font-size="10pt" style:font-size-asian="10pt"/>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P454" style:parent-style-name="Normal" style:family="paragraph">
      <style:text-properties fo:color="#000000" fo:font-size="10pt" style:font-size-asian="10pt"/>
    </style:style>
    <style:style style:name="TableRow455" style:family="table-row">
      <style:table-row-properties style:min-row-height="1.6409in" style:use-optimal-row-height="false" fo:keep-together="always"/>
    </style:style>
    <style:style style:name="P456" style:parent-style-name="Normal" style:family="paragraph">
      <style:text-properties fo:color="#000000" fo:font-size="10pt" style:font-size-asian="10pt"/>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069in solid #000000" fo:border-bottom="none" fo:border-right="0.0069in solid #000000" fo:padding-top="0in" fo:padding-left="0in" fo:padding-bottom="0in" fo:padding-right="0in"/>
    </style:style>
    <style:style style:name="P459" style:parent-style-name="Normal" style:family="paragraph">
      <style:text-properties fo:color="#000000" fo:font-size="10pt" style:font-size-asian="10pt"/>
    </style:style>
    <style:style style:name="P460" style:parent-style-name="Normal" style:family="paragraph">
      <style:text-properties fo:color="#000000" fo:font-size="10pt" style:font-size-asian="10pt"/>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P463" style:parent-style-name="Normal" style:family="paragraph">
      <style:text-properties fo:color="#000000" fo:font-size="10pt" style:font-size-asian="10pt"/>
    </style:style>
    <style:style style:name="TableRow464" style:family="table-row">
      <style:table-row-properties style:min-row-height="0.1923in" style:use-optimal-row-height="false"/>
    </style:style>
    <style:style style:name="TableCell465" style:family="table-cell">
      <style:table-cell-properties fo:border-top="none" fo:border-left="0.0069in solid #000000" fo:border-bottom="0.0069in solid #000000" fo:border-right="0.0069in solid #000000" fo:padding-top="0in" fo:padding-left="0in" fo:padding-bottom="0in" fo:padding-right="0in"/>
    </style:style>
    <style:style style:name="P466" style:parent-style-name="Normal" style:family="paragraph">
      <style:text-properties fo:color="#000000" fo:font-size="10pt" style:font-size-asian="10pt"/>
    </style:style>
    <style:style style:name="TableCell467" style:family="table-cell">
      <style:table-cell-properties fo:border-top="none" fo:border-left="0.0069in solid #000000" fo:border-bottom="0.0069in solid #000000" fo:border-right="0.0069in solid #000000" fo:padding-top="0in" fo:padding-left="0in" fo:padding-bottom="0in" fo:padding-right="0in"/>
    </style:style>
    <style:style style:name="T468" style:parent-style-name="DefaultParagraphFont" style:family="text">
      <style:text-properties fo:font-weight="bold" style:font-weight-asian="bold" fo:color="#000000" fo:font-size="10pt" style:font-size-asian="10p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color="#000000" fo:font-size="10pt" style:font-size-asian="10pt"/>
    </style:style>
    <style:style style:name="TableCell471" style:family="table-cell">
      <style:table-cell-properties fo:border-top="none" fo:border-left="0.0069in solid #000000" fo:border-bottom="0.0069in solid #000000" fo:border-right="0.0069in solid #000000" fo:padding-top="0in" fo:padding-left="0in" fo:padding-bottom="0in" fo:padding-right="0in"/>
    </style:style>
    <style:style style:name="P472" style:parent-style-name="Normal" style:family="paragraph">
      <style:text-properties fo:color="#000000" fo:font-size="10pt" style:font-size-asian="10pt"/>
    </style:style>
    <style:style style:name="TableRow473" style:family="table-row">
      <style:table-row-properties style:min-row-height="0.0291in" style:use-optimal-row-height="false"/>
    </style:style>
    <style:style style:name="TableCell474" style:family="table-cell">
      <style:table-cell-properties fo:border="0.0069in solid #000000" fo:padding-top="0in" fo:padding-left="0in" fo:padding-bottom="0in" fo:padding-right="0in"/>
    </style:style>
    <style:style style:name="P475" style:parent-style-name="Normal" style:family="paragraph">
      <style:text-properties fo:color="#000000" fo:font-size="10pt" style:font-size-asian="10pt"/>
    </style:style>
    <style:style style:name="P476" style:parent-style-name="Normal" style:family="paragraph">
      <style:text-properties fo:color="#000000" fo:font-size="10pt" style:font-size-asian="10pt"/>
    </style:style>
    <style:style style:name="P477" style:parent-style-name="Normal" style:family="paragraph">
      <style:text-properties fo:color="#000000" fo:font-size="10pt" style:font-size-asian="10pt"/>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in" fo:padding-bottom="0in" fo:padding-right="0in"/>
    </style:style>
    <style:style style:name="P480" style:parent-style-name="Normal" style:family="paragraph">
      <style:text-properties fo:color="#000000" fo:font-size="10pt" style:font-size-asian="10pt"/>
    </style:style>
    <style:style style:name="P481" style:parent-style-name="Normal" style:family="paragraph">
      <style:text-properties fo:color="#000000" fo:font-size="10pt" style:font-size-asian="10pt"/>
    </style:style>
    <style:style style:name="P482" style:parent-style-name="Normal" style:family="paragraph">
      <style:text-properties fo:color="#000000" fo:font-size="10pt" style:font-size-asian="10pt"/>
    </style:style>
    <style:style style:name="P483" style:parent-style-name="Normal" style:family="paragraph">
      <style:text-properties fo:color="#000000" fo:font-size="10pt" style:font-size-asian="10pt"/>
    </style:style>
    <style:style style:name="TableRow484" style:family="table-row">
      <style:table-row-properties style:min-row-height="0.6201in" style:use-optimal-row-height="false"/>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text-properties fo:color="#000000" fo:font-size="10pt" style:font-size-asian="10pt"/>
    </style:style>
    <style:style style:name="P487" style:parent-style-name="Normal" style:family="paragraph">
      <style:paragraph-properties fo:text-align="center">
        <style:tab-stops>
          <style:tab-stop style:type="right" style:position="5.768in"/>
        </style:tab-stops>
      </style:paragraph-properties>
      <style:text-properties fo:color="#000000" fo:font-size="10pt" style:font-size-asian="10pt"/>
    </style:style>
    <style:style style:name="TableCell488" style:family="table-cell">
      <style:table-cell-properties fo:border="0.0069in solid #000000" style:vertical-align="middle" fo:padding-top="0in" fo:padding-left="0in" fo:padding-bottom="0in" fo:padding-right="0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text-properties fo:color="#000000" fo:font-size="10pt" style:font-size-asian="10pt"/>
    </style:style>
    <style:style style:name="TableCell491" style:family="table-cell">
      <style:table-cell-properties fo:border="0.0069in solid #000000" style:vertical-align="middle" fo:padding-top="0in" fo:padding-left="0in" fo:padding-bottom="0in" fo:padding-right="0in"/>
    </style:style>
    <style:style style:name="P492" style:parent-style-name="Normal" style:family="paragraph">
      <style:paragraph-properties fo:text-align="center"/>
      <style:text-properties fo:color="#000000" fo:font-size="10pt" style:font-size-asian="10pt"/>
    </style:style>
    <style:style style:name="TableCell493" style:family="table-cell">
      <style:table-cell-properties fo:border="0.0069in solid #000000" style:vertical-align="middle" fo:padding-top="0in" fo:padding-left="0in" fo:padding-bottom="0in" fo:padding-right="0in"/>
    </style:style>
    <style:style style:name="P494" style:parent-style-name="Normal" style:family="paragraph">
      <style:paragraph-properties fo:text-align="center"/>
      <style:text-properties fo:color="#000000" fo:font-size="10pt" style:font-size-asian="10pt"/>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center" fo:text-indent="0.0347in"/>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style:vertical-align="middle" fo:padding-top="0in" fo:padding-left="0in" fo:padding-bottom="0in" fo:padding-right="0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069in solid #000000" style:vertical-align="middle" fo:padding-top="0in" fo:padding-left="0in" fo:padding-bottom="0in" fo:padding-right="0in"/>
    </style:style>
    <style:style style:name="P503" style:parent-style-name="Normal" style:family="paragraph">
      <style:paragraph-properties fo:text-align="center"/>
      <style:text-properties fo:color="#000000" fo:font-size="10pt" style:font-size-asian="10pt"/>
    </style:style>
    <style:style style:name="P504" style:parent-style-name="Normal" style:family="paragraph">
      <style:paragraph-properties fo:text-align="center"/>
      <style:text-properties fo:color="#000000" fo:font-size="10pt" style:font-size-asian="10pt"/>
    </style:style>
    <style:style style:name="TableRow505" style:family="table-row">
      <style:table-row-properties style:min-row-height="1.3687in" style:use-optimal-row-height="false"/>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color="#000000" fo:font-size="10pt" style:font-size-asian="10pt"/>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in" fo:padding-bottom="0in" fo:padding-right="0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in" fo:padding-bottom="0in" fo:padding-right="0in"/>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P525" style:parent-style-name="Normal" style:family="paragraph">
      <style:text-properties fo:color="#000000" fo:font-size="10pt" style:font-size-asian="10pt"/>
    </style:style>
    <style:style style:name="P526" style:parent-style-name="Normal" style:family="paragraph">
      <style:text-properties fo:color="#000000" fo:font-size="10pt" style:font-size-asian="10pt"/>
    </style:style>
    <style:style style:name="P527" style:parent-style-name="Normal" style:family="paragraph">
      <style:paragraph-properties fo:text-align="justify" fo:margin-right="-0.3791in" fo:text-indent="0.4923in"/>
      <style:text-properties fo:color="#000000"/>
    </style:style>
    <style:style style:name="TableColumn529" style:family="table-column">
      <style:table-column-properties style:column-width="6.6923in" style:use-optimal-column-width="false"/>
    </style:style>
    <style:style style:name="Table528" style:family="table">
      <style:table-properties style:width="6.6923in" fo:margin-left="0in" table:align="left"/>
    </style:style>
    <style:style style:name="TableRow530" style:family="table-row">
      <style:table-row-properties style:min-row-height="0.3201in" style:use-optimal-row-height="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Row535" style:family="table-row">
      <style:table-row-properties style:min-row-height="0.3194in"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text-properties fo:color="#000000" fo:font-size="10pt" style:font-size-asian="10pt"/>
    </style:style>
    <style:style style:name="TableRow538" style:family="table-row">
      <style:table-row-properties style:min-row-height="0.3201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color="#000000" fo:font-size="10pt" style:font-size-asian="10pt"/>
    </style:style>
    <style:style style:name="P541" style:parent-style-name="Normal" style:family="paragraph">
      <style:text-properties fo:color="#000000" fo:font-size="10pt" style:font-size-asian="10pt"/>
    </style:style>
    <style:style style:name="TableRow542" style:family="table-row">
      <style:table-row-properties style:min-row-height="0.2388in" style:use-optimal-row-height="false"/>
    </style:style>
    <style:style style:name="TableCell543" style:family="table-cell">
      <style:table-cell-properties fo:border="0.0069in solid #000000" fo:padding-top="0in" fo:padding-left="0in" fo:padding-bottom="0in" fo:padding-right="0in"/>
    </style:style>
    <style:style style:name="P544" style:parent-style-name="Normal" style:family="paragraph">
      <style:text-properties fo:color="#000000" fo:font-size="10pt" style:font-size-asian="10pt"/>
    </style:style>
    <style:style style:name="P545" style:parent-style-name="Normal" style:family="paragraph">
      <style:text-properties fo:color="#000000" fo:font-size="10pt" style:font-size-asian="10pt"/>
    </style:style>
    <style:style style:name="P546" style:parent-style-name="Normal" style:family="paragraph">
      <style:text-properties fo:color="#000000" fo:font-size="10pt" style:font-size-asian="10pt"/>
    </style:style>
    <style:style style:name="TableRow547" style:family="table-row">
      <style:table-row-properties style:min-row-height="0.2381in" style:use-optimal-row-height="false"/>
    </style:style>
    <style:style style:name="TableCell548" style:family="table-cell">
      <style:table-cell-properties fo:border="0.0069in solid #000000" fo:padding-top="0in" fo:padding-left="0in" fo:padding-bottom="0in" fo:padding-right="0in"/>
    </style:style>
    <style:style style:name="P549" style:parent-style-name="Normal" style:family="paragraph">
      <style:text-properties fo:color="#000000" fo:font-size="10pt" style:font-size-asian="10pt"/>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style:tab-stops>
          <style:tab-stop style:type="right" style:leader-style="dotted" style:leader-text="." style:position="4.793in"/>
        </style:tab-stops>
      </style:paragraph-properties>
      <style:text-properties fo:color="#000000" fo:font-size="10pt" style:font-size-asian="10pt"/>
    </style:style>
    <style:style style:name="P554" style:parent-style-name="Normal" style:family="paragraph">
      <style:text-properties fo:color="#000000" fo:font-size="10pt" style:font-size-asian="10pt"/>
    </style:style>
    <style:style style:name="P555" style:parent-style-name="Normal" style:family="paragraph">
      <style:text-properties fo:color="#000000"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text-properties fo:color="#000000" fo:font-size="10pt" style:font-size-asian="10pt"/>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justify"/>
      <style:text-properties fo:color="#000000" fo:font-size="10pt" style:font-size-asian="10pt"/>
    </style:style>
    <style:style style:name="P565" style:parent-style-name="Normal" style:family="paragraph">
      <style:text-properties fo:color="#000000" fo:font-size="10pt" style:font-size-asian="10pt"/>
    </style:style>
    <style:style style:name="P566" style:parent-style-name="Normal" style:family="paragraph">
      <style:text-properties fo:color="#000000" fo:font-size="10pt" style:font-size-asian="10pt"/>
    </style:style>
    <style:style style:name="P567" style:parent-style-name="Normal" style:family="paragraph">
      <style:text-properties fo:color="#000000" fo:font-size="10pt" style:font-size-asian="10pt"/>
    </style:style>
    <style:style style:name="P568" style:parent-style-name="Normal" style:family="paragraph">
      <style:text-properties fo:color="#000000" fo:font-size="10pt" style:font-size-asian="10pt"/>
    </style:style>
    <style:style style:name="P569" style:parent-style-name="Normal" style:family="paragraph">
      <style:text-properties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in" fo:padding-bottom="0in" fo:padding-right="0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text-transform="uppercase" fo:color="#000000" fo:font-size="10pt" style:font-size-asian="10pt"/>
    </style:style>
    <style:style style:name="T574" style:parent-style-name="DefaultParagraphFont" style:family="text">
      <style:text-properties fo:color="#000000" fo:font-size="10pt" style:font-size-asian="10pt"/>
    </style:style>
    <style:style style:name="P575" style:parent-style-name="Normal" style:family="paragraph">
      <style:text-properties fo:color="#000000" fo:font-size="10pt" style:font-size-asian="10pt"/>
    </style:style>
    <style:style style:name="P576" style:parent-style-name="Normal" style:family="paragraph">
      <style:text-properties fo:font-weight="bold" style:font-weight-asian="bold" fo:color="#000000" fo:font-size="10pt" style:font-size-asian="10pt"/>
    </style:style>
    <style:style style:name="P577" style:parent-style-name="Normal" style:family="paragraph">
      <style:text-properties fo:color="#000000" fo:font-size="10pt" style:font-size-asian="10pt"/>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ableRow585" style:family="table-row">
      <style:table-row-properties style:use-optimal-row-height="false"/>
    </style:style>
    <style:style style:name="TableCell586" style:family="table-cell">
      <style:table-cell-properties fo:border="0.0069in solid #000000" fo:padding-top="0in" fo:padding-left="0in" fo:padding-bottom="0in" fo:padding-right="0in"/>
    </style:style>
    <style:style style:name="P587" style:parent-style-name="Normal" style:family="paragraph">
      <style:text-properties fo:color="#000000" fo:font-size="10pt" style:font-size-asian="10pt"/>
    </style:style>
    <style:style style:name="P588" style:parent-style-name="Normal" style:family="paragraph">
      <style:text-properties fo:color="#000000" fo:font-size="10pt" style:font-size-asian="10pt"/>
    </style:style>
    <style:style style:name="T589" style:parent-style-name="DefaultParagraphFont" style:family="text">
      <style:text-properties fo:font-weight="bold" style:font-weight-asian="bold" fo:color="#000000" fo:font-size="10pt" style:font-size-asian="10pt"/>
    </style:style>
    <style:style style:name="P590" style:parent-style-name="Normal" style:family="paragraph">
      <style:text-properties fo:color="#000000" fo:font-size="10pt" style:font-size-asian="10pt"/>
    </style:style>
    <style:style style:name="P591" style:parent-style-name="Normal" style:family="paragraph">
      <style:text-properties fo:color="#000000"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text-properties fo:color="#000000" fo:font-size="10pt" style:font-size-asian="10pt"/>
    </style:style>
    <style:style style:name="P595" style:parent-style-name="Normal" style:family="paragraph">
      <style:text-properties fo:color="#000000" fo:font-size="10pt" style:font-size-asian="10pt"/>
    </style:style>
    <style:style style:name="P596" style:parent-style-name="Normal" style:family="paragraph">
      <style:text-properties fo:color="#000000" fo:font-size="10pt" style:font-size-asian="10pt"/>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margin-right="-0.1291in" fo:text-indent="0.4923in"/>
      <style:text-properties fo:color="#000000"/>
    </style:style>
    <style:style style:name="P599" style:parent-style-name="Normal" style:family="paragraph">
      <style:paragraph-properties fo:margin-right="-0.1291in" fo:text-indent="0.4923in"/>
      <style:text-properties fo:color="#000000"/>
    </style:style>
    <style:style style:name="P600" style:parent-style-name="Normal" style:family="paragraph">
      <style:paragraph-properties fo:margin-right="-0.1291in" fo:text-indent="0.4923in"/>
      <style:text-properties fo:color="#000000"/>
    </style:style>
    <style:style style:name="P601" style:parent-style-name="Normal" style:family="paragraph">
      <style:paragraph-properties fo:text-align="center"/>
      <style:text-properties fo:color="#000000"/>
    </style:style>
    <style:style style:name="P602" style:parent-style-name="Normal" style:family="paragraph">
      <style:paragraph-properties fo:text-indent="0.4923in"/>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text-properties fo:color="#000000"/>
    </style:style>
    <style:style style:name="P605" style:parent-style-name="Normal" style:family="paragraph">
      <style:paragraph-properties fo:text-indent="3.543in"/>
      <style:text-properties fo:color="#000000"/>
    </style:style>
    <style:style style:name="P606" style:parent-style-name="Normal" style:family="paragraph">
      <style:paragraph-properties fo:text-indent="3.543in"/>
      <style:text-properties fo:color="#000000"/>
    </style:style>
    <style:style style:name="P607" style:parent-style-name="Normal" style:family="paragraph">
      <style:paragraph-properties fo:text-indent="3.543in"/>
      <style:text-properties fo:color="#000000"/>
    </style:style>
    <style:style style:name="P608" style:parent-style-name="Normal" style:family="paragraph">
      <style:paragraph-properties fo:text-align="justify" fo:text-indent="0.4923in"/>
      <style:text-properties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keep-with-next="always">
        <style:tab-stops>
          <style:tab-stop style:type="left" style:position="0.1875in"/>
          <style:tab-stop style:type="right" style:leader-style="solid" style:leader-text="_" style:position="3.9187in"/>
        </style:tab-stops>
      </style:paragraph-properties>
      <style:text-properties fo:font-weight="bold" style:font-weight-asian="bold" fo:color="#000000"/>
    </style:style>
    <style:style style:name="P611" style:parent-style-name="Normal" style:family="paragraph">
      <style:paragraph-properties fo:keep-with-next="always">
        <style:tab-stops>
          <style:tab-stop style:type="left" style:position="0.1875in"/>
        </style:tab-stops>
      </style:paragraph-properties>
    </style:style>
    <style:style style:name="T612" style:parent-style-name="DefaultParagraphFont" style:family="text">
      <style:text-properties fo:font-weight="bold" style:font-weight-asian="bold" fo:color="#000000"/>
    </style:style>
    <style:style style:name="P613" style:parent-style-name="Normal" style:family="paragraph">
      <style:text-properties fo:color="#000000"/>
    </style:style>
    <style:style style:name="P614" style:parent-style-name="Normal" style:family="paragraph">
      <style:text-properties fo:color="#000000"/>
    </style:style>
    <style:style style:name="P615" style:parent-style-name="Normal" style:family="paragraph">
      <style:paragraph-properties fo:text-indent="0.4923in">
        <style:tab-stops>
          <style:tab-stop style:type="right" style:position="5.768in"/>
        </style:tab-stops>
      </style:paragraph-properties>
      <style:text-properties fo:color="#000000"/>
    </style:style>
    <style:style style:name="P616" style:parent-style-name="Normal" style:family="paragraph">
      <style:paragraph-properties>
        <style:tab-stops>
          <style:tab-stop style:type="right" style:position="5.768in"/>
        </style:tab-stops>
      </style:paragraph-properties>
      <style:text-properties fo:color="#000000"/>
    </style:style>
    <style:style style:name="P6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18" style:parent-style-name="Normal" style:family="paragraph">
      <style:paragraph-properties fo:text-align="justify">
        <style:tab-stops>
          <style:tab-stop style:type="left" style:position="0in"/>
        </style:tab-stops>
      </style:paragraph-properties>
      <style:text-properties fo:color="#000000"/>
    </style:style>
    <style:style style:name="P6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1" style:parent-style-name="Normal" style:family="paragraph">
      <style:text-properties fo:color="#000000"/>
    </style:style>
    <style:style style:name="P6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3" style:parent-style-name="Normal" style:family="paragraph">
      <style:text-properties fo:color="#000000"/>
    </style:style>
    <style:style style:name="P6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5" style:parent-style-name="Normal" style:family="paragraph">
      <style:text-properties fo:color="#000000"/>
    </style:style>
    <style:style style:name="P6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2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41" style:parent-style-name="Normal" style:family="paragraph">
      <style:text-properties fo:color="#000000"/>
    </style:style>
    <style:style style:name="P642" style:parent-style-name="Normal" style:family="paragraph">
      <style:text-properties fo:color="#000000"/>
    </style:style>
    <style:style style:name="P643" style:parent-style-name="Normal" style:family="paragraph">
      <style:paragraph-properties>
        <style:tab-stops>
          <style:tab-stop style:type="right" style:leader-style="solid" style:leader-text="_" style:position="5.5416in"/>
        </style:tab-stops>
      </style:paragraph-properties>
      <style:text-properties fo:color="#000000"/>
    </style:style>
    <style:style style:name="P644" style:parent-style-name="Normal" style:family="paragraph">
      <style:paragraph-properties>
        <style:tab-stops>
          <style:tab-stop style:type="char" style:char="." style:position="3.602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fo:font-size="10pt" style:font-size-asian="10pt"/>
    </style:style>
    <style:style style:name="P647" style:parent-style-name="Normal" style:family="paragraph">
      <style:text-properties fo:color="#000000"/>
    </style:style>
    <style:style style:name="P648" style:parent-style-name="Normal" style:family="paragraph">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indent="0.4923in"/>
    </style:style>
    <style:style style:name="P651" style:parent-style-name="Normal" style:family="paragraph">
      <style:paragraph-properties fo:break-before="page" fo:text-indent="3.543in"/>
    </style:style>
    <style:style style:name="P652" style:parent-style-name="Normal" style:family="paragraph">
      <style:paragraph-properties fo:text-indent="3.543in"/>
      <style:text-properties fo:color="#000000"/>
    </style:style>
    <style:style style:name="P653" style:parent-style-name="Normal" style:family="paragraph">
      <style:paragraph-properties fo:text-indent="3.543in"/>
      <style:text-properties fo:color="#000000"/>
    </style:style>
    <style:style style:name="P654" style:parent-style-name="Normal" style:family="paragraph">
      <style:paragraph-properties fo:text-indent="3.543in">
        <style:tab-stops>
          <style:tab-stop style:type="left" style:position="0in"/>
        </style:tab-stops>
      </style:paragraph-properties>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indent="3.543in"/>
      <style:text-properties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style:tab-stops>
          <style:tab-stop style:type="right" style:leader-style="solid" style:leader-text="_" style:position="3.9187in"/>
        </style:tab-stops>
      </style:paragraph-properties>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indent="0.4923in"/>
      <style:text-properties fo:color="#000000"/>
    </style:style>
    <style:style style:name="P664" style:parent-style-name="Normal" style:family="paragraph">
      <style:text-properties fo:color="#000000"/>
    </style:style>
    <style:style style:name="P665" style:parent-style-name="Normal" style:family="paragraph">
      <style:text-properties fo:color="#000000"/>
    </style:style>
    <style:style style:name="P666" style:parent-style-name="Normal" style:family="paragraph">
      <style:text-properties fo:color="#000000"/>
    </style:style>
    <style:style style:name="P66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0"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1"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2"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3"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7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7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77"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8"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79" style:parent-style-name="Normal" style:family="paragraph">
      <style:paragraph-properties fo:text-align="center">
        <style:tab-stops>
          <style:tab-stop style:type="right" style:leader-style="dotted" style:leader-text="." style:position="6.6895in"/>
        </style:tab-stops>
      </style:paragraph-properties>
      <style:text-properties fo:color="#000000"/>
    </style:style>
    <style:style style:name="P680" style:parent-style-name="Normal" style:family="paragraph">
      <style:paragraph-properties fo:text-align="center"/>
      <style:text-properties fo:color="#000000"/>
    </style:style>
    <style:style style:name="P68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682" style:parent-style-name="Normal" style:family="paragraph">
      <style:text-properties fo:color="#000000"/>
    </style:style>
    <style:style style:name="P683" style:parent-style-name="Normal" style:family="paragraph">
      <style:text-properties fo:color="#000000"/>
    </style:style>
    <style:style style:name="P684" style:parent-style-name="Normal" style:family="paragraph">
      <style:paragraph-properties>
        <style:tab-stops>
          <style:tab-stop style:type="right" style:leader-style="solid" style:leader-text="_" style:position="4.8687in"/>
        </style:tab-stops>
      </style:paragraph-properties>
      <style:text-properties fo:color="#000000"/>
    </style:style>
    <style:style style:name="P685" style:parent-style-name="Normal" style:family="paragraph">
      <style:paragraph-properties>
        <style:tab-stops>
          <style:tab-stop style:type="char" style:char="." style:position="3.2458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fo:font-size="10pt" style:font-size-asian="10pt"/>
    </style:style>
    <style:style style:name="P688" style:parent-style-name="Normal" style:family="paragraph">
      <style:text-properties fo:color="#000000"/>
    </style:style>
    <style:style style:name="P689" style:parent-style-name="Normal" style:family="paragraph">
      <style:text-properties fo:color="#000000"/>
    </style:style>
    <style:style style:name="P690" style:parent-style-name="Normal" style:family="paragraph">
      <style:paragraph-properties fo:text-align="center"/>
      <style:text-properties fo:color="#000000"/>
    </style:style>
    <style:style style:name="P691" style:parent-style-name="Normal" style:family="paragraph">
      <style:paragraph-properties fo:text-indent="0.4923in"/>
    </style:style>
    <style:style style:name="P692" style:parent-style-name="Normal" style:family="paragraph">
      <style:paragraph-properties fo:break-before="page" fo:text-indent="3.543in"/>
    </style:style>
    <style:style style:name="P693" style:parent-style-name="Normal" style:family="paragraph">
      <style:paragraph-properties fo:text-indent="3.543in"/>
      <style:text-properties fo:color="#000000"/>
    </style:style>
    <style:style style:name="P694" style:parent-style-name="Normal" style:family="paragraph">
      <style:paragraph-properties fo:text-indent="3.543in"/>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align="justify" fo:text-indent="0.4923in"/>
      <style:text-properties fo:color="#000000"/>
    </style:style>
    <style:style style:name="T698" style:parent-style-name="DefaultParagraphFont" style:family="text">
      <style:text-properties fo:font-weight="bold" style:font-weight-asian="bold" fo:color="#000000"/>
    </style:style>
    <style:style style:name="P699" style:parent-style-name="Normal" style:family="paragraph">
      <style:paragraph-properties>
        <style:tab-stops>
          <style:tab-stop style:type="right" style:leader-style="solid" style:leader-text="_" style:position="3.5229in"/>
        </style:tab-stops>
      </style:paragraph-properties>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fo:color="#000000"/>
    </style:style>
    <style:style style:name="P704" style:parent-style-name="Normal" style:family="paragraph">
      <style:text-properties fo:color="#000000"/>
    </style:style>
    <style:style style:name="P705" style:parent-style-name="Normal" style:family="paragraph">
      <style:text-properties fo:color="#000000"/>
    </style:style>
    <style:style style:name="P7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08" style:parent-style-name="Normal" style:family="paragraph">
      <style:paragraph-properties>
        <style:tab-stops>
          <style:tab-stop style:type="right" style:leader-style="dotted" style:leader-text="." style:position="6.693in"/>
        </style:tab-stops>
      </style:paragraph-properties>
    </style:style>
    <style:style style:name="P709" style:parent-style-name="Normal" style:family="paragraph">
      <style:paragraph-properties>
        <style:tab-stops>
          <style:tab-stop style:type="right" style:leader-style="dotted" style:leader-text="." style:position="6.693in"/>
        </style:tab-stops>
      </style:paragraph-properties>
    </style:style>
    <style:style style:name="P7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3" style:parent-style-name="Normal" style:family="paragraph">
      <style:text-properties fo:color="#000000"/>
    </style:style>
    <style:style style:name="P71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6" style:parent-style-name="Normal" style:family="paragraph">
      <style:paragraph-properties>
        <style:tab-stops>
          <style:tab-stop style:type="right" style:leader-style="dotted" style:leader-text="." style:position="6.693in"/>
        </style:tab-stops>
      </style:paragraph-properties>
    </style:style>
    <style:style style:name="P717" style:parent-style-name="Normal" style:family="paragraph">
      <style:paragraph-properties>
        <style:tab-stops>
          <style:tab-stop style:type="right" style:leader-style="dotted" style:leader-text="." style:position="6.693in"/>
        </style:tab-stops>
      </style:paragraph-properties>
    </style:style>
    <style:style style:name="P7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0" style:parent-style-name="Normal" style:family="paragraph">
      <style:text-properties fo:color="#000000"/>
    </style:style>
    <style:style style:name="P7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2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2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0" style:parent-style-name="Normal" style:family="paragraph">
      <style:text-properties fo:color="#000000"/>
    </style:style>
    <style:style style:name="P7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35" style:parent-style-name="Normal" style:family="paragraph">
      <style:text-properties fo:color="#000000"/>
    </style:style>
    <style:style style:name="P736" style:parent-style-name="Normal" style:family="paragraph">
      <style:text-properties fo:color="#000000"/>
    </style:style>
    <style:style style:name="P737" style:parent-style-name="Normal" style:family="paragraph">
      <style:paragraph-properties>
        <style:tab-stops>
          <style:tab-stop style:type="right" style:leader-style="solid" style:leader-text="_" style:position="4.7895in"/>
        </style:tab-stops>
      </style:paragraph-properties>
      <style:text-properties fo:color="#000000"/>
    </style:style>
    <style:style style:name="P738" style:parent-style-name="Normal" style:family="paragraph">
      <style:paragraph-properties>
        <style:tab-stops>
          <style:tab-stop style:type="char" style:char="." style:position="3.2854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fo:font-size="10pt" style:font-size-asian="10pt"/>
    </style:style>
    <style:style style:name="P741" style:parent-style-name="Normal" style:family="paragraph">
      <style:paragraph-properties fo:margin-left="2in">
        <style:tab-stops/>
      </style:paragraph-properties>
      <style:text-properties fo:color="#000000"/>
    </style:style>
    <style:style style:name="P742" style:parent-style-name="Normal" style:family="paragraph">
      <style:text-properties fo:color="#000000"/>
    </style:style>
    <style:style style:name="P743" style:parent-style-name="Normal" style:family="paragraph">
      <style:text-properties fo:color="#000000"/>
    </style:style>
    <style:style style:name="P744" style:parent-style-name="Normal" style:family="paragraph">
      <style:paragraph-properties fo:text-align="center"/>
      <style:text-properties fo:color="#000000"/>
    </style:style>
    <style:style style:name="P745" style:parent-style-name="Normal" style:family="paragraph">
      <style:paragraph-properties fo:text-indent="0.4923in"/>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text-properties fo:color="#000000"/>
    </style:style>
    <style:style style:name="P748" style:parent-style-name="Normal" style:family="paragraph">
      <style:paragraph-properties fo:text-indent="3.543in"/>
      <style:text-properties fo:color="#000000"/>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align="center"/>
      <style:text-properties fo:color="#000000"/>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fo:language="en" fo:country="GB"/>
    </style:style>
    <style:style style:name="P754" style:parent-style-name="Normal" style:family="paragraph">
      <style:paragraph-properties fo:text-align="center"/>
      <style:text-properties fo:font-weight="bold" style:font-weight-asian="bold"/>
    </style:style>
    <style:style style:name="P755" style:parent-style-name="Normal" style:family="paragraph">
      <style:text-properties fo:color="#000000"/>
    </style:style>
    <style:style style:name="P756" style:parent-style-name="Normal" style:family="paragraph">
      <style:text-properties fo:color="#000000"/>
    </style:style>
    <style:style style:name="P75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58" style:parent-style-name="Normal" style:family="paragraph">
      <style:text-properties fo:color="#000000"/>
    </style:style>
    <style:style style:name="P7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60" style:parent-style-name="Normal" style:family="paragraph">
      <style:text-properties fo:color="#000000"/>
    </style:style>
    <style:style style:name="P76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762" style:parent-style-name="Normal" style:family="paragraph">
      <style:paragraph-properties fo:text-align="justify"/>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tab-stops>
          <style:tab-stop style:type="right" style:leader-style="dotted" style:leader-text="." style:position="6.6895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tab-stops>
          <style:tab-stop style:type="right" style:leader-style="dotted" style:leader-text="." style:position="6.6895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style:tab-stops>
          <style:tab-stop style:type="right" style:leader-style="dotted" style:leader-text="." style:position="6.6895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style:tab-stops>
          <style:tab-stop style:type="right" style:leader-style="dotted" style:leader-text="." style:position="6.689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tab-stops>
          <style:tab-stop style:type="right" style:leader-style="dotted" style:leader-text="." style:position="6.689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ab-stops>
          <style:tab-stop style:type="right" style:leader-style="dotted" style:leader-text="." style:position="6.6895in"/>
        </style:tab-stops>
      </style:paragraph-properties>
    </style:style>
    <style:style style:name="T789" style:parent-style-name="DefaultParagraphFont" style:family="text">
      <style:text-properties fo:color="#000000"/>
    </style:style>
    <style:style style:name="P790" style:parent-style-name="Normal" style:family="paragraph">
      <style:paragraph-properties>
        <style:tab-stops>
          <style:tab-stop style:type="right" style:leader-style="dotted" style:leader-text="." style:position="6.689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style:tab-stops>
          <style:tab-stop style:type="right" style:leader-style="dotted" style:leader-text="." style:position="6.6895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align="justify">
        <style:tab-stops>
          <style:tab-stop style:type="left" style:position="0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tab-stops>
          <style:tab-stop style:type="right" style:leader-style="dotted" style:leader-text="." style:position="6.689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style:tab-stops>
          <style:tab-stop style:type="right" style:leader-style="dotted" style:leader-text="." style:position="6.6895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style:tab-stops>
          <style:tab-stop style:type="left" style:position="0.25in"/>
          <style:tab-stop style:type="right" style:leader-style="dotted" style:leader-text="." style:position="6.689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style:tab-stops>
          <style:tab-stop style:type="right" style:leader-style="dotted" style:leader-text="." style:position="6.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style:tab-stops>
          <style:tab-stop style:type="right" style:leader-style="dotted" style:leader-text="." style:position="6.689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tab-stops>
          <style:tab-stop style:type="right" style:leader-style="dotted" style:leader-text="." style:position="6.6895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T827" style:parent-style-name="DefaultParagraphFont" style:family="text">
      <style:text-properties fo:color="#000000"/>
    </style:style>
    <style:style style:name="P828" style:parent-style-name="Normal" style:family="paragraph">
      <style:paragraph-properties fo:text-align="justify">
        <style:tab-stops>
          <style:tab-stop style:type="right" style:leader-style="dotted" style:leader-text="." style:position="6.689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tab-stops>
          <style:tab-stop style:type="right" style:leader-style="dotted" style:leader-text="." style:position="6.6895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style:tab-stops>
          <style:tab-stop style:type="right" style:leader-style="dotted" style:leader-text="." style:position="6.6895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style:tab-stops>
          <style:tab-stop style:type="right" style:leader-style="dotted" style:leader-text="." style:position="6.6895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dotted" style:leader-text="." style:position="6.6895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tab-stops>
          <style:tab-stop style:type="right" style:leader-style="dotted" style:leader-text="." style:position="6.6895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style:tab-stops>
          <style:tab-stop style:type="right" style:leader-style="dotted" style:leader-text="." style:position="6.689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style:tab-stops>
          <style:tab-stop style:type="right" style:leader-style="dotted" style:leader-text="." style:position="6.689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tab-stops>
          <style:tab-stop style:type="right" style:leader-style="dotted" style:leader-text="." style:position="6.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tab-stops>
          <style:tab-stop style:type="right" style:leader-style="dotted" style:leader-text="." style:position="6.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style:tab-stops>
          <style:tab-stop style:type="right" style:leader-style="dotted" style:leader-text="." style:position="6.689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tab-stops>
          <style:tab-stop style:type="right" style:leader-style="dotted" style:leader-text="." style:position="6.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style:tab-stops>
          <style:tab-stop style:type="right" style:leader-style="dotted" style:leader-text="." style:position="6.6895in"/>
        </style:tab-stops>
      </style:paragraph-properties>
    </style:style>
    <style:style style:name="T883" style:parent-style-name="DefaultParagraphFont" style:family="text">
      <style:text-properties fo:color="#000000"/>
    </style:style>
    <style:style style:name="P884" style:parent-style-name="Normal" style:family="paragraph">
      <style:paragraph-properties>
        <style:tab-stops>
          <style:tab-stop style:type="left" style:position="0.25in"/>
        </style:tab-stops>
      </style:paragraph-properties>
    </style:style>
    <style:style style:name="T885" style:parent-style-name="DefaultParagraphFont" style:family="text">
      <style:text-properties fo:color="#000000"/>
    </style:style>
    <style:style style:name="P886" style:parent-style-name="Normal" style:family="paragraph">
      <style:paragraph-properties>
        <style:tab-stops>
          <style:tab-stop style:type="right" style:leader-style="dotted" style:leader-text="." style:position="6.6895in"/>
        </style:tab-stops>
      </style:paragraph-properties>
    </style:style>
    <style:style style:name="T887" style:parent-style-name="DefaultParagraphFont" style:family="text">
      <style:text-properties fo:color="#000000"/>
    </style:style>
    <style:style style:name="P888" style:parent-style-name="Normal" style:family="paragraph">
      <style:paragraph-properties>
        <style:tab-stops>
          <style:tab-stop style:type="left" style:position="0.25in"/>
        </style:tab-stops>
      </style:paragraph-properties>
    </style:style>
    <style:style style:name="T889" style:parent-style-name="DefaultParagraphFont" style:family="text">
      <style:text-properties fo:color="#000000"/>
    </style:style>
    <style:style style:name="P890" style:parent-style-name="Normal" style:family="paragraph">
      <style:paragraph-properties>
        <style:tab-stops>
          <style:tab-stop style:type="right" style:leader-style="dotted" style:leader-text="." style:position="6.6895in"/>
        </style:tab-stops>
      </style:paragraph-properties>
    </style:style>
    <style:style style:name="T891" style:parent-style-name="DefaultParagraphFont" style:family="text">
      <style:text-properties fo:color="#000000"/>
    </style:style>
    <style:style style:name="P892" style:parent-style-name="Normal" style:family="paragraph">
      <style:paragraph-properties>
        <style:tab-stops>
          <style:tab-stop style:type="left" style:position="0.25in"/>
        </style:tab-stops>
      </style:paragraph-properties>
    </style:style>
    <style:style style:name="T893" style:parent-style-name="DefaultParagraphFont" style:family="text">
      <style:text-properties fo:color="#000000"/>
    </style:style>
    <style:style style:name="P894" style:parent-style-name="Normal" style:family="paragraph">
      <style:paragraph-properties>
        <style:tab-stops>
          <style:tab-stop style:type="right" style:leader-style="dotted" style:leader-text="." style:position="6.6895in"/>
        </style:tab-stops>
      </style:paragraph-properties>
    </style:style>
    <style:style style:name="T895" style:parent-style-name="DefaultParagraphFont" style:family="text">
      <style:text-properties fo:color="#000000"/>
    </style:style>
    <style:style style:name="P896" style:parent-style-name="Normal" style:family="paragraph">
      <style:paragraph-properties>
        <style:tab-stops>
          <style:tab-stop style:type="left" style:position="0.25in"/>
        </style:tab-stops>
      </style:paragraph-properties>
    </style:style>
    <style:style style:name="T897" style:parent-style-name="DefaultParagraphFont" style:family="text">
      <style:text-properties fo:color="#000000"/>
    </style:style>
    <style:style style:name="P898" style:parent-style-name="Normal" style:family="paragraph">
      <style:paragraph-properties>
        <style:tab-stops>
          <style:tab-stop style:type="right" style:leader-style="dotted" style:leader-text="." style:position="6.6895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style:tab-stops>
          <style:tab-stop style:type="left" style:position="0.25in"/>
        </style:tab-stops>
      </style:paragraph-properties>
    </style:style>
    <style:style style:name="T902" style:parent-style-name="DefaultParagraphFont" style:family="text">
      <style:text-properties fo:color="#000000"/>
    </style:style>
    <style:style style:name="P90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04"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905" style:parent-style-name="DefaultParagraphFont" style:family="text">
      <style:text-properties fo:color="#000000"/>
    </style:style>
    <style:style style:name="P906" style:parent-style-name="Normal" style:family="paragraph">
      <style:paragraph-properties>
        <style:tab-stops>
          <style:tab-stop style:type="left" style:position="0.25in"/>
        </style:tab-stops>
      </style:paragraph-properties>
    </style:style>
    <style:style style:name="T907" style:parent-style-name="DefaultParagraphFont" style:family="text">
      <style:text-properties fo:color="#000000"/>
    </style:style>
    <style:style style:name="P908"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09" style:parent-style-name="Normal" style:family="paragraph">
      <style:paragraph-properties>
        <style:tab-stops>
          <style:tab-stop style:type="right" style:leader-style="dotted" style:leader-text="." style:position="6.6895in"/>
        </style:tab-stops>
      </style:paragraph-properties>
    </style:style>
    <style:style style:name="T910" style:parent-style-name="DefaultParagraphFont" style:family="text">
      <style:text-properties fo:color="#000000"/>
    </style:style>
    <style:style style:name="P911" style:parent-style-name="Normal" style:family="paragraph">
      <style:paragraph-properties>
        <style:tab-stops>
          <style:tab-stop style:type="left" style:position="0.25in"/>
        </style:tab-stops>
      </style:paragraph-properties>
    </style:style>
    <style:style style:name="T912" style:parent-style-name="DefaultParagraphFont" style:family="text">
      <style:text-properties fo:color="#000000"/>
    </style:style>
    <style:style style:name="P913" style:parent-style-name="Normal" style:family="paragraph">
      <style:paragraph-properties>
        <style:tab-stops>
          <style:tab-stop style:type="right" style:leader-style="dotted" style:leader-text="." style:position="6.6895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style:tab-stops>
          <style:tab-stop style:type="left" style:position="0.25in"/>
        </style:tab-stops>
      </style:paragraph-properties>
    </style:style>
    <style:style style:name="T917" style:parent-style-name="DefaultParagraphFont" style:family="text">
      <style:text-properties fo:color="#000000"/>
    </style:style>
    <style:style style:name="P918" style:parent-style-name="Normal" style:family="paragraph">
      <style:paragraph-properties>
        <style:tab-stops>
          <style:tab-stop style:type="right" style:leader-style="dotted" style:leader-text="." style:position="6.6895in"/>
        </style:tab-stops>
      </style:paragraph-properties>
    </style:style>
    <style:style style:name="T919" style:parent-style-name="DefaultParagraphFont" style:family="text">
      <style:text-properties fo:color="#000000"/>
    </style:style>
    <style:style style:name="P920" style:parent-style-name="Normal" style:family="paragraph">
      <style:paragraph-properties>
        <style:tab-stops>
          <style:tab-stop style:type="left" style:position="0.25in"/>
        </style:tab-stops>
      </style:paragraph-properties>
    </style:style>
    <style:style style:name="T921" style:parent-style-name="DefaultParagraphFont" style:family="text">
      <style:text-properties fo:color="#000000"/>
    </style:style>
    <style:style style:name="P922" style:parent-style-name="Normal" style:family="paragraph">
      <style:paragraph-properties>
        <style:tab-stops>
          <style:tab-stop style:type="right" style:leader-style="dotted" style:leader-text="." style:position="6.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tab-stops>
          <style:tab-stop style:type="left" style:position="0.25in"/>
        </style:tab-stops>
      </style:paragraph-properties>
    </style:style>
    <style:style style:name="T926" style:parent-style-name="DefaultParagraphFont" style:family="text">
      <style:text-properties fo:color="#000000"/>
    </style:style>
    <style:style style:name="P927" style:parent-style-name="Normal" style:family="paragraph">
      <style:paragraph-properties>
        <style:tab-stops>
          <style:tab-stop style:type="right" style:leader-style="dotted" style:leader-text="." style:position="6.6895in"/>
        </style:tab-stops>
      </style:paragraph-properties>
    </style:style>
    <style:style style:name="T928" style:parent-style-name="DefaultParagraphFont" style:family="text">
      <style:text-properties fo:color="#000000"/>
    </style:style>
    <style:style style:name="P929" style:parent-style-name="Normal" style:family="paragraph">
      <style:paragraph-properties>
        <style:tab-stops>
          <style:tab-stop style:type="left" style:position="0.25in"/>
        </style:tab-stops>
      </style:paragraph-properties>
    </style:style>
    <style:style style:name="T930" style:parent-style-name="DefaultParagraphFont" style:family="text">
      <style:text-properties fo:color="#000000"/>
    </style:style>
    <style:style style:name="P931" style:parent-style-name="Normal" style:family="paragraph">
      <style:paragraph-properties>
        <style:tab-stops>
          <style:tab-stop style:type="right" style:leader-style="dotted" style:leader-text="." style:position="6.6895in"/>
        </style:tab-stops>
      </style:paragraph-propertie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tab-stops>
          <style:tab-stop style:type="left" style:position="0.25in"/>
        </style:tab-stops>
      </style:paragraph-properties>
    </style:style>
    <style:style style:name="T935" style:parent-style-name="DefaultParagraphFont" style:family="text">
      <style:text-properties fo:color="#000000"/>
    </style:style>
    <style:style style:name="P936" style:parent-style-name="Normal" style:family="paragraph">
      <style:paragraph-properties>
        <style:tab-stops>
          <style:tab-stop style:type="right" style:leader-style="dotted" style:leader-text="." style:position="6.6895in"/>
        </style:tab-stops>
      </style:paragraph-properties>
    </style:style>
    <style:style style:name="T937" style:parent-style-name="DefaultParagraphFont" style:family="text">
      <style:text-properties fo:color="#000000"/>
    </style:style>
    <style:style style:name="P938" style:parent-style-name="Normal" style:family="paragraph">
      <style:paragraph-properties>
        <style:tab-stops>
          <style:tab-stop style:type="left" style:position="0.25in"/>
        </style:tab-stops>
      </style:paragraph-properties>
    </style:style>
    <style:style style:name="T939" style:parent-style-name="DefaultParagraphFont" style:family="text">
      <style:text-properties fo:color="#000000"/>
    </style:style>
    <style:style style:name="P940" style:parent-style-name="Normal" style:family="paragraph">
      <style:paragraph-properties>
        <style:tab-stops>
          <style:tab-stop style:type="right" style:leader-style="dotted" style:leader-text="." style:position="6.6895in"/>
        </style:tab-stops>
      </style:paragraph-properties>
    </style:style>
    <style:style style:name="T941" style:parent-style-name="DefaultParagraphFont" style:family="text">
      <style:text-properties fo:color="#000000"/>
    </style:style>
    <style:style style:name="P942" style:parent-style-name="Normal" style:family="paragraph">
      <style:paragraph-properties>
        <style:tab-stops>
          <style:tab-stop style:type="left" style:position="0.2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indent="0.475in"/>
    </style:style>
    <style:style style:name="T945" style:parent-style-name="DefaultParagraphFont" style:family="text">
      <style:text-properties fo:color="#000000"/>
    </style:style>
    <style:style style:name="P946" style:parent-style-name="Normal" style:family="paragraph">
      <style:paragraph-properties>
        <style:tab-stops>
          <style:tab-stop style:type="right" style:leader-style="dotted" style:leader-text="." style:position="6.6895in"/>
        </style:tab-stops>
      </style:paragraph-properties>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P950" style:parent-style-name="Normal" style:family="paragraph">
      <style:paragraph-properties fo:text-indent="0.4923in"/>
    </style:style>
    <style:style style:name="T951" style:parent-style-name="DefaultParagraphFont" style:family="text">
      <style:text-properties fo:color="#000000"/>
    </style:style>
    <style:style style:name="P952" style:parent-style-name="Normal" style:family="paragraph">
      <style:paragraph-properties>
        <style:tab-stops>
          <style:tab-stop style:type="right" style:leader-style="dotted" style:leader-text="." style:position="6.6895in"/>
        </style:tab-stops>
      </style:paragraph-properties>
    </style:style>
    <style:style style:name="T953" style:parent-style-name="DefaultParagraphFont" style:family="text">
      <style:text-properties fo:color="#000000"/>
    </style:style>
    <style:style style:name="P954" style:parent-style-name="Normal" style:family="paragraph">
      <style:paragraph-properties fo:text-indent="0.4923in"/>
    </style:style>
    <style:style style:name="T955" style:parent-style-name="DefaultParagraphFont" style:family="text">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64" style:parent-style-name="Normal" style:family="paragraph">
      <style:paragraph-properties fo:text-indent="0.4923in"/>
      <style:text-properties fo:color="#000000"/>
    </style:style>
    <style:style style:name="P9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66" style:parent-style-name="Normal" style:family="paragraph">
      <style:paragraph-properties fo:text-indent="0.4923in"/>
      <style:text-properties fo:color="#000000"/>
    </style:style>
    <style:style style:name="P96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68" style:parent-style-name="Normal" style:family="paragraph">
      <style:paragraph-properties fo:text-indent="0.4923in"/>
      <style:text-properties fo:color="#000000"/>
    </style:style>
    <style:style style:name="P96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70" style:parent-style-name="Normal" style:family="paragraph">
      <style:paragraph-properties fo:text-indent="0.4923in"/>
      <style:text-properties fo:color="#000000"/>
    </style:style>
    <style:style style:name="P971"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72" style:parent-style-name="Normal" style:family="paragraph">
      <style:paragraph-properties fo:text-indent="0.4923in"/>
      <style:text-properties fo:color="#000000"/>
    </style:style>
    <style:style style:name="P973"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style:tab-stops>
          <style:tab-stop style:type="right" style:leader-style="dotted" style:leader-text="." style:position="6.689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style:tab-stops>
          <style:tab-stop style:type="right" style:leader-style="dotted" style:leader-text="." style:position="6.689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tab-stops>
          <style:tab-stop style:type="right" style:leader-style="dotted" style:leader-text="." style:position="6.6895in"/>
        </style:tab-stops>
      </style:paragraph-properties>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style:tab-stops>
          <style:tab-stop style:type="right" style:leader-style="dotted" style:leader-text="." style:position="6.6895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tab-stops>
          <style:tab-stop style:type="right" style:leader-style="dotted" style:leader-text="." style:position="6.6895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tab-stops>
          <style:tab-stop style:type="right" style:leader-style="dotted" style:leader-text="." style:position="6.689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style:tab-stops>
          <style:tab-stop style:type="right" style:leader-style="dotted" style:leader-text="." style:position="6.6895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style:tab-stops>
          <style:tab-stop style:type="right" style:leader-style="dotted" style:leader-text="." style:position="6.6895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style:tab-stops>
          <style:tab-stop style:type="right" style:leader-style="dotted" style:leader-text="." style:position="6.6895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tab-stops>
          <style:tab-stop style:type="right" style:leader-style="dotted" style:leader-text="." style:position="6.6895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tab-stops>
          <style:tab-stop style:type="right" style:leader-style="dotted" style:leader-text="." style:position="6.6895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tab-stops>
          <style:tab-stop style:type="right" style:leader-style="dotted" style:leader-text="." style:position="6.6895in"/>
        </style:tab-stops>
      </style:paragraph-properties>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style:tab-stops>
          <style:tab-stop style:type="right" style:leader-style="dotted" style:leader-text="." style:position="6.6895in"/>
        </style:tab-stops>
      </style:paragraph-properties>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tab-stops>
          <style:tab-stop style:type="right" style:leader-style="dotted" style:leader-text="." style:position="6.6895in"/>
        </style:tab-stops>
      </style:paragraph-properties>
    </style:style>
    <style:style style:name="T1041" style:parent-style-name="DefaultParagraphFont" style:family="text">
      <style:text-properties fo:color="#000000"/>
    </style:style>
    <style:style style:name="P1042" style:parent-style-name="Normal" style:family="paragraph">
      <style:paragraph-properties>
        <style:tab-stops>
          <style:tab-stop style:type="right" style:leader-style="dotted" style:leader-text="." style:position="6.6895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fo:color="#000000"/>
    </style:style>
    <style:style style:name="P1046" style:parent-style-name="Normal" style:family="paragraph">
      <style:paragraph-properties>
        <style:tab-stops>
          <style:tab-stop style:type="right" style:leader-style="dotted" style:leader-text="." style:position="6.6895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style:tab-stops>
          <style:tab-stop style:type="right" style:leader-style="dotted" style:leader-text="." style:position="6.6895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style:tab-stops>
          <style:tab-stop style:type="right" style:leader-style="dotted" style:leader-text="." style:position="6.6895in"/>
        </style:tab-stops>
      </style:paragraph-properties>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style:tab-stops>
          <style:tab-stop style:type="right" style:leader-style="dotted" style:leader-text="." style:position="6.6895in"/>
        </style:tab-stops>
      </style:paragraph-properties>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tab-stops>
          <style:tab-stop style:type="right" style:leader-style="dotted" style:leader-text="." style:position="6.6895in"/>
        </style:tab-stops>
      </style:paragraph-properties>
    </style:style>
    <style:style style:name="T1064" style:parent-style-name="DefaultParagraphFont" style:family="text">
      <style:text-properties fo:color="#000000"/>
    </style:style>
    <style:style style:name="P1065" style:parent-style-name="Normal" style:family="paragraph">
      <style:paragraph-properties>
        <style:tab-stops>
          <style:tab-stop style:type="right" style:leader-style="dotted" style:leader-text="." style:position="6.6895in"/>
        </style:tab-stops>
      </style:paragraph-properties>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tab-stops>
          <style:tab-stop style:type="right" style:leader-style="dotted" style:leader-text="." style:position="6.6895in"/>
        </style:tab-stops>
      </style:paragraph-properties>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tab-stops>
          <style:tab-stop style:type="right" style:leader-style="dotted" style:leader-text="." style:position="6.6895in"/>
        </style:tab-stops>
      </style:paragraph-properties>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style:tab-stops>
          <style:tab-stop style:type="right" style:leader-style="dotted" style:leader-text="." style:position="6.6895in"/>
        </style:tab-stops>
      </style:paragraph-properties>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style:tab-stops>
          <style:tab-stop style:type="right" style:leader-style="dotted" style:leader-text="." style:position="6.6895in"/>
        </style:tab-stops>
      </style:paragraph-properties>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style:tab-stops>
          <style:tab-stop style:type="right" style:leader-style="dotted" style:leader-text="." style:position="6.6895in"/>
        </style:tab-stops>
      </style:paragraph-properties>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style:tab-stops>
          <style:tab-stop style:type="left" style:position="0.25in"/>
        </style:tab-stops>
      </style:paragraph-properties>
    </style:style>
    <style:style style:name="T1099" style:parent-style-name="DefaultParagraphFont" style:family="text">
      <style:text-properties fo:color="#000000"/>
    </style:style>
    <style:style style:name="P1100" style:parent-style-name="Normal" style:family="paragraph">
      <style:paragraph-properties>
        <style:tab-stops>
          <style:tab-stop style:type="right" style:leader-style="dotted" style:leader-text="." style:position="6.6895in"/>
        </style:tab-stops>
      </style:paragraph-properties>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style:tab-stops>
          <style:tab-stop style:type="left" style:position="0.25in"/>
        </style:tab-stops>
      </style:paragraph-properties>
    </style:style>
    <style:style style:name="T1104" style:parent-style-name="DefaultParagraphFont" style:family="text">
      <style:text-properties fo:color="#000000"/>
    </style:style>
    <style:style style:name="P1105" style:parent-style-name="Normal" style:family="paragraph">
      <style:paragraph-properties>
        <style:tab-stops>
          <style:tab-stop style:type="right" style:leader-style="dotted" style:leader-text="." style:position="6.6895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style:tab-stops>
          <style:tab-stop style:type="right" style:leader-style="dotted" style:leader-text="." style:position="6.6895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style:tab-stops>
          <style:tab-stop style:type="right" style:leader-style="dotted" style:leader-text="." style:position="6.6895in"/>
        </style:tab-stops>
      </style:paragraph-properties>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tab-stops>
          <style:tab-stop style:type="right" style:leader-style="dotted" style:leader-text="." style:position="6.6895in"/>
        </style:tab-stops>
      </style:paragraph-properties>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style:tab-stops>
          <style:tab-stop style:type="right" style:leader-style="dotted" style:leader-text="." style:position="6.6895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tab-stops>
          <style:tab-stop style:type="right" style:leader-style="dotted" style:leader-text="." style:position="6.6895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style:tab-stops>
          <style:tab-stop style:type="right" style:leader-style="dotted" style:leader-text="." style:position="6.6895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tab-stops>
          <style:tab-stop style:type="right" style:leader-style="dotted" style:leader-text="." style:position="6.6895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style:tab-stops>
          <style:tab-stop style:type="right" style:leader-style="dotted" style:leader-text="." style:position="6.6895in"/>
        </style:tab-stops>
      </style:paragraph-properties>
    </style:style>
    <style:style style:name="T1138" style:parent-style-name="DefaultParagraphFont" style:family="text">
      <style:text-properties fo:color="#000000"/>
    </style:style>
    <style:style style:name="P1139" style:parent-style-name="Normal" style:family="paragraph">
      <style:paragraph-properties fo:text-align="justify">
        <style:tab-stops>
          <style:tab-stop style:type="left" style:position="0in"/>
        </style:tab-stops>
      </style:paragraph-properties>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tab-stops>
          <style:tab-stop style:type="right" style:leader-style="dotted" style:leader-text="." style:position="6.6895in"/>
        </style:tab-stops>
      </style:paragraph-properties>
    </style:style>
    <style:style style:name="T1147" style:parent-style-name="DefaultParagraphFont" style:family="text">
      <style:text-properties fo:color="#000000"/>
    </style:style>
    <style:style style:name="P1148" style:parent-style-name="Normal" style:family="paragraph">
      <style:paragraph-properties fo:text-align="justify">
        <style:tab-stops>
          <style:tab-stop style:type="left" style:position="0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style:tab-stops>
          <style:tab-stop style:type="right" style:leader-style="dotted" style:leader-text="." style:position="6.6895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style>
    <style:style style:name="T1162" style:parent-style-name="DefaultParagraphFont" style:family="text">
      <style:text-properties fo:color="#000000"/>
    </style:style>
    <style:style style:name="P1163" style:parent-style-name="Normal" style:family="paragraph">
      <style:paragraph-properties fo:text-align="justify"/>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style:tab-stops>
          <style:tab-stop style:type="right" style:leader-style="dotted" style:leader-text="." style:position="6.6895in"/>
        </style:tab-stops>
      </style:paragraph-properties>
    </style:style>
    <style:style style:name="T1167" style:parent-style-name="DefaultParagraphFont" style:family="text">
      <style:text-properties fo:color="#000000"/>
    </style:style>
    <style:style style:name="P1168" style:parent-style-name="Normal" style:family="paragraph">
      <style:paragraph-properties fo:text-align="justify">
        <style:tab-stops>
          <style:tab-stop style:type="left" style:position="0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172" style:parent-style-name="DefaultParagraphFont" style:family="text">
      <style:text-properties fo:color="#000000"/>
    </style:style>
    <style:style style:name="P1173" style:parent-style-name="Normal" style:family="paragraph">
      <style:paragraph-properties fo:text-align="justify"/>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style:tab-stops>
          <style:tab-stop style:type="right" style:leader-style="dotted" style:leader-text="." style:position="6.6895in"/>
        </style:tab-stops>
      </style:paragraph-properties>
    </style:style>
    <style:style style:name="T1177" style:parent-style-name="DefaultParagraphFont" style:family="text">
      <style:text-properties fo:color="#000000"/>
    </style:style>
    <style:style style:name="P1178" style:parent-style-name="Normal" style:family="paragraph">
      <style:paragraph-properties fo:text-align="justify"/>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182" style:parent-style-name="Normal" style:family="paragraph">
      <style:paragraph-properties fo:text-align="justify"/>
    </style:style>
    <style:style style:name="T1183" style:parent-style-name="DefaultParagraphFont" style:family="text">
      <style:text-properties fo:color="#000000"/>
    </style:style>
    <style:style style:name="P1184" style:parent-style-name="Normal" style:family="paragraph">
      <style:paragraph-properties fo:text-align="justify">
        <style:tab-stops>
          <style:tab-stop style:type="left" style:position="0in"/>
        </style:tab-stops>
      </style:paragraph-properties>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188" style:parent-style-name="DefaultParagraphFont" style:family="text">
      <style:text-properties fo:color="#000000"/>
    </style:style>
    <style:style style:name="P1189" style:parent-style-name="Normal" style:family="paragraph">
      <style:paragraph-properties fo:text-align="justify"/>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dotted" style:leader-text="." style:position="6.6895in"/>
        </style:tab-stops>
      </style:paragraph-properties>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tab-stops>
          <style:tab-stop style:type="right" style:leader-style="dotted" style:leader-text="." style:position="6.6895in"/>
        </style:tab-stops>
      </style:paragraph-properties>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tab-stops>
          <style:tab-stop style:type="right" style:leader-style="dotted" style:leader-text="." style:position="6.6895in"/>
        </style:tab-stops>
      </style:paragraph-properties>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210" style:parent-style-name="Normal" style:family="paragraph">
      <style:paragraph-properties fo:text-align="justify"/>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tab-stops>
          <style:tab-stop style:type="right" style:leader-style="dotted" style:leader-text="." style:position="6.6895in"/>
        </style:tab-stops>
      </style:paragraph-properties>
    </style:style>
    <style:style style:name="T1216" style:parent-style-name="DefaultParagraphFont" style:family="text">
      <style:text-properties fo:color="#000000"/>
    </style:style>
    <style:style style:name="P1217" style:parent-style-name="Normal" style:family="paragraph">
      <style:paragraph-properties fo:text-align="justify"/>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tab-stops>
          <style:tab-stop style:type="right" style:leader-style="dotted" style:leader-text="." style:position="6.6895in"/>
        </style:tab-stops>
      </style:paragraph-properties>
    </style:style>
    <style:style style:name="T1221" style:parent-style-name="DefaultParagraphFont" style:family="text">
      <style:text-properties fo:color="#000000"/>
    </style:style>
    <style:style style:name="P1222" style:parent-style-name="Normal" style:family="paragraph">
      <style:paragraph-properties fo:text-align="justify"/>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style:tab-stops>
          <style:tab-stop style:type="right" style:leader-style="dotted" style:leader-text="." style:position="6.6895in"/>
        </style:tab-stops>
      </style:paragraph-properties>
    </style:style>
    <style:style style:name="T1226" style:parent-style-name="DefaultParagraphFont" style:family="text">
      <style:text-properties fo:color="#000000"/>
    </style:style>
    <style:style style:name="P1227" style:parent-style-name="Normal" style:family="paragraph">
      <style:paragraph-properties fo:text-align="justify"/>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ab-stops>
          <style:tab-stop style:type="right" style:leader-style="dotted" style:leader-text="." style:position="6.6895in"/>
        </style:tab-stops>
      </style:paragraph-properties>
    </style:style>
    <style:style style:name="T1231" style:parent-style-name="DefaultParagraphFont" style:family="text">
      <style:text-properties fo:color="#000000"/>
    </style:style>
    <style:style style:name="P1232" style:parent-style-name="Normal" style:family="paragraph">
      <style:paragraph-properties fo:text-align="justify">
        <style:tab-stops>
          <style:tab-stop style:type="left" style:position="0.25in"/>
        </style:tab-stops>
      </style:paragraph-properties>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style:text-properties fo:color="#000000"/>
    </style:style>
    <style:style style:name="P123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237" style:parent-style-name="Normal" style:family="paragraph">
      <style:paragraph-properties fo:text-align="center">
        <style:tab-stops>
          <style:tab-stop style:type="right" style:leader-style="dotted" style:leader-text="." style:position="6.6895in"/>
        </style:tab-stops>
      </style:paragraph-properties>
    </style:style>
    <style:style style:name="T1238" style:parent-style-name="DefaultParagraphFont" style:family="text">
      <style:text-properties fo:color="#000000"/>
    </style:style>
    <style:style style:name="P1239" style:parent-style-name="Normal" style:family="paragraph">
      <style:paragraph-properties fo:break-before="page" fo:text-indent="3.543in"/>
    </style:style>
    <style:style style:name="P1240" style:parent-style-name="Normal" style:family="paragraph">
      <style:paragraph-properties fo:text-indent="3.543in"/>
      <style:text-properties fo:color="#000000"/>
    </style:style>
    <style:style style:name="P1241" style:parent-style-name="Normal" style:family="paragraph">
      <style:paragraph-properties fo:text-indent="3.543in"/>
      <style:text-properties fo:color="#000000"/>
    </style:style>
    <style:style style:name="P1242" style:parent-style-name="Normal" style:family="paragraph">
      <style:paragraph-properties fo:text-indent="3.543in"/>
      <style:text-properties fo:color="#000000"/>
    </style:style>
    <style:style style:name="P1243" style:parent-style-name="Normal" style:family="paragraph">
      <style:paragraph-properties fo:text-indent="3.543in"/>
      <style:text-properties fo:color="#000000"/>
    </style:style>
    <style:style style:name="P1244" style:parent-style-name="Normal" style:family="paragraph">
      <style:paragraph-properties fo:text-align="center"/>
      <style:text-properties fo:font-weight="bold" style:font-weight-asian="bold" fo:color="#000000"/>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font-style="italic" style:font-style-asian="italic"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font-style="italic" style:font-style-asian="italic"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indent="0.4923in"/>
      <style:text-properties fo:color="#000000"/>
    </style:style>
    <style:style style:name="T1252" style:parent-style-name="DefaultParagraphFont" style:family="text">
      <style:text-properties fo:color="#000000"/>
    </style:style>
    <style:style style:name="T1253" style:parent-style-name="DefaultParagraphFont" style:family="text">
      <style:text-properties fo:text-transform="uppercase" fo:color="#000000"/>
    </style:style>
    <style:style style:name="P1254" style:parent-style-name="Normal" style:family="paragraph">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style:tab-stops>
          <style:tab-stop style:type="right" style:leader-style="dotted" style:leader-text="." style:position="6.6895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style:tab-stops>
          <style:tab-stop style:type="right" style:leader-style="dotted" style:leader-text="." style:position="6.6895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266" style:parent-style-name="Normal" style:family="paragraph">
      <style:paragraph-properties fo:text-align="justify"/>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271" style:parent-style-name="DefaultParagraphFont" style:family="text">
      <style:text-properties fo:color="#000000"/>
    </style:style>
    <style:style style:name="P1272" style:parent-style-name="Normal" style:family="paragraph">
      <style:paragraph-properties>
        <style:tab-stops>
          <style:tab-stop style:type="right" style:leader-style="dotted" style:leader-text="." style:position="6.6895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style:tab-stops>
          <style:tab-stop style:type="right" style:leader-style="dotted" style:leader-tex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style:tab-stops>
          <style:tab-stop style:type="right" style:leader-style="dotted" style:leader-text="." style:position="6.6895in"/>
        </style:tab-stops>
      </style:paragraph-properties>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style:tab-stops>
          <style:tab-stop style:type="right" style:leader-style="dotted" style:leader-text="." style:position="6.6895in"/>
        </style:tab-stops>
      </style:paragraph-properties>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style:tab-stops>
          <style:tab-stop style:type="right" style:leader-style="dotted" style:leader-text="." style:position="6.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tab-stops>
          <style:tab-stop style:type="right" style:leader-style="dotted" style:leader-text="." style:position="6.6895in"/>
        </style:tab-stops>
      </style:paragraph-properties>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75in"/>
    </style:style>
    <style:style style:name="T1292" style:parent-style-name="DefaultParagraphFont" style:family="text">
      <style:text-properties fo:color="#000000"/>
    </style:style>
    <style:style style:name="P1293" style:parent-style-name="Normal" style:family="paragraph">
      <style:paragraph-properties>
        <style:tab-stops>
          <style:tab-stop style:type="right" style:leader-style="dotted" style:leader-text="." style:position="6.6895in"/>
        </style:tab-stops>
      </style:paragraph-properties>
    </style:style>
    <style:style style:name="T1294" style:parent-style-name="DefaultParagraphFont" style:family="text">
      <style:text-properties fo:color="#000000"/>
    </style:style>
    <style:style style:name="P1295" style:parent-style-name="Normal" style:family="paragraph">
      <style:paragraph-properties fo:text-indent="0.475in"/>
    </style:style>
    <style:style style:name="T1296" style:parent-style-name="DefaultParagraphFont" style:family="text">
      <style:text-properties fo:color="#000000"/>
    </style:style>
    <style:style style:name="P1297" style:parent-style-name="Normal" style:family="paragraph">
      <style:paragraph-properties>
        <style:tab-stops>
          <style:tab-stop style:type="right" style:leader-style="dotted" style:leader-text="." style:position="6.6895in"/>
        </style:tab-stops>
      </style:paragraph-properties>
    </style:style>
    <style:style style:name="T1298" style:parent-style-name="DefaultParagraphFont" style:family="text">
      <style:text-properties fo:color="#000000"/>
    </style:style>
    <style:style style:name="P1299" style:parent-style-name="Normal" style:family="paragraph">
      <style:paragraph-properties fo:text-indent="0.475in"/>
    </style:style>
    <style:style style:name="T1300" style:parent-style-name="DefaultParagraphFont" style:family="text">
      <style:text-properties fo:color="#000000"/>
    </style:style>
    <style:style style:name="P1301" style:parent-style-name="Normal" style:family="paragraph">
      <style:paragraph-properties>
        <style:tab-stops>
          <style:tab-stop style:type="right" style:leader-style="dotted" style:leader-text="." style:position="6.6895in"/>
        </style:tab-stops>
      </style:paragraph-properties>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style:tab-stops>
          <style:tab-stop style:type="right" style:leader-style="dotted" style:leader-text="." style:position="6.6895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style:tab-stops>
          <style:tab-stop style:type="left" style:position="0.25in"/>
        </style:tab-stops>
      </style:paragraph-properties>
    </style:style>
    <style:style style:name="T1309" style:parent-style-name="DefaultParagraphFont" style:family="text">
      <style:text-properties fo:color="#000000"/>
    </style:style>
    <style:style style:name="P1310" style:parent-style-name="Normal" style:family="paragraph">
      <style:paragraph-properties>
        <style:tab-stops>
          <style:tab-stop style:type="right" style:leader-style="dotted" style:leader-text="." style:position="6.6895in"/>
        </style:tab-stops>
      </style:paragraph-properties>
    </style:style>
    <style:style style:name="T1311" style:parent-style-name="DefaultParagraphFont" style:family="text">
      <style:text-properties fo:color="#000000"/>
    </style:style>
    <style:style style:name="P1312" style:parent-style-name="Normal" style:family="paragraph">
      <style:paragraph-properties>
        <style:tab-stops>
          <style:tab-stop style:type="left" style:position="0.25in"/>
        </style:tab-stops>
      </style:paragraph-properties>
    </style:style>
    <style:style style:name="T1313" style:parent-style-name="DefaultParagraphFont" style:family="text">
      <style:text-properties fo:color="#000000"/>
    </style:style>
    <style:style style:name="P1314" style:parent-style-name="Normal" style:family="paragraph">
      <style:paragraph-properties>
        <style:tab-stops>
          <style:tab-stop style:type="right" style:leader-style="dotted" style:leader-text="." style:position="6.6895in"/>
        </style:tab-stops>
      </style:paragraph-properties>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tab-stops>
          <style:tab-stop style:type="left" style:position="0.25in"/>
        </style:tab-stops>
      </style:paragraph-properties>
    </style:style>
    <style:style style:name="T1319" style:parent-style-name="DefaultParagraphFont" style:family="text">
      <style:text-properties fo:color="#000000"/>
    </style:style>
    <style:style style:name="P1320" style:parent-style-name="Normal" style:family="paragraph">
      <style:paragraph-properties>
        <style:tab-stops>
          <style:tab-stop style:type="right" style:leader-style="dotted" style:leader-text="." style:position="6.6895in"/>
        </style:tab-stops>
      </style:paragraph-properties>
    </style:style>
    <style:style style:name="T1321" style:parent-style-name="DefaultParagraphFont" style:family="text">
      <style:text-properties fo:color="#000000"/>
    </style:style>
    <style:style style:name="P1322" style:parent-style-name="Normal" style:family="paragraph">
      <style:paragraph-properties>
        <style:tab-stops>
          <style:tab-stop style:type="left" style:position="0.25in"/>
        </style:tab-stops>
      </style:paragraph-properties>
    </style:style>
    <style:style style:name="T1323" style:parent-style-name="DefaultParagraphFont" style:family="text">
      <style:text-properties fo:color="#000000"/>
    </style:style>
    <style:style style:name="P1324" style:parent-style-name="Normal" style:family="paragraph">
      <style:paragraph-properties>
        <style:tab-stops>
          <style:tab-stop style:type="right" style:leader-style="dotted" style:leader-text="." style:position="6.6895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style:tab-stops>
          <style:tab-stop style:type="right" style:leader-style="dotted" style:leader-text="." style:position="6.6895in"/>
        </style:tab-stops>
      </style:paragraph-properties>
    </style:style>
    <style:style style:name="T1329" style:parent-style-name="DefaultParagraphFont" style:family="text">
      <style:text-properties fo:color="#000000"/>
    </style:style>
    <style:style style:name="P1330" style:parent-style-name="Normal" style:family="paragraph">
      <style:paragraph-properties fo:text-align="justify">
        <style:tab-stops>
          <style:tab-stop style:type="left" style:position="0in"/>
        </style:tab-stops>
      </style:paragraph-properties>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334" style:parent-style-name="DefaultParagraphFont" style:family="text">
      <style:text-properties fo:color="#000000"/>
    </style:style>
    <style:style style:name="P1335" style:parent-style-name="Normal" style:family="paragraph">
      <style:paragraph-properties fo:text-align="justify">
        <style:tab-stops>
          <style:tab-stop style:type="left" style:position="0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style:tab-stops>
          <style:tab-stop style:type="right" style:leader-style="dotted" style:leader-text="." style:position="6.6895in"/>
        </style:tab-stops>
      </style:paragraph-properties>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tab-stops>
          <style:tab-stop style:type="right" style:leader-style="dotted" style:leader-text="." style:position="6.6895in"/>
        </style:tab-stops>
      </style:paragraph-properties>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style:tab-stops>
          <style:tab-stop style:type="right" style:leader-style="dotted" style:leader-text="." style:position="6.6895in"/>
        </style:tab-stops>
      </style:paragraph-properties>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tab-stops>
          <style:tab-stop style:type="left" style:position="0.25in"/>
        </style:tab-stops>
      </style:paragraph-properties>
    </style:style>
    <style:style style:name="T1359" style:parent-style-name="DefaultParagraphFont" style:family="text">
      <style:text-properties fo:color="#000000"/>
    </style:style>
    <style:style style:name="P1360" style:parent-style-name="Normal" style:family="paragraph">
      <style:paragraph-properties>
        <style:tab-stops>
          <style:tab-stop style:type="right" style:leader-style="dotted" style:leader-text="." style:position="6.6895in"/>
        </style:tab-stops>
      </style:paragraph-properties>
    </style:style>
    <style:style style:name="T1361" style:parent-style-name="DefaultParagraphFont" style:family="text">
      <style:text-properties fo:color="#000000"/>
    </style:style>
    <style:style style:name="P1362" style:parent-style-name="Normal" style:family="paragraph">
      <style:paragraph-properties>
        <style:tab-stops>
          <style:tab-stop style:type="left" style:position="0.25in"/>
        </style:tab-stops>
      </style:paragraph-properties>
    </style:style>
    <style:style style:name="T1363" style:parent-style-name="DefaultParagraphFont" style:family="text">
      <style:text-properties fo:color="#000000"/>
    </style:style>
    <style:style style:name="P1364" style:parent-style-name="Normal" style:family="paragraph">
      <style:paragraph-properties>
        <style:tab-stops>
          <style:tab-stop style:type="right" style:leader-style="dotted" style:leader-text="." style:position="6.6895in"/>
        </style:tab-stops>
      </style:paragraph-properties>
    </style:style>
    <style:style style:name="T1365" style:parent-style-name="DefaultParagraphFont" style:family="text">
      <style:text-properties fo:color="#000000"/>
    </style:style>
    <style:style style:name="P1366" style:parent-style-name="Normal" style:family="paragraph">
      <style:paragraph-properties>
        <style:tab-stops>
          <style:tab-stop style:type="left" style:position="0.25in"/>
        </style:tab-stops>
      </style:paragraph-properties>
    </style:style>
    <style:style style:name="T1367" style:parent-style-name="DefaultParagraphFont" style:family="text">
      <style:text-properties fo:color="#000000"/>
    </style:style>
    <style:style style:name="P1368" style:parent-style-name="Normal" style:family="paragraph">
      <style:paragraph-properties>
        <style:tab-stops>
          <style:tab-stop style:type="right" style:leader-style="dotted" style:leader-text="." style:position="6.6895in"/>
        </style:tab-stops>
      </style:paragraph-properties>
    </style:style>
    <style:style style:name="T1369" style:parent-style-name="DefaultParagraphFont" style:family="text">
      <style:text-properties fo:color="#000000"/>
    </style:style>
    <style:style style:name="P1370" style:parent-style-name="Normal" style:family="paragraph">
      <style:paragraph-properties>
        <style:tab-stops>
          <style:tab-stop style:type="left" style:position="0.25in"/>
        </style:tab-stops>
      </style:paragraph-properties>
    </style:style>
    <style:style style:name="T1371" style:parent-style-name="DefaultParagraphFont" style:family="text">
      <style:text-properties fo:color="#000000"/>
    </style:style>
    <style:style style:name="P1372" style:parent-style-name="Normal" style:family="paragraph">
      <style:paragraph-properties>
        <style:tab-stops>
          <style:tab-stop style:type="right" style:leader-style="dotted" style:leader-text="." style:position="6.6895in"/>
        </style:tab-stops>
      </style:paragraph-properties>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style:tab-stops>
          <style:tab-stop style:type="left" style:position="0.25in"/>
        </style:tab-stops>
      </style:paragraph-properties>
    </style:style>
    <style:style style:name="T1377" style:parent-style-name="DefaultParagraphFont" style:family="text">
      <style:text-properties fo:color="#000000"/>
    </style:style>
    <style:style style:name="P1378" style:parent-style-name="Normal" style:family="paragraph">
      <style:paragraph-properties>
        <style:tab-stops>
          <style:tab-stop style:type="right" style:leader-style="dotted" style:leader-text="." style:position="6.6895in"/>
        </style:tab-stops>
      </style:paragraph-properties>
    </style:style>
    <style:style style:name="T1379" style:parent-style-name="DefaultParagraphFont" style:family="text">
      <style:text-properties fo:color="#000000"/>
    </style:style>
    <style:style style:name="P1380" style:parent-style-name="Normal" style:family="paragraph">
      <style:paragraph-properties>
        <style:tab-stops>
          <style:tab-stop style:type="left" style:position="0.25in"/>
        </style:tab-stops>
      </style:paragraph-properties>
    </style:style>
    <style:style style:name="T1381" style:parent-style-name="DefaultParagraphFont" style:family="text">
      <style:text-properties fo:color="#000000"/>
    </style:style>
    <style:style style:name="P1382" style:parent-style-name="Normal" style:family="paragraph">
      <style:paragraph-properties>
        <style:tab-stops>
          <style:tab-stop style:type="right" style:leader-style="dotted" style:leader-text="." style:position="6.6895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387" style:parent-style-name="Normal" style:family="paragraph">
      <style:paragraph-properties>
        <style:tab-stops>
          <style:tab-stop style:type="left" style:position="0.25in"/>
        </style:tab-stops>
      </style:paragraph-properties>
    </style:style>
    <style:style style:name="T1388" style:parent-style-name="DefaultParagraphFont" style:family="text">
      <style:text-properties fo:color="#000000"/>
    </style:style>
    <style:style style:name="P1389" style:parent-style-name="Normal" style:family="paragraph">
      <style:paragraph-properties>
        <style:tab-stops>
          <style:tab-stop style:type="right" style:leader-style="dotted" style:leader-text="." style:position="6.6895in"/>
        </style:tab-stops>
      </style:paragraph-properties>
    </style:style>
    <style:style style:name="T1390" style:parent-style-name="DefaultParagraphFont" style:family="text">
      <style:text-properties fo:color="#000000"/>
    </style:style>
    <style:style style:name="P1391" style:parent-style-name="Normal" style:family="paragraph">
      <style:paragraph-properties>
        <style:tab-stops>
          <style:tab-stop style:type="left" style:position="0.25in"/>
        </style:tab-stops>
      </style:paragraph-properties>
    </style:style>
    <style:style style:name="T1392" style:parent-style-name="DefaultParagraphFont" style:family="text">
      <style:text-properties fo:color="#000000"/>
    </style:style>
    <style:style style:name="P1393" style:parent-style-name="Normal" style:family="paragraph">
      <style:paragraph-properties>
        <style:tab-stops>
          <style:tab-stop style:type="right" style:leader-style="dotted" style:leader-text="." style:position="6.6895in"/>
        </style:tab-stops>
      </style:paragraph-properties>
    </style:style>
    <style:style style:name="T1394" style:parent-style-name="DefaultParagraphFont" style:family="text">
      <style:text-properties fo:color="#000000"/>
    </style:style>
    <style:style style:name="P1395" style:parent-style-name="Normal" style:family="paragraph">
      <style:paragraph-properties>
        <style:tab-stops>
          <style:tab-stop style:type="left" style:position="0.25in"/>
        </style:tab-stops>
      </style:paragraph-properties>
    </style:style>
    <style:style style:name="T1396" style:parent-style-name="DefaultParagraphFont" style:family="text">
      <style:text-properties fo:color="#000000"/>
    </style:style>
    <style:style style:name="P1397" style:parent-style-name="Normal" style:family="paragraph">
      <style:paragraph-properties>
        <style:tab-stops>
          <style:tab-stop style:type="right" style:leader-style="dotted" style:leader-text="." style:position="6.6895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style:tab-stops>
          <style:tab-stop style:type="right" style:leader-style="dotted" style:leader-text="." style:position="6.6895in"/>
        </style:tab-stops>
      </style:paragraph-properties>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style:tab-stops>
          <style:tab-stop style:type="right" style:leader-style="dotted" style:leader-text="." style:position="6.6895in"/>
        </style:tab-stops>
      </style:paragraph-properties>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tab-stops>
          <style:tab-stop style:type="right" style:leader-style="dotted" style:leader-text="." style:position="6.6895in"/>
        </style:tab-stops>
      </style:paragraph-properties>
    </style:style>
    <style:style style:name="T1410" style:parent-style-name="DefaultParagraphFont" style:family="text">
      <style:text-properties fo:color="#000000"/>
    </style:style>
    <style:style style:name="P1411" style:parent-style-name="Normal" style:family="paragraph">
      <style:paragraph-properties fo:text-align="justify">
        <style:tab-stops>
          <style:tab-stop style:type="left" style:position="0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style:tab-stops>
          <style:tab-stop style:type="right" style:leader-style="dotted" style:leader-text="." style:position="6.6895in"/>
        </style:tab-stops>
      </style:paragraph-properties>
    </style:style>
    <style:style style:name="T1419" style:parent-style-name="DefaultParagraphFont" style:family="text">
      <style:text-properties fo:color="#000000"/>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style:tab-stops>
          <style:tab-stop style:type="right" style:leader-style="dotted" style:leader-text="." style:position="6.689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style:tab-stops>
          <style:tab-stop style:type="right" style:leader-style="dotted" style:leader-text="." style:position="6.6895in"/>
        </style:tab-stops>
      </style:paragraph-properties>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36" style:parent-style-name="Normal" style:family="paragraph">
      <style:paragraph-properties fo:text-align="justify"/>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style:tab-stops>
          <style:tab-stop style:type="right" style:leader-style="dotted" style:leader-text="." style:position="6.6895in"/>
        </style:tab-stops>
      </style:paragraph-properties>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style:tab-stops>
          <style:tab-stop style:type="right" style:leader-style="dotted" style:leader-text="." style:position="6.6895in"/>
        </style:tab-stops>
      </style:paragraph-properties>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tab-stops>
          <style:tab-stop style:type="right" style:leader-style="dotted" style:leader-text="." style:position="6.689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53" style:parent-style-name="Normal" style:family="paragraph">
      <style:paragraph-properties fo:text-align="justify"/>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style:tab-stops>
          <style:tab-stop style:type="right" style:leader-style="dotted" style:leader-text="." style:position="6.6895in"/>
        </style:tab-stops>
      </style:paragraph-properties>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style:tab-stops>
          <style:tab-stop style:type="right" style:leader-style="dotted" style:leader-text="." style:position="6.6895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style:tab-stops>
          <style:tab-stop style:type="right" style:leader-style="dotted" style:leader-text="." style:position="6.689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style:tab-stops>
          <style:tab-stop style:type="right" style:leader-style="dotted" style:leader-text="." style:position="6.6895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473" style:parent-style-name="Normal" style:family="paragraph">
      <style:paragraph-properties fo:text-indent="0.4923in"/>
      <style:text-properties fo:color="#000000"/>
    </style:style>
    <style:style style:name="P1474" style:parent-style-name="Normal" style:family="paragraph">
      <style:paragraph-properties fo:text-align="justify"/>
      <style:text-properties fo:color="#000000"/>
    </style:style>
    <style:style style:name="P1475" style:parent-style-name="Normal" style:family="paragraph">
      <style:paragraph-properties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tab-stops>
          <style:tab-stop style:type="left" style:position="0.25in"/>
        </style:tab-stops>
      </style:paragraph-properties>
    </style:style>
    <style:style style:name="T1479" style:parent-style-name="DefaultParagraphFont" style:family="text">
      <style:text-properties fo:color="#000000"/>
    </style:style>
    <style:style style:name="P1480" style:parent-style-name="Normal" style:family="paragraph">
      <style:paragraph-properties>
        <style:tab-stops>
          <style:tab-stop style:type="right" style:leader-style="dotted" style:leader-text="." style:position="6.6895in"/>
        </style:tab-stops>
      </style:paragraph-properties>
    </style:style>
    <style:style style:name="T1481" style:parent-style-name="DefaultParagraphFont" style:family="text">
      <style:text-properties fo:color="#000000"/>
    </style:style>
    <style:style style:name="P1482" style:parent-style-name="Normal" style:family="paragraph">
      <style:paragraph-properties fo:text-align="justify">
        <style:tab-stops>
          <style:tab-stop style:type="left" style:position="0.25in"/>
        </style:tab-stops>
      </style:paragraph-properties>
    </style:style>
    <style:style style:name="T1483" style:parent-style-name="DefaultParagraphFont" style:family="text">
      <style:text-properties fo:color="#000000"/>
    </style:style>
    <style:style style:name="P1484" style:parent-style-name="Normal" style:family="paragraph">
      <style:paragraph-properties fo:text-align="justify">
        <style:tab-stops>
          <style:tab-stop style:type="right" style:leader-style="dotted" style:leader-text="." style:position="6.6895in"/>
        </style:tab-stops>
      </style:paragraph-properties>
    </style:style>
    <style:style style:name="T1485" style:parent-style-name="DefaultParagraphFont" style:family="text">
      <style:text-properties fo:color="#000000"/>
    </style:style>
    <style:style style:name="P1486" style:parent-style-name="Normal" style:family="paragraph">
      <style:paragraph-properties fo:text-align="justify"/>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style:tab-stops>
          <style:tab-stop style:type="right" style:leader-style="dotted" style:leader-text="." style:position="6.6895in"/>
        </style:tab-stops>
      </style:paragraph-properties>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style:tab-stops>
          <style:tab-stop style:type="right" style:leader-style="dotted" style:leader-text="." style:position="6.6895in"/>
        </style:tab-stops>
      </style:paragraph-properties>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style:tab-stops>
          <style:tab-stop style:type="right" style:leader-style="dotted" style:leader-text="." style:position="6.6895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tab-stops>
          <style:tab-stop style:type="right" style:leader-style="dotted" style:leader-text="." style:position="6.689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1514" style:parent-style-name="Normal" style:family="paragraph">
      <style:paragraph-properties fo:text-align="center"/>
      <style:text-properties fo:font-weight="bold" style:font-weight-asian="bold" fo:color="#000000"/>
    </style:style>
    <style:style style:name="P1515" style:parent-style-name="Normal" style:family="paragraph">
      <style:paragraph-properties fo:text-align="justify" fo:text-indent="0.4923in"/>
    </style:style>
    <style:style style:name="P1516" style:parent-style-name="Normal" style:family="paragraph">
      <style:paragraph-properties fo:break-before="page" fo:text-indent="3.543in"/>
    </style:style>
    <style:style style:name="P1517" style:parent-style-name="Normal" style:family="paragraph">
      <style:paragraph-properties fo:text-indent="3.543in"/>
      <style:text-properties fo:color="#000000"/>
    </style:style>
    <style:style style:name="P1518" style:parent-style-name="Normal" style:family="paragraph">
      <style:paragraph-properties fo:text-indent="3.543in"/>
      <style:text-properties fo:color="#000000"/>
    </style:style>
    <style:style style:name="P1519" style:parent-style-name="Normal" style:family="paragraph">
      <style:paragraph-properties fo:text-indent="3.543in"/>
      <style:text-properties fo:color="#000000"/>
    </style:style>
    <style:style style:name="P1520" style:parent-style-name="Normal" style:family="paragraph">
      <style:paragraph-properties fo:text-indent="3.543in"/>
      <style:text-properties fo:color="#000000"/>
    </style:style>
    <style:style style:name="P1521" style:parent-style-name="Normal" style:family="paragraph">
      <style:paragraph-properties fo:text-align="center"/>
      <style:text-properties fo:font-style="italic" style:font-style-asian="italic" fo:color="#000000"/>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color="#000000"/>
    </style:style>
    <style:style style:name="P1524" style:parent-style-name="Normal" style:family="paragraph">
      <style:text-properties fo:color="#000000"/>
    </style:style>
    <style:style style:name="P1525" style:parent-style-name="Normal" style:family="paragraph">
      <style:paragraph-properties fo:text-align="justify">
        <style:tab-stops>
          <style:tab-stop style:type="left" style:position="0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style:tab-stops>
          <style:tab-stop style:type="left" style:position="0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style:tab-stops>
          <style:tab-stop style:type="right" style:leader-style="dotted" style:leader-text="." style:position="6.6895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tab-stops>
          <style:tab-stop style:type="left" style:position="0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tab-stops>
          <style:tab-stop style:type="right" style:leader-style="dotted" style:leader-text="." style:position="6.689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style:tab-stops>
          <style:tab-stop style:type="left" style:position="0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style:tab-stops>
          <style:tab-stop style:type="right" style:leader-style="dotted" style:leader-text="." style:position="6.6895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tab-stops>
          <style:tab-stop style:type="right" style:leader-style="dotted" style:leader-text="." style:position="6.6895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style:tab-stops>
          <style:tab-stop style:type="right" style:leader-style="dotted" style:leader-text="." style:position="6.689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style:tab-stops>
          <style:tab-stop style:type="left" style:position="0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style:tab-stops>
          <style:tab-stop style:type="right" style:leader-style="dotted" style:leader-text="." style:position="6.6895in"/>
        </style:tab-stops>
      </style:paragraph-properties>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style:tab-stops>
          <style:tab-stop style:type="left" style:position="0in"/>
        </style:tab-stops>
      </style:paragraph-properties>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tab-stops>
          <style:tab-stop style:type="right" style:leader-style="dotted" style:leader-text="." style:position="6.6895in"/>
        </style:tab-stops>
      </style:paragraph-properties>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style:tab-stops>
          <style:tab-stop style:type="right" style:leader-style="dotted" style:leader-text="." style:position="6.689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style:tab-stops>
          <style:tab-stop style:type="right" style:leader-style="dotted" style:leader-text="." style:position="6.6895in"/>
        </style:tab-stops>
      </style:paragraph-properties>
      <style:text-properties fo:color="#000000"/>
    </style:style>
    <style:style style:name="P1610" style:parent-style-name="Normal" style:family="paragraph">
      <style:paragraph-properties fo:text-align="center"/>
    </style:style>
    <style:style style:name="T16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GENETIŠKAI MODIFIKUOTŲ ORGANIZMŲ AR JŲ PRODUKTŲ PATEIKIMO Į RINKĄ, APGALVOTO IŠLEIDIMO Į APLINKĄ AR RIBOTAI NAUDOTI PRANEŠIMŲ LIETUVOS RESPUBLIKOJE PATEIKIMO IR LEIDIMŲ IŠDAVIMO TVARKOS PATVIRTINIMO</text:p>
      <text:p text:style-name="P15"/>
      <text:p text:style-name="P16">2002 m. rugsėjo 2 d. Nr. 467</text:p>
      <text:p text:style-name="P17">Vilnius</text:p>
      <text:p text:style-name="P18"/>
      <text:p text:style-name="P19"><text:span text:style-name="T20">Vadovaudamasis Lietuvos Respublikos aplinkos apsaugos įstatymo (Žin., 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0, Nr.<text:s/></text:span><text:a xlink:href="https://www.e-tar.lt/portal/lt/legalAct/TAR.DA03EC25C86C" office:target-frame-name="_blank" xlink:show="new"><text:span text:style-name="T25">39-1093</text:span></text:a><text:span text:style-name="T26">; 2002, Nr.<text:s/></text:span><text:a xlink:href="https://www.e-tar.lt/portal/lt/legalAct/TAR.3D555BF4BF16" office:target-frame-name="_blank" xlink:show="new"><text:span text:style-name="T27">2-49</text:span></text:a><text:span text:style-name="T28">) 6 straipsnio 9 punktu, Lietuvos Respublikos aplinkos ministerijos nuostatų (Žin., 1998, Nr.<text:s/></text:span><text:a xlink:href="https://www.e-tar.lt/portal/lt/legalAct/TAR.A3B226BB10B2" office:target-frame-name="_blank" xlink:show="new"><text:span text:style-name="T29">84-2353</text:span></text:a><text:span text:style-name="T30">; 2002, Nr.<text:s/></text:span><text:a xlink:href="https://www.e-tar.lt/portal/lt/legalAct/TAR.003BDFD5EFB1" office:target-frame-name="_blank" xlink:show="new"><text:span text:style-name="T31">20-766</text:span></text:a><text:span text:style-name="T32">) 6.26 punktu,</text:span></text:p>
      <text:p text:style-name="P33"><text:span text:style-name="T34">1</text:span><text:span text:style-name="T35">.<text:s/></text:span><text:span text:style-name="T36">Nustata</text:span><text:span text:style-name="T37">u, kad genetiškai modifikuoti organizmai ar jų produktai gali būti:</text:span></text:p>
      <text:p text:style-name="P38"><text:span text:style-name="T39">1.1</text:span><text:span text:style-name="T40">. pateikiami į rinką Lietuvos Respublikoje tik turint vienkartinį Aplinkos ministerijos leidimą;</text:span></text:p>
      <text:p text:style-name="P41"><text:span text:style-name="T42">1.2</text:span><text:span text:style-name="T43">. apgalvotai išleidžiami į aplinką Lietuvos Respublikoje tik turint vienkartinį Aplinkos ministerijos leidimą;</text:span></text:p>
      <text:p text:style-name="P44"><text:span text:style-name="T45">1.3</text:span><text:span text:style-name="T46">. ribotai naudojami Lietuvos Respublikoje tik turint vienkartinį Aplinkos ministerijos leidimą.</text:span></text:p>
      <text:p text:style-name="P47"><text:span text:style-name="T48">2</text:span><text:span text:style-name="T49">.<text:s/></text:span><text:span text:style-name="T50">Tvirtin</text:span><text:span text:style-name="T51">u:</text:span></text:p>
      <text:p text:style-name="P52"><text:span text:style-name="T53">2.1</text:span><text:span text:style-name="T54">. Genetiškai modifikuotų organizmų ar jų produktų pateikimo į rinką, apgalvoto išleidimo į aplinką ar ribotai naudoti pranešimų Lietuvos Respublikoje pateikimo ir leidimų išdavimo tvarką (pridedama);</text:span></text:p>
      <text:p text:style-name="P55"><text:span text:style-name="T56">2.2</text:span><text:span text:style-name="T57">. prašymo išduoti leidimą genetiškai modifikuotiems organizmams ar jų produktams teikti į rinką, apgalvotai išleisti į aplinką ar ribotai naudoti formą (pridedama);</text:span></text:p>
      <text:p text:style-name="P58"><text:span text:style-name="T59">2.3</text:span><text:span text:style-name="T60">. vienkartinio leidimo pateikti į rinką genetiškai modifikuotus organizmus ar jų produktus formą (pridedama);</text:span></text:p>
      <text:p text:style-name="P61"><text:span text:style-name="T62">2.4</text:span><text:span text:style-name="T63">. vienkartinio leidimo apgalvotai išleisti į aplinką genetiškai modifikuotus organizmus ar jų produktus formą (pridedama);</text:span></text:p>
      <text:p text:style-name="P64"><text:span text:style-name="T65">2.5</text:span><text:span text:style-name="T66">. vienkartinio leidimo ribotai naudoti genetiškai modifikuotus organizmus ar jų produktus formą (pridedama);</text:span></text:p>
      <text:p text:style-name="P67"><text:span text:style-name="T68">2.6</text:span><text:span text:style-name="T69">. pranešimuose teiktinos informacijos apie genetiškai modifikuotų organizmų, išskyrus aukštesniuosius augalus, išleidimo į aplinką ar pateikimo į rinką formą (pridedama);</text:span></text:p>
      <text:p text:style-name="P70"><text:span text:style-name="T71">2.7</text:span><text:span text:style-name="T72">. pranešimuose teiktinos informacijos apie genetiškai modifikuotų aukštesniųjų augalų (GMAA) (</text:span><text:span text:style-name="T73">gymnospermae ir angiospermae</text:span><text:span text:style-name="T74">) išleidimo į aplinką ar pateikimo į rinką formą (pridedama);</text:span></text:p>
      <text:p text:style-name="P75"><text:span text:style-name="T76">2.8</text:span><text:span text:style-name="T77">. pranešimuose teiktinos papildomos informacijos apie genetiškai modifikuotų organizmų ar jų produktų pateikimo į rinką formą (pridedama).</text:span></text:p>
      <text:p text:style-name="P78"><text:span text:style-name="T79">3</text:span><text:span text:style-name="T80">.<text:s/></text:span><text:span text:style-name="T81">Paved</text:span><text:span text:style-name="T82">u:</text:span></text:p>
      <text:p text:style-name="P83"><text:span text:style-name="T84">3.1</text:span><text:span text:style-name="T85">. Aplinkos ministerijos Gamtos apsaugos departamento Genetiškai modifikuotų organizmų skyriaus vedėjui D. Lygiui atlikti administracines procedūras, susijusias su leidimų išdavimu;</text:span></text:p>
      <text:p text:style-name="P86"><text:span text:style-name="T87">3.2</text:span><text:span text:style-name="T88">. leidimus pasirašyti genetiškai modifikuotiems organizmams ar jų produktams pateikti į rinką, apgalvotai išleisti į aplinką ar ribotai naudoti Aplinkos ministerijos viceministrui A. Vasiliauskui;</text:span></text:p>
      <text:p text:style-name="P89"><text:span text:style-name="T90">3.3</text:span><text:span text:style-name="T91">. įsakymo vykdymo kontrolę vykdyti Aplinkos ministerijos viceministrui A. Vasiliauskui.</text:span></text:p>
      <text:p text:style-name="P92"><text:span text:style-name="T93">4</text:span><text:span text:style-name="T94">.<text:s/></text:span><text:span text:style-name="T95">Nustata</text:span><text:span text:style-name="T96">u, kad šis įsakymas įsigalioja nuo 2002 m. gruodžio 31 d.</text:span></text:p>
      <text:p text:style-name="P97"><text:span text:style-name="T98">5</text:span><text:span text:style-name="T99">. Aplinkos ministerijos informacijos kompiuterinėje sistemoje<text:s/></text:span><text:span text:style-name="T100">vadovautis</text:span><text:span text:style-name="T101"><text:s/>reikšminiais žodžiais „valdymo sistema“.</text:span></text:p>
      <text:p text:style-name="P102"/>
      <text:p text:style-name="P103"/>
      <text:p text:style-name="P104"><text:span text:style-name="T105">ŽEMĖS ŪKIO MINISTRAS,<text:s/></text:span></text:p>
      <text:p text:style-name="P106"><text:span text:style-name="T107">PAVADUOJANTIS APLINKOS MINISTRĄ</text:span><text:span text:style-name="T108"><text:tab/>JERONIMAS KRAUJELIS</text:span></text:p>
      <text:p text:style-name="P109"/>
      <text:soft-page-break/>
      <text:p text:style-name="P110">PATVIRTINTA</text:p>
      <text:p text:style-name="P111">Lietuvos Respublikos aplinkos ministro</text:p>
      <text:p text:style-name="P112">2002 m. rugsėjo 2 d.<text:s/></text:p>
      <text:p text:style-name="P113">įsakymu Nr. 467</text:p>
      <text:p text:style-name="P114"/>
      <text:p text:style-name="P115"><text:span text:style-name="T116">Genetiškai MOdifikuotų organizmų ar jų produktų PATEIKIMO Į RINKĄ, apgalvoto išleidimo į aplinką ar ribotai naudoti pranešimų lietuvos respublikoje PATEIKIMO ir leidimų išdavimo tvarka</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Genetiškai modifikuotų organizmų ar jų produktų pateikimo į rinką, apgalvoto išleidimo į aplinką ar ribotai naudoti pranešimų Lietuvos Respublikoje pateikimo ir leidimų išdavimo tvarkos (toliau – Tvarka)</text:span><text:span text:style-name="T126"><text:s/></text:span><text:span text:style-name="T127">tikslas</text:span><text:span text:style-name="T128"><text:s/></text:span><text:span text:style-name="T129">– reglamentuoti genetiškai modifikuotų organizmų ar jų produktų naudojimo ir kontrolės reikalavimus Lietuvos Respublikoje bei sudaryti sąlygas genetiškai modifikuotų organizmų ar jų produktų naudotojams dalyvauti pasaulio rinkoje bei užtikrinti informacijos, susijusios su genetiškai modifikuotų organizmų ar jų produktų naudojimu, kaupimą ir teikimą visuomenei.</text:span></text:p>
      <text:p text:style-name="P130"><text:span text:style-name="T131">2</text:span><text:span text:style-name="T132">. Ši Tvarka netaikoma:</text:span></text:p>
      <text:p text:style-name="P133"><text:span text:style-name="T134">2.1</text:span><text:span text:style-name="T135">. maisto produktams, medicininiams gaminiams, vaistams, kurių sudėtyje yra genetiškai modifikuotų organizmų ar kurie yra iš jų pagaminti;</text:span></text:p>
      <text:p text:style-name="P136"><text:span text:style-name="T137">2.2</text:span><text:span text:style-name="T138">. veterinarijos vaistams, gaminiams, įrangai, kurių sudėtyje yra genetiškai modifikuotų organizmų ar kurie yra iš jų pagaminti;</text:span></text:p>
      <text:p text:style-name="P139"><text:span text:style-name="T140">2.3</text:span><text:span text:style-name="T141">. genetiškai modifikuotiems organizmams ar jų produktams, gabenamiems tranzitu per Lietuvos Respublikos teritoriją, jeigu jie Lietuvos Respublikos teritorijoje neperkraunami.</text:span></text:p>
      <text:p text:style-name="P142"><text:span text:style-name="T143">3</text:span><text:span text:style-name="T144">. Pagrindinės šios Tvarkos sąvokos:</text:span></text:p>
      <text:p text:style-name="P145"><text:span text:style-name="T146">3.1</text:span><text:span text:style-name="T147">.<text:s/></text:span><text:span text:style-name="T148">Prašymas<text:s/></text:span><text:span text:style-name="T149">– juridinio ar fizinio asmens, ketinančio užsiimti genetiškai modifikuotų organizmų ar jų produktų naudojimu, pirminė informacija.</text:span></text:p>
      <text:p text:style-name="P150"><text:span text:style-name="T151">3.2</text:span><text:span text:style-name="T152">.<text:s/></text:span><text:span text:style-name="T153">Pranešimas<text:s/></text:span><text:span text:style-name="T154">– informacijos apie genetiškai modifikuotų organizmų ar jų produktų numatomą išleidimą į aplinką, teikimą į rinką ar ribotai naudoti, taip pat apie kitą Lietuvos Respublikos genetiškai modifikuotų organizmų įstatyme numatytą veiklą, kurios metu yra naudojami genetiškai modifikuoti organizmai ar jų produktai, pateikimas Aplinkos ministerijai.</text:span></text:p>
      <text:p text:style-name="P155"><text:span text:style-name="T156">3.3</text:span><text:span text:style-name="T157">.<text:s/></text:span><text:span text:style-name="T158">Pranešėjas<text:s/></text:span><text:span text:style-name="T159">– juridinis ar fizinis asmuo, pateikiantis pranešimą.</text:span></text:p>
      <text:p text:style-name="P160"><text:span text:style-name="T161">3.4</text:span><text:span text:style-name="T162">.</text:span><text:span text:style-name="T163"><text:s/>Leidimas</text:span><text:span text:style-name="T164"><text:s/>– dokumentas, skirtas kontroliuoti genetiškai modifikuotų organizmų ar jų produktų išleidimo į aplinką, teikimo į rinką ar ribotai naudoti, siekiant reglamentuoti jų naudojimą Lietuvos Respublikoje ir teikti informaciją gyventojams.</text:span></text:p>
      <text:p text:style-name="P165"><text:span text:style-name="T166">3.5</text:span><text:span text:style-name="T167">.<text:s/></text:span><text:span text:style-name="T168">Dauginamoji medžiaga</text:span><text:span text:style-name="T169"><text:s/>– lauko, sodo ir daržo augalų sėkla, sodinamoji ir kita dauginamoji medžiaga.</text:span></text:p>
      <text:p text:style-name="P170"/>
      <text:p text:style-name="P171"><text:span text:style-name="T172">II</text:span><text:span text:style-name="T173">. GENETIŠKAI MOdifikuotų organizmų ar jų produktų pranešimų<text:s/></text:span></text:p>
      <text:p text:style-name="P174"><text:span text:style-name="T175">pateikimas ir leidimų išdavimas</text:span></text:p>
      <text:p text:style-name="P176"/>
      <text:p text:style-name="P177"><text:span text:style-name="T178">4</text:span><text:span text:style-name="T179">. Juridiniai ir fiziniai asmenys privalo gauti Aplinkos ministerijos vienkartinį leidimą (toliau – Leidimas) šioms veikloms vykdyti:</text:span></text:p>
      <text:p text:style-name="P180"><text:span text:style-name="T181">4.1</text:span><text:span text:style-name="T182">. pateikti į rinką genetiškai modifikuotus organizmus ar jų produktus;</text:span></text:p>
      <text:p text:style-name="P183"><text:span text:style-name="T184">4.2</text:span><text:span text:style-name="T185">. apgalvotai išleisti į aplinką genetiškai modifikuotus organizmus ar jų produktus;</text:span></text:p>
      <text:p text:style-name="P186"><text:span text:style-name="T187">4.3</text:span><text:span text:style-name="T188">. ribotai naudoti genetiškai modifikuotus organizmus ar jų produktus.</text:span></text:p>
      <text:p text:style-name="P189"><text:span text:style-name="T190">5</text:span><text:span text:style-name="T191">. Juridiniai ir fiziniai asmenys Leidimui gauti pateikia Aplinkos ministerijai šiuos dokumentus:</text:span></text:p>
      <text:p text:style-name="P192"><text:span text:style-name="T193">5.1</text:span><text:span text:style-name="T194">. užpildytą prašymo formą genetiškai modifikuotiems organizmams ar jų produktams bei atsiunčia jos versiją elektroniniu paštu, kurio adresas bus nurodytas „Valstybės žinių“ priede „Informaciniai pranešimai“;</text:span></text:p>
      <text:p text:style-name="P195"><text:span text:style-name="T196">5.2</text:span><text:span text:style-name="T197">. šalies, kurioje bus pateikti į rinką, apgalvotai išleisti į aplinką ar ribotai naudojami, kompetentingos institucijos, reglamentuojančios genetiškai modifikuotų organizmų ar jų produktų naudojimą, raštišką leidimą (sutikimą);</text:span></text:p>
      <text:p text:style-name="P198"><text:span text:style-name="T199">5.3</text:span><text:span text:style-name="T200">. pranešimą;</text:span></text:p>
      <text:p text:style-name="P201"><text:span text:style-name="T202">5.4</text:span><text:span text:style-name="T203">. monitoringo planą;</text:span></text:p>
      <text:p text:style-name="P204"><text:span text:style-name="T205">5.5</text:span><text:span text:style-name="T206">. rizikos aplinkai įvertinimą ir išvadas;</text:span></text:p>
      <text:p text:style-name="P207"><text:span text:style-name="T208">5.6</text:span><text:span text:style-name="T209">. rizikos žmonių ir gyvūnų sveikatai įvertinimą ir išvadas;</text:span></text:p>
      <text:p text:style-name="P210"><text:span text:style-name="T211">5.7</text:span><text:span text:style-name="T212">. rizikos žemės ūkiui įvertinimą ir išvadas;</text:span></text:p>
      <text:p text:style-name="P213"><text:span text:style-name="T214">5.8</text:span><text:span text:style-name="T215">. produkto pateikimo į rinką sąlygas;</text:span></text:p>
      <text:p text:style-name="P216"><text:span text:style-name="T217">5.9</text:span><text:span text:style-name="T218">. ženklinimo aprašymą;</text:span></text:p>
      <text:p text:style-name="P219"><text:span text:style-name="T220">5.10</text:span><text:span text:style-name="T221">. pasiūlymą dėl pakavimo ir sandėliavimo;</text:span></text:p>
      <text:p text:style-name="P222"><text:span text:style-name="T223">5.11</text:span><text:span text:style-name="T224">. pasiūlymą dėl produkto galiojimo laiko;</text:span></text:p>
      <text:p text:style-name="P225"><text:span text:style-name="T226">5.12</text:span><text:span text:style-name="T227">. kitus konkrečiam produktui pateikti į rinką reikalingus Lietuvos Respublikos teisės aktais nustatytus dokumentus.</text:span></text:p>
      <text:p text:style-name="P228"><text:span text:style-name="T229">6</text:span><text:span text:style-name="T230">. Pranešėjas pranešime gali nurodyti duomenis ar rezultatus, paimtus iš kitų pranešėjų anksčiau pateiktų pranešimų, jei tie pranešėjai yra davę savo raštišką sutikimą.</text:span></text:p>
      <text:p text:style-name="P231"><text:span text:style-name="T232">7</text:span><text:span text:style-name="T233">. Jei gaunama naujos informacijos apie genetiškai modifikuotų organizmų ar jų produktų keliamą riziką žmonių sveikatai ar aplinkai, pranešėjas apie tai informuoja per 5 dienas raštu Aplinkos ministeriją bei patikslina pranešime nurodytą informaciją ir sąlygas.</text:span></text:p>
      <text:p text:style-name="P234"><text:span text:style-name="T235">8</text:span><text:span text:style-name="T236">. Pranešėjas pranešime nurodo, kuri informacija, jo nuomone, yra konfidenciali ir sudaro komercinę paslaptį.</text:span></text:p>
      <text:p text:style-name="P237"><text:span text:style-name="T238">9</text:span><text:span text:style-name="T239">. Konfidencialia negali būti laikoma žemiau išvardyta informacija:</text:span></text:p>
      <text:p text:style-name="P240"><text:span text:style-name="T241">9.1</text:span><text:span text:style-name="T242">. bendras genetiškai modifikuoto(-ų) organizmo(-ų) ar jo(jų) produkto(-ų) aprašas, pranešėjo vardas ir adresas, išleidimo į aplinką tikslas, vieta ir tikslinė paskirtis;</text:span></text:p>
      <text:p text:style-name="P243"><text:span text:style-name="T244">9.2</text:span><text:span text:style-name="T245">. genetiškai modifikuoto(-ų) organizmo(-ų) ar jo(jų) produkto(-ų) monitoringo ir reagavimo į kritines situacijas metodai ir planai;</text:span></text:p>
      <text:p text:style-name="P246"><text:span text:style-name="T247">9.3</text:span><text:span text:style-name="T248">. rizikos aplinkai, žmonių ir gyvūnų sveikatai, žemės ūkiui įvertinimas;</text:span></text:p>
      <text:p text:style-name="P249"><text:span text:style-name="T250">9.4</text:span><text:span text:style-name="T251">. informacija, pateikta prašyme.</text:span></text:p>
      <text:p text:style-name="P252"><text:span text:style-name="T253">10</text:span><text:span text:style-name="T254">. Pranešėjas, pateikęs pranešimą Aplinkos ministerijai, gali bet kuriuo pranešimo nagrinėjimo proceso metu jį atsiimti.</text:span></text:p>
      <text:p text:style-name="P255"><text:span text:style-name="T256">11</text:span><text:span text:style-name="T257">. Jei pranešėjas atsiima pranešimą, suinteresuotos valstybės institucijos ir priežiūros komitetas, kuriems pagal kompetenciją buvo pateikti pranešimai, privalo saugoti pateiktos informacijos konfidencialumą.</text:span></text:p>
      <text:p text:style-name="P258"><text:span text:style-name="T259">12</text:span><text:span text:style-name="T260">. Pranešėjas per 10 dienų nuo prašymo pateikimo Aplinkos ministerijai skelbia informaciją visuomenei, nurodytą pranešimo 1, 3, 7, 8, 9, 17, 18, 19, 20, 21, 22, 23, 24 punktuose respublikiniame laikraštyje, radijuje ar televizijoje apie ketinimą naudoti genetiškai modifikuotus organizmus ar jų produktus.</text:span></text:p>
      <text:p text:style-name="P261"><text:span text:style-name="T262">13</text:span><text:span text:style-name="T263">. Gavusi prašymą ir pranešimą, Aplinkos ministerija per 10 dienų išsiunčia prašymą elektroniniu paštu Priežiūros komitetui, suinteresuotoms valstybės institucijoms.</text:span></text:p>
      <text:p text:style-name="P264"><text:span text:style-name="T265">14</text:span><text:span text:style-name="T266">. Valstybės institucijos, Priežiūros komitetas, visuomeninės organizacijos, gavusios prašymą bei informaciją apie ketinimą naudoti genetiškai modifikuotus organizmus ar jų produktus, per 40 dienų pateikia Aplinkos ministerijai pastabas.</text:span></text:p>
      <text:p text:style-name="P267"><text:span text:style-name="T268">15</text:span><text:span text:style-name="T269">. Aplinkos ministerija, gavusi pastabas, per 20 dienų parengia pirminę išvadą bei išsiunčia pranešėjui, suinteresuotoms valstybės institucijoms, Priežiūros komitetui.</text:span></text:p>
      <text:p text:style-name="P270"><text:span text:style-name="T271">16</text:span><text:span text:style-name="T272">. Pranešėjas, gavęs pirminę išvadą, per 10 dienų skelbia ją visuomenei respublikiniame laikraštyje, radijuje ar televizijoje.</text:span></text:p>
      <text:p text:style-name="P273"><text:span text:style-name="T274">17</text:span><text:span text:style-name="T275">. Gavusios pirminę išvadą, valstybės institucijos, Priežiūros komitetas, visuomeninės organizacijos per 10 dienų pateikia Aplinkos ministerijai pastabas.</text:span></text:p>
      <text:p text:style-name="P276"><text:span text:style-name="T277">18</text:span><text:span text:style-name="T278">. Aplinkos ministerija, gavusi pastabas pirminei išvadai, per 40 dienų parengia įvertinimo ataskaitą ir išsiunčia pranešėjui bei paskelbia „Valstybės žinių“ priede „Informaciniai pranešimai“.</text:span></text:p>
      <text:p text:style-name="P279"><text:span text:style-name="T280">19</text:span><text:span text:style-name="T281">. Įvertinimo ataskaitoje nurodoma, ar:</text:span></text:p>
      <text:p text:style-name="P282"><text:span text:style-name="T283">19.1</text:span><text:span text:style-name="T284">. atitinkami genetiškai modifikuoti organizmai ar jų produktai gali būti pateikti į rinką ir kokiomis sąlygomis;</text:span></text:p>
      <text:p text:style-name="P285"><text:span text:style-name="T286">19.2</text:span><text:span text:style-name="T287">. atitinkami genetiškai modifikuoti organizmai ar jų produktai gali būti ribotai naudojami ir kokiomis sąlygomis;</text:span></text:p>
      <text:p text:style-name="P288"><text:span text:style-name="T289">19.3</text:span><text:span text:style-name="T290">. atitinkami genetiškai modifikuoti organizmai ar jų produktai gali būti apgalvotai išleisti į aplinką ir kokiomis sąlygomis;</text:span></text:p>
      <text:p text:style-name="P291"><text:span text:style-name="T292">19.4</text:span><text:span text:style-name="T293">. atitinkami genetiškai modifikuoti organizmai ar jų produktai negali būti apgalvotai išleisti į aplinką ir dėl kokių priežasčių;</text:span></text:p>
      <text:p text:style-name="P294"><text:span text:style-name="T295">19.5</text:span><text:span text:style-name="T296">. atitinkami genetiškai modifikuoti organizmai ar jų produktai negali būti ribotai naudojami ir dėl kokių priežasčių;</text:span></text:p>
      <text:p text:style-name="P297"><text:span text:style-name="T298">19.6</text:span><text:span text:style-name="T299">. atitinkami genetiškai modifikuoti organizmai ar jų produktai negali būti pateikti į rinką.</text:span></text:p>
      <text:p text:style-name="P300"><text:span text:style-name="T301">20</text:span><text:span text:style-name="T302">. Aplinkos ministerija ne ilgiau kaip per 120 dienų nuo pranešimo gavimo priima vieną iš šių sprendimų:</text:span></text:p>
      <text:p text:style-name="P303"><text:span text:style-name="T304">20.1</text:span><text:span text:style-name="T305">. neišduoti Leidimo pateikti į rinką, apgalvotai išleisti į aplinką ar ribotai naudoti genetiškai modifikuotus organizmus ar jų produktus, nurodant argumentuotas priežastis;</text:span></text:p>
      <text:p text:style-name="P306"><text:span text:style-name="T307">20.2</text:span><text:span text:style-name="T308">. išduoti Leidimą pateikti į rinką, apgalvotai išleisti į aplinką ar ribotai naudoti genetiškai modifikuotus organizmus ar jų produktus.</text:span></text:p>
      <text:p text:style-name="P309"><text:span text:style-name="T310">21</text:span><text:span text:style-name="T311">. Ant Leidimo dedamas spaudas su užrašu „išduodamas naudoti“ arba „neišduodamas naudoti“.</text:span></text:p>
      <text:p text:style-name="P312"><text:span text:style-name="T313">22</text:span><text:span text:style-name="T314">. Išduodamus Leidimus Aplinkos ministerija registruoja specialiame žurnale.</text:span></text:p>
      <text:p text:style-name="P315"><text:span text:style-name="T316">23</text:span><text:span text:style-name="T317">. Leidimas apgalvotai išleisti į aplinką, pateikti į rinką ar ribotai naudoti genetiškai modifikuotus organizmus ar jų produktus išduodamas ne ilgesniam kaip genetiškai modifikuotų organizmų ar jų produktų galiojimo laikotarpiui.</text:span></text:p>
      <text:p text:style-name="P318"><text:span text:style-name="T319">24</text:span><text:span text:style-name="T320">. Pranešėjai, kuriems buvo išduoti Leidimai, bet jie nebuvo panaudoti, privalo grąžinti leidimą Aplinkos ministerijai ne vėliau kaip per 10 darbo dienų nuo Leidimo galiojimo pabaigos.</text:span></text:p>
      <text:p text:style-name="P321"><text:span text:style-name="T322">25</text:span><text:span text:style-name="T323">. Pranešėjas, pametęs Leidimą, turi ne vėliau kaip per 5 darbo dienas apie tai raštu informuoti Aplinkos ministeriją.</text:span></text:p>
      <text:p text:style-name="P324"><text:span text:style-name="T325">26</text:span><text:span text:style-name="T326">. Leidimas neišduodamas, o išduotas panaikinamas, jei:</text:span></text:p>
      <text:p text:style-name="P327"><text:span text:style-name="T328">26.1</text:span><text:span text:style-name="T329">. pranešėjas nesilaiko šios Tvarkos ar Leidime nurodytų sąlygų;</text:span></text:p>
      <text:p text:style-name="P330"><text:span text:style-name="T331">26.2</text:span><text:span text:style-name="T332">. paaiškėja, kad genetiškai modifikuoti organizmai ar jų produktai gali kelti pavojų aplinkai, žmonių, gyvūnų sveikatai;</text:span></text:p>
      <text:p text:style-name="P333"><text:span text:style-name="T334">26.3</text:span><text:span text:style-name="T335">. pranešėjas nesilaiko genetiškai modifikuotiems organizmams ar jų produktams keliamų sandėliavimo, pakavimo, ženklinimo ir prekybos taisyklių;</text:span></text:p>
      <text:p text:style-name="P336"><text:span text:style-name="T337">26.4</text:span><text:span text:style-name="T338">. pranešėjas nepateikia informacijos apie įvežtus genetiškai modifikuotų organizmų ar jų produktų kiekius ir jų likučius.</text:span></text:p>
      <text:p text:style-name="P339"><text:span text:style-name="T340">27</text:span><text:span text:style-name="T341">. Pašalinus priežastis, nurodytas 26 punkte, pranešėjas gali pakartotinai kreiptis į Aplinkos ministeriją su paraiška išduoti vienkartinį Leidimą.</text:span></text:p>
      <text:p text:style-name="P342"/>
      <text:p text:style-name="P343"><text:span text:style-name="T344">III</text:span><text:span text:style-name="T345">.<text:s/></text:span><text:span text:style-name="T346">ATSAKOMYBĖ</text:span></text:p>
      <text:p text:style-name="P347"/>
      <text:p text:style-name="P348"><text:span text:style-name="T349">28</text:span><text:span text:style-name="T350">. Už prašyme ir pranešime pateiktos informacijos tikslumą ir teisingumą atsako pranešėjas.</text:span></text:p>
      <text:p text:style-name="P351"><text:span text:style-name="T352">29</text:span><text:span text:style-name="T353">. Juridiniai ir fiziniai asmenys, išleidžiantys į aplinką, tiekiantys į rinką ar ribotai naudojantys genetiškai modifikuotus organizmus ar jų produktus, privalo kiekvienais metais iki sausio 25 dienos pateikti Aplinkos ministerijai pagal monitoringo planą parengtas metines ataskaitas apie genetiškai modifikuotų organizmų ar jų produktų poveikio aplinkai ir žmonių bei gyvūnų sveikatai įvertinimą bei genetiškai modifikuotų organizmų ar jų produktų likučius.</text:span></text:p>
      <text:p text:style-name="P354"><text:span text:style-name="T355">30</text:span><text:span text:style-name="T356">. Avarijų, kai naudojant genetiškai modifikuotus organizmus ar jų produktus buvo padaryti nuostoliai, padarinių šalinimo išlaidas, taip pat padarytos žalos nuostolius aplinkai atlygina kalti asmenys Lietuvos Respublikos įstatymų ir kitų teisės aktų nustatyta tvarka.</text:span></text:p>
      <text:p text:style-name="P357"><text:span text:style-name="T358">31</text:span><text:span text:style-name="T359">. Naudotojas atsako už saugų genetiškai modifikuotų organizmų ar jų produktų naudojimą, įskaitant technikos ir aptarnaujančio personalo pasirengimą šiam darbui.</text:span></text:p>
      <text:p text:style-name="P360"><text:span text:style-name="T361">32</text:span><text:span text:style-name="T362">. Juridiniai ir fiziniai asmenys už šios Tvarkos reikalavimų pažeidimus traukiami atsakomybėn Lietuvos Respublikos įstatymų nustatyta tvarka.</text:span></text:p>
      <text:p text:style-name="P363">______________</text:p>
      <text:p text:style-name="P364"/>
      <text:p text:style-name="P365"/>
      <text:soft-page-break/>
      <text:p text:style-name="P366">PATVIRTINTA</text:p>
      <text:p text:style-name="P367">Lietuvos Respublikos aplinkos<text:s/></text:p>
      <text:p text:style-name="P368">ministro 2002 m. rugsėjo 2 d.</text:p>
      <text:p text:style-name="P369">įsakymu Nr. 467</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columns-spanned="7">
            <text:p text:style-name="P385">Lietuvos Respublikos</text:p>
            <text:p text:style-name="P386">aplinkos ministerija</text:p>
            <text:p text:style-name="P387">Genetiškai modifikuotų organizmų skyrius</text:p>
          </table:table-cell>
          <table:covered-table-cell/>
          <table:covered-table-cell/>
          <table:covered-table-cell/>
          <table:covered-table-cell/>
          <table:covered-table-cell/>
          <table:covered-table-cell/>
          <table:table-cell table:style-name="TableCell388" table:number-columns-spanned="3">
            <text:p text:style-name="P389">1. Leidimo tipas:<text:s/></text:p>
            <text:p text:style-name="P390"><text:span text:style-name="T391">1)</text:span><text:span text:style-name="T392"></text:span><text:span text:style-name="T393"><text:s/>teikti į rinką;<text:s/></text:span></text:p>
            <text:p text:style-name="P394"><text:span text:style-name="T395">2)</text:span><text:span text:style-name="T396"></text:span><text:span text:style-name="T397"><text:s/>apgalvotai iš-</text:span></text:p>
            <text:p text:style-name="P398">leisti į aplinką;</text:p>
            <text:p text:style-name="P399"><text:span text:style-name="T400">3)</text:span><text:span text:style-name="T401"></text:span><text:span text:style-name="T402"><text:s/>ribotai naudoti</text:span></text:p>
          </table:table-cell>
          <table:covered-table-cell/>
          <table:covered-table-cell/>
          <table:table-cell table:style-name="TableCell403">
            <text:p text:style-name="P404">Forma</text:p>
            <text:p text:style-name="Normal"><text:span text:style-name="T405">GM-1</text:span></text:p>
          </table:table-cell>
        </table:table-row>
        <table:table-row table:style-name="TableRow406">
          <table:table-cell table:style-name="TableCell407" table:number-columns-spanned="7">
            <text:p text:style-name="P408">PRAŠYMAS</text:p>
            <text:p text:style-name="P409">IŠDUOTI LEIDIMĄ GENETIŠKAI MODIFIKUOTIEMS ORGANIZMAMS AR JŲ PRODUKTAMS TEIKTI Į RINKĄ, APGALVOTAI IŠLEISTI Į APLINKĄ AR RIBOTAI NAUDOTI<text:s/></text:p>
          </table:table-cell>
          <table:covered-table-cell/>
          <table:covered-table-cell/>
          <table:covered-table-cell/>
          <table:covered-table-cell/>
          <table:covered-table-cell/>
          <table:covered-table-cell/>
          <table:table-cell table:style-name="TableCell410" table:number-columns-spanned="4" table:number-rows-spanned="2">
            <text:p text:style-name="P411">2. Prašymo pateikimo data</text:p>
            <text:p text:style-name="P412"/>
            <text:p text:style-name="P413"/>
            <text:p text:style-name="P414"/>
            <text:p text:style-name="P415"/>
          </table:table-cell>
          <table:covered-table-cell/>
          <table:covered-table-cell/>
          <table:covered-table-cell/>
        </table:table-row>
        <table:table-row table:style-name="TableRow416">
          <table:table-cell table:style-name="TableCell417">
            <text:p text:style-name="P418">3. Įgaliotas asmuo<text:s/></text:p>
            <text:p text:style-name="P419">(Vardas, pavardė, pareigos, telefonas, el. paštas)</text:p>
          </table:table-cell>
          <table:table-cell table:style-name="TableCell420" table:number-columns-spanned="6" table:number-rows-spanned="3">
            <text:p text:style-name="P421">4. Pateikiami dokumentai:</text:p>
            <text:p text:style-name="P422">1. Pranešimas</text:p>
            <text:p text:style-name="Normal"><text:span text:style-name="T423"></text:span><text:span text:style-name="T424"><text:s/>2. Šalies, kurioje bus pateikti į rinką, apgalvotai išleisti į aplinką ar ribotai naudoti, leidimas (sutikimas)</text:span></text:p>
            <text:p text:style-name="P425">3. Monitoringo planas</text:p>
            <text:p text:style-name="P426">4. Rizikos aplinkai įvertinimo ataskaita</text:p>
            <text:p text:style-name="P427">5. Rizikos žmonių ir gyvūnų sveikatai įvertinimo ataskaita</text:p>
            <text:p text:style-name="P428">6. Rizikos žemės ūkiui įvertinimo ataskaita</text:p>
            <text:p text:style-name="P429">7. Specialiosios sąlygos:</text:p>
            <text:p text:style-name="P430"> 7.1. ruošimo vežti,</text:p>
            <text:p text:style-name="P431"> 7.2. vežimo,</text:p>
            <text:p text:style-name="P432"> 7.3. pakavimo,</text:p>
            <text:p text:style-name="P433"> 7.4. iškrovimo,</text:p>
            <text:p text:style-name="P434"> 7.5. saugojimo,</text:p>
            <text:p text:style-name="P435"> 7.6. apgalvoto išleidimo į aplinką,</text:p>
            <text:p text:style-name="P436"> 7.7. tiekimo į rinką,</text:p>
            <text:p text:style-name="Normal"><text:span text:style-name="T437"></text:span><text:span text:style-name="T438"><text:s/>7.8. riboto naudojimo</text:span></text:p>
            <text:p text:style-name="P439"> Kita papildoma informacija</text:p>
          </table:table-cell>
          <table:covered-table-cell/>
          <table:covered-table-cell/>
          <table:covered-table-cell/>
          <table:covered-table-cell/>
          <table:covered-table-cell/>
          <table:covered-table-cell>
            <text:p text:style-name="P440"/>
          </table:covered-table-cell>
          <table:covered-table-cell/>
          <table:covered-table-cell/>
          <table:covered-table-cell/>
        </table:table-row>
        <table:table-row table:style-name="TableRow441">
          <table:table-cell table:style-name="TableCell442" table:number-rows-spanned="2">
            <text:p text:style-name="P443"/>
            <text:p text:style-name="P444"/>
            <text:p text:style-name="P445"/>
            <text:p text:style-name="P446"/>
            <text:p text:style-name="P447"/>
            <text:p text:style-name="P448"/>
          </table:table-cell>
          <table:covered-table-cell>
            <text:p text:style-name="P449"/>
          </table:covered-table-cell>
          <table:covered-table-cell/>
          <table:covered-table-cell/>
          <table:covered-table-cell/>
          <table:covered-table-cell/>
          <table:covered-table-cell/>
          <table:table-cell table:style-name="TableCell450" table:number-columns-spanned="4">
            <text:p text:style-name="P451">5. Įgalioto asmens prašymo registracijos numeris</text:p>
            <text:p text:style-name="P452"/>
            <text:p text:style-name="P453"/>
            <text:p text:style-name="P454"/>
          </table:table-cell>
          <table:covered-table-cell/>
          <table:covered-table-cell/>
          <table:covered-table-cell/>
        </table:table-row>
        <table:table-row table:style-name="TableRow455">
          <table:covered-table-cell>
            <text:p text:style-name="P456"/>
          </table:covered-table-cell>
          <table:covered-table-cell>
            <text:p text:style-name="P457"/>
          </table:covered-table-cell>
          <table:covered-table-cell/>
          <table:covered-table-cell/>
          <table:covered-table-cell/>
          <table:covered-table-cell/>
          <table:covered-table-cell/>
          <table:table-cell table:style-name="TableCell458" table:number-columns-spanned="4">
            <text:p text:style-name="P459">6. Prašymo numeris</text:p>
            <text:p text:style-name="P460"/>
            <text:p text:style-name="P461"/>
            <text:p text:style-name="P462"/>
            <text:p text:style-name="P463"/>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Normal"><text:span text:style-name="T468">Bendras pateiktų dokumentų skaičius</text:span></text:p>
          </table:table-cell>
          <table:covered-table-cell/>
          <table:covered-table-cell/>
          <table:covered-table-cell/>
          <table:covered-table-cell/>
          <table:table-cell table:style-name="TableCell469">
            <text:p text:style-name="P470"/>
          </table: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4">
            <text:p text:style-name="P475">7. TIEKĖJAS</text:p>
            <text:p text:style-name="P476">(įmonės pavadinimas, kodas, tikslus adresas, telefonas, el. paštas)</text:p>
            <text:p text:style-name="P477"/>
            <text:p text:style-name="P478"/>
          </table:table-cell>
          <table:covered-table-cell/>
          <table:covered-table-cell/>
          <table:covered-table-cell/>
          <table:table-cell table:style-name="TableCell479" table:number-columns-spanned="7">
            <text:p text:style-name="P480">8. GAVĖJAS</text:p>
            <text:p text:style-name="P481">(Įmonės pavadinimas, įmonės kodas (registravimo numeris), tikslus adresas, telefonas, el. paštas)</text:p>
            <text:p text:style-name="P482"/>
            <text:p text:style-name="P483"/>
          </table: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9. Genetiškai modifikuoto organizmo ar jo produkto (lietuviškas ir lotyniškas) pavadinimas bei trumpas aprašymas</text:p>
            <text:p text:style-name="P487"/>
          </table:table-cell>
          <table:covered-table-cell/>
          <table:table-cell table:style-name="TableCell488" table:number-columns-spanned="2">
            <text:p text:style-name="P489">10.<text:s/></text:p>
            <text:p text:style-name="P490">GMO ar jų produktų kodas</text:p>
          </table:table-cell>
          <table:covered-table-cell/>
          <table:table-cell table:style-name="TableCell491">
            <text:p text:style-name="P492">11. Svoris, kg</text:p>
          </table:table-cell>
          <table:table-cell table:style-name="TableCell493">
            <text:p text:style-name="P494">12.</text:p>
            <text:p text:style-name="P495">Kiekis, vnt.</text:p>
          </table:table-cell>
          <table:table-cell table:style-name="TableCell496" table:number-columns-spanned="2">
            <text:p text:style-name="P497">13.</text:p>
            <text:p text:style-name="P498">Likučiai sandėlyje,</text:p>
            <text:p text:style-name="P499">kg/vnt.</text:p>
          </table:table-cell>
          <table:covered-table-cell/>
          <table:table-cell table:style-name="TableCell500">
            <text:p text:style-name="P501">14. Galiojimo laikas</text:p>
          </table:table-cell>
          <table:table-cell table:style-name="TableCell502" table:number-columns-spanned="2">
            <text:p text:style-name="P503">15.</text:p>
            <text:p text:style-name="P504">Pakuotė</text:p>
          </table:table-cell>
          <table:covered-table-cell/>
        </table:table-row>
        <table:table-row table:style-name="TableRow505">
          <table:table-cell table:style-name="TableCell506" table:number-columns-spanned="2">
            <text:p text:style-name="P507"/>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ext:p text:style-name="P523"/>
            <text:p text:style-name="P524"/>
            <text:p text:style-name="P525"/>
            <text:p text:style-name="P526"/>
          </table:table-cell>
          <table:covered-table-cell/>
        </table:table-row>
      </table:table>
      <text:p text:style-name="P527"/>
      <table:table table:style-name="Table528">
        <table:table-columns>
          <table:table-column table:style-name="TableColumn529"/>
        </table:table-columns>
        <table:table-row table:style-name="TableRow530">
          <table:table-cell table:style-name="TableCell531">
            <text:p text:style-name="P532">16. Išduotų per metus GMO ar jų produktų išleisti į aplinką, teikti į rinką ar ribotai naudoti leidimų numeriai</text:p>
            <text:p text:style-name="P533"/>
            <text:p text:style-name="P534"/>
          </table:table-cell>
        </table:table-row>
        <table:table-row table:style-name="TableRow535">
          <table:table-cell table:style-name="TableCell536">
            <text:p text:style-name="P537">17. Numatomos naudotojų kategorijos (žemės ūkis, pramonė, mokslas)</text:p>
          </table:table-cell>
        </table:table-row>
        <text:soft-page-break/>
        <table:table-row table:style-name="TableRow538">
          <table:table-cell table:style-name="TableCell539">
            <text:p text:style-name="P540">18. GMO ar jo produkto galutinio panaudojimo aprašymas</text:p>
            <text:p text:style-name="P541"/>
          </table:table-cell>
        </table:table-row>
        <table:table-row table:style-name="TableRow542">
          <table:table-cell table:style-name="TableCell543">
            <text:p text:style-name="P544">19. Numatoma naudojimo vieta ar vietovė</text:p>
            <text:p text:style-name="P545"/>
            <text:p text:style-name="P546"/>
          </table:table-cell>
        </table:table-row>
        <table:table-row table:style-name="TableRow547">
          <table:table-cell table:style-name="TableCell548">
            <text:p text:style-name="P549">20. Numatomas naudojimo laikas (metai, mėnuo, diena, valanda)</text:p>
            <text:p text:style-name="P550"/>
          </table:table-cell>
        </table:table-row>
        <table:table-row table:style-name="TableRow551">
          <table:table-cell table:style-name="TableCell552">
            <text:p text:style-name="P553">21. GMO ar jų produktai bus teikiami į rinką iki............... m.<text:s/><text:tab/><text:s/>d.</text:p>
            <text:p text:style-name="P554"/>
            <text:p text:style-name="P555"/>
          </table:table-cell>
        </table:table-row>
        <table:table-row table:style-name="TableRow556">
          <table:table-cell table:style-name="TableCell557">
            <text:p text:style-name="P558">22. GMO ar produkto gabenimo maršrutas, transporto priemonė, perkrovimo vieta, sienos perėjimo punktas ir laikas</text:p>
            <text:p text:style-name="P559"/>
            <text:p text:style-name="P560"/>
            <text:p text:style-name="P561"/>
          </table:table-cell>
        </table:table-row>
        <table:table-row table:style-name="TableRow562">
          <table:table-cell table:style-name="TableCell563">
            <text:p text:style-name="P564">23. Laikinasis GMO ar jų produktų teikimas į rinką: paroda, mugė ar kt.; laikinai patiektas į rinką prekes/technologijas kontroliuojanti institucija; numatomas grąžinimo (reeksporto) terminas</text:p>
            <text:p text:style-name="P565"/>
            <text:p text:style-name="P566">________________________________________________________________________________________________</text:p>
            <text:p text:style-name="P567">24. Atsparumas antibiotikams</text:p>
            <text:p text:style-name="P568"/>
            <text:p text:style-name="P569"/>
          </table:table-cell>
        </table:table-row>
        <table:table-row table:style-name="TableRow570">
          <table:table-cell table:style-name="TableCell571">
            <text:p text:style-name="Normal"><text:span text:style-name="T572">25.<text:s/></text:span><text:span text:style-name="T573">naudotojo</text:span><text:span text:style-name="T574"><text:s/>PAREIŠKIMAS:</text:span></text:p>
            <text:p text:style-name="P575"/>
            <text:p text:style-name="P576">Aš, žemiau pasirašęs įgaliotas asmuo, pareiškiu, kad:</text:p>
            <text:p text:style-name="P577"/>
            <text:p text:style-name="P578">a) visa šiame prašyme pateikta informacija ir visi pateikti dokumentai yra tikri ir teisingi;</text:p>
            <text:p text:style-name="P579">b) sandėrio dokumentus saugosiu ir pateiksiu Aplinkos ministerijai, jai pareikalavus;</text:p>
            <text:p text:style-name="P580">c) informuosiu Aplinkos ministeriją apie prekių asortimento ar kitų pateiktuose dokumentuose nurodytų duomenų pasikeitimus ir prašymo nagrinėjimo metu, ir gavęs leidimą;</text:p>
            <text:p text:style-name="P581">d) grąžinsiu Aplinkos ministerijai nepanaudotą leidimą;</text:p>
            <text:p text:style-name="P582">e) šis prašymas užpildytas vadovaujantis Lietuvos Respublikos GMO įstatymo ir jo įgyvendinimą reglamentuojančių teisės aktų nustatyta tvarka.</text:p>
            <text:p text:style-name="P583"/>
            <text:p text:style-name="P584"/>
          </table:table-cell>
        </table:table-row>
        <table:table-row table:style-name="TableRow585">
          <table:table-cell table:style-name="TableCell586">
            <text:p text:style-name="P587">26. PAREIŠKIMAS DĖL LEIDIMO IŠDAVIMO:</text:p>
            <text:p text:style-name="P588"/>
            <text:p text:style-name="Normal"><text:span text:style-name="T589">Aš, žemiau pasirašęs įgaliotas asmuo, pareiškiu, kad:</text:span></text:p>
            <text:p text:style-name="P590">a) žinau ir suderinau su galutiniu naudotoju, kad GMO ar jų produktų tiekimo į rinką, apgalvoto išleidimo į aplinką ar riboto naudojimo kontrolės institucija ar jos įgaliotas asmuo turi teisę, esant reikalui, kontroliuoti šių GMO ar jų produktų naudojimą pagal jų paskirtį, nurodytą leidime;</text:p>
            <text:p text:style-name="P591">b) pristatau Aplinkos ministerijai prašymo 4 skyriuje išvardytus dokumentus leidimui gauti.</text:p>
          </table:table-cell>
        </table:table-row>
        <table:table-row table:style-name="TableRow592">
          <table:table-cell table:style-name="TableCell593">
            <text:p text:style-name="P594">27. Įgaliotas asmuo, pateikęs prašymą</text:p>
            <text:p text:style-name="P595"/>
            <text:p text:style-name="P596">Vardas, pavardė, pareigos, įmonės antspaudas, data, parašas (rašalu arba tušinuku)</text:p>
          </table:table-cell>
        </table:table-row>
      </table:table>
      <text:p text:style-name="P597">Pastaba. Užpildytą prašymą pristatyti Aplinkos ministerijos Gamtos apsaugos departamento Genetiškai modifikuotų organizmų skyriui bei išsiųsti el. paštu.<text:s/></text:p>
      <text:p text:style-name="P598">Lietuvos Respublikos aplinkos ministerija</text:p>
      <text:p text:style-name="P599">Gamtos apsaugos departamentas</text:p>
      <text:p text:style-name="P600">Genetiškai modifikuotų organizmų skyrius</text:p>
      <text:p text:style-name="P601">______________</text:p>
      <text:p text:style-name="P602"/>
      <text:p text:style-name="P603"/>
      <text:soft-page-break/>
      <text:p text:style-name="P604">PATVIRTINTA</text:p>
      <text:p text:style-name="P605">Lietuvos Respublikos aplinkos ministro<text:s/></text:p>
      <text:p text:style-name="P606">2002 m. rugsėjo 2 d.</text:p>
      <text:p text:style-name="P607">įsakymu Nr. 467</text:p>
      <text:p text:style-name="P608"/>
      <text:p text:style-name="Normal"><text:span text:style-name="T609">LIETUVOS RESPUBLIKOS APLINKOS MINISTERIJA</text:span></text:p>
      <text:p text:style-name="P610">VIENKARTINIS LEIDIMAS Nr.<text:s/><text:tab/></text:p>
      <text:p text:style-name="P611"><text:span text:style-name="T612">Pateikti į rinką genetiškai modifikuotus organizmus ar jų produktus</text:span></text:p>
      <text:p text:style-name="P613"/>
      <text:p text:style-name="P614">Išduotas 200... m. ........................ mėn. ........ d.</text:p>
      <text:p text:style-name="P615"/>
      <text:p text:style-name="P616">Tiekiančio į rinką juridinio, fizinio asmens ar įmonės pavadinimas, adresas, kodas<text:s/></text:p>
      <text:p text:style-name="P617"><text:tab/><text:tab/><text:tab/><text:tab/></text:p>
      <text:p text:style-name="P618">Priimančio juridinio, fizinio asmens ar įmonės pavadinimas, adresas, kodas<text:s/></text:p>
      <text:p text:style-name="P619"><text:tab/></text:p>
      <text:p text:style-name="P620"><text:tab/><text:tab/></text:p>
      <text:p text:style-name="P621">Genetiškai modifikuotų organizmų ar jų produktų lietuviškas bei lotyniškas pavadinimas<text:s/></text:p>
      <text:p text:style-name="P622"><text:tab/><text:tab/></text:p>
      <text:p text:style-name="P623">Genetiškai modifikuotų organizmų ar jų produktų kilmės šalis<text:s/></text:p>
      <text:p text:style-name="P624"><text:tab/><text:tab/></text:p>
      <text:p text:style-name="P625">Genetiškai modifikuotų organizmų ar jų produktų panaudojimo sritis<text:s/></text:p>
      <text:p text:style-name="P626"><text:tab/><text:tab/></text:p>
      <text:p text:style-name="P627">Kiekis kilogramais ar pakuočių vienetais<text:s/><text:tab/></text:p>
      <text:p text:style-name="P628"><text:tab/></text:p>
      <text:p text:style-name="P629">Pakuotė<text:s/><text:tab/></text:p>
      <text:p text:style-name="P630">Pateikimo į rinką vieta<text:s/><text:tab/></text:p>
      <text:p text:style-name="P631"><text:tab/></text:p>
      <text:p text:style-name="P632">Pateikimo į rinką laikas (metai, mėnuo, diena, valanda)<text:s/><text:tab/></text:p>
      <text:p text:style-name="P633"><text:tab/></text:p>
      <text:p text:style-name="P634">Specialiosios genetiškai modifikuotų organizmų ar jų produktų išleidimo į rinką sąlygos:</text:p>
      <text:p text:style-name="P635"><text:tab/></text:p>
      <text:p text:style-name="P636"><text:tab/></text:p>
      <text:p text:style-name="P637"><text:tab/></text:p>
      <text:p text:style-name="P638"><text:tab/></text:p>
      <text:p text:style-name="P639"><text:tab/></text:p>
      <text:p text:style-name="P640"><text:tab/></text:p>
      <text:p text:style-name="P641">Leidimas galioja iki 200 … m. ……………………… mėn. …… d.</text:p>
      <text:p text:style-name="P642">A. V.<text:s/></text:p>
      <text:p text:style-name="P643">Aplinkos ministerijos pareigūnas<text:s/><text:tab/></text:p>
      <text:p text:style-name="P644"><text:span text:style-name="T645"><text:tab/></text:span><text:span text:style-name="T646">(vardas, pavardė, parašas)</text:span></text:p>
      <text:p text:style-name="P647">200 … m. ……………………… mėn. …… d.</text:p>
      <text:p text:style-name="P648">A. V.</text:p>
      <text:p text:style-name="P649">______________</text:p>
      <text:p text:style-name="P650"/>
      <text:p text:style-name="P651"/>
      <text:soft-page-break/>
      <text:p text:style-name="P652">PATVIRTINTA</text:p>
      <text:p text:style-name="P653">Lietuvos Respublikos aplinkos<text:s/></text:p>
      <text:p text:style-name="P654">ministro 2002 m. rugsėjo 2 d.</text:p>
      <text:p text:style-name="P655">įsakymu Nr. 467</text:p>
      <text:p text:style-name="P656"/>
      <text:p text:style-name="Normal"><text:span text:style-name="T657">LIETUVOS RESPUBLIKOS APLINKOS MINISTERIJA<text:s/></text:span></text:p>
      <text:p text:style-name="P658"><text:span text:style-name="T659">VIENKARTINIS LEIDIMAS Nr.<text:s/></text:span><text:span text:style-name="T660"><text:tab/></text:span><text:span text:style-name="T661"><text:s/></text:span></text:p>
      <text:p text:style-name="Normal"><text:span text:style-name="T662">Apgalvotai išleisti į aplinką genetiškai modifikuotus organizmus ar jų produktus</text:span></text:p>
      <text:p text:style-name="P663"/>
      <text:p text:style-name="P664">Išduotas 200... m......................... mėn. ........ d.</text:p>
      <text:p text:style-name="P665"/>
      <text:p text:style-name="P666">Juridinio, fizinio asmens ar įmonės pavadinimas, adresas, kodas<text:s/></text:p>
      <text:p text:style-name="P667"><text:tab/></text:p>
      <text:p text:style-name="P668"><text:tab/></text:p>
      <text:p text:style-name="P669"><text:tab/></text:p>
      <text:p text:style-name="P670">Priimančio juridinio, fizinio asmens ar įmonės pavadinimas, adresas, kodas<text:s/><text:tab/><text:tab/><text:tab/><text:tab/></text:p>
      <text:p text:style-name="P671">Genetiškai modifikuotų organizmų ar jų produktų lietuviškas bei lotyniškas pavadinimas<text:s/><text:tab/><text:tab/><text:tab/></text:p>
      <text:p text:style-name="P672">Genetiškai modifikuotų organizmų ar jų produktų kilmės šalis<text:s/><text:tab/><text:tab/><text:tab/></text:p>
      <text:p text:style-name="P673">Genetiškai modifikuotų organizmų ar jų produktų panaudojimo sritis<text:s/><text:tab/><text:tab/></text:p>
      <text:p text:style-name="P674">Kiekis kilogramais ar pakuočių vienetais<text:tab/></text:p>
      <text:p text:style-name="P675">Pakuotė<text:tab/><text:tab/></text:p>
      <text:p text:style-name="P676">Išleidimo į aplinką vieta<text:tab/><text:tab/><text:tab/></text:p>
      <text:p text:style-name="P677">Išleidimo į aplinką laikas (metai, mėnuo, diena, valanda<text:tab/></text:p>
      <text:p text:style-name="P678"><text:tab/></text:p>
      <text:p text:style-name="P679"><text:tab/></text:p>
      <text:p text:style-name="P680">Specialiosios genetiškai modifikuotų organizmų ar jų produktų apgalvoto išleidimo aplinką sąlygos:<text:s/></text:p>
      <text:p text:style-name="P681"><text:tab/><text:tab/><text:tab/><text:tab/><text:tab/></text:p>
      <text:p text:style-name="P682">Leidimas galioja iki 200 … m. ……………………… mėn. …… d.</text:p>
      <text:p text:style-name="P683">A. V.<text:s/></text:p>
      <text:p text:style-name="P684">Aplinkos ministerijos pareigūnas<text:s/><text:tab/></text:p>
      <text:p text:style-name="P685"><text:span text:style-name="T686"><text:tab/></text:span><text:span text:style-name="T687">(vardas, pavardė) (parašas)</text:span></text:p>
      <text:p text:style-name="P688">200 … m. ……………………… mėn. …… d.</text:p>
      <text:p text:style-name="P689">A. V.</text:p>
      <text:p text:style-name="P690">______________</text:p>
      <text:p text:style-name="P691"/>
      <text:p text:style-name="P692"/>
      <text:soft-page-break/>
      <text:p text:style-name="P693">PATVIRTINTA</text:p>
      <text:p text:style-name="P694">Lietuvos Respublikos aplinkos<text:s/></text:p>
      <text:p text:style-name="P695">ministro 2002 m. rugsėjo 2 d.</text:p>
      <text:p text:style-name="P696">įsakymu Nr. 467</text:p>
      <text:p text:style-name="P697"/>
      <text:p text:style-name="Normal"><text:span text:style-name="T698">LIETUVOS RESPUBLIKOS APLINKOS MINISTERIJA</text:span></text:p>
      <text:p text:style-name="P699"><text:span text:style-name="T700">VIENKARTINIS LEIDIMAS Nr.<text:s/></text:span><text:span text:style-name="T701"><text:tab/></text:span><text:span text:style-name="T702"><text:s/></text:span></text:p>
      <text:p text:style-name="Normal"><text:span text:style-name="T703">Ribotai naudoti genetiškai modifikuotus organizmus ar jų produktus</text:span></text:p>
      <text:p text:style-name="P704"/>
      <text:p text:style-name="P705">Išduotas 200... m......................... mėn......... d.</text:p>
      <text:p text:style-name="P706">Juridinio, fizinio asmens ar įmonės pavadinimas, adresas, kodas<text:s/><text:tab/></text:p>
      <text:p text:style-name="P707"><text:tab/></text:p>
      <text:p text:style-name="P708"><text:tab/></text:p>
      <text:p text:style-name="P709">Priimančio juridinio, fizinio asmens ar įmonės pavadinimas, adresas, kodas<text:s/></text:p>
      <text:p text:style-name="P710"><text:tab/></text:p>
      <text:p text:style-name="P711"><text:tab/></text:p>
      <text:p text:style-name="P712"><text:tab/></text:p>
      <text:p text:style-name="P713">Genetiškai modifikuotų organizmų ar jų produktų lietuviškas bei lotyniškas pavadinimas<text:s/></text:p>
      <text:p text:style-name="P714"><text:tab/></text:p>
      <text:p text:style-name="P715"><text:tab/></text:p>
      <text:p text:style-name="P716"><text:tab/></text:p>
      <text:p text:style-name="P717">Genetiškai modifikuotų organizmų ar jų produktų kilmės šalis<text:s/></text:p>
      <text:p text:style-name="P718"><text:tab/></text:p>
      <text:p text:style-name="P719"><text:tab/></text:p>
      <text:p text:style-name="P720">Genetiškai modifikuotų organizmų ar jų produktų panaudojimo sritis<text:s/></text:p>
      <text:p text:style-name="P721"><text:tab/></text:p>
      <text:p text:style-name="P722"><text:tab/></text:p>
      <text:p text:style-name="P723">Kiekis kilogramais ar pakuočių vienetais<text:s/><text:tab/></text:p>
      <text:p text:style-name="P724">Pakuotė<text:s/><text:tab/></text:p>
      <text:p text:style-name="P725"><text:tab/></text:p>
      <text:p text:style-name="P726">Riboto naudojimo vieta<text:s/><text:tab/></text:p>
      <text:p text:style-name="P727"><text:tab/></text:p>
      <text:p text:style-name="P728">Riboto naudojimo laikas (metai, mėnuo, diena, valanda)<text:s/><text:tab/></text:p>
      <text:p text:style-name="P729"><text:tab/></text:p>
      <text:p text:style-name="P730">Specialiosios genetiškai modifikuotų organizmų ar jų produktų riboto naudojimo sąlygos:</text:p>
      <text:p text:style-name="P731">..................................................…………………….</text:p>
      <text:p text:style-name="P732">..................................................…………………….</text:p>
      <text:p text:style-name="P733">..................................................…………………….</text:p>
      <text:p text:style-name="P734">..................................................…………………….</text:p>
      <text:p text:style-name="P735">Leidimas galioja iki 200 … m. ……………………… mėn. …… d.</text:p>
      <text:p text:style-name="P736">A. V.</text:p>
      <text:p text:style-name="P737">Aplinkos ministerijos pareigūnas<text:s/><text:tab/></text:p>
      <text:p text:style-name="P738"><text:span text:style-name="T739"><text:tab/></text:span><text:span text:style-name="T740">(vardas, pavardė) (parašas)</text:span></text:p>
      <text:p text:style-name="P741"/>
      <text:p text:style-name="P742">200 … m. ……………………… mėn. …… d.</text:p>
      <text:p text:style-name="P743">A. V.</text:p>
      <text:p text:style-name="P744">______________</text:p>
      <text:p text:style-name="P745"/>
      <text:p text:style-name="P746"/>
      <text:soft-page-break/>
      <text:p text:style-name="P747">PATVIRTINTA</text:p>
      <text:p text:style-name="P748">Lietuvos Respublikos aplinkos<text:s/></text:p>
      <text:p text:style-name="P749">ministro 2002 m. rugsėjo 2 d.</text:p>
      <text:p text:style-name="P750">įsakymu Nr. 467</text:p>
      <text:p text:style-name="P751"/>
      <text:p text:style-name="P752"><text:span text:style-name="T753">PRANEŠIMUOSE TEIKTINA INFORMACIJA APIE GENETIŠKAI MODIFIKUOTŲ ORGANIZMŲ, IŠSKYRUS AUKŠTESNIUOSIUS AUGALUS, IŠLEIDIMĄ Į APLINKĄ AR PATEIKIMĄ Į RINKĄ</text:span></text:p>
      <text:p text:style-name="P754"/>
      <text:p text:style-name="P755">BENDRO POBŪDŽIO INFORMACIJA</text:p>
      <text:p text:style-name="P756">A. Pranešėjo (įmonės ar instituto) pavadinimas ir adresas</text:p>
      <text:p text:style-name="P757"><text:tab/></text:p>
      <text:p text:style-name="P758">B. Atsakingo mokslininko(-ų) pavardė(-ės), kvalifikacija ir patirtis</text:p>
      <text:p text:style-name="P759"><text:tab/></text:p>
      <text:p text:style-name="P760">C. Projekto pavadinimas</text:p>
      <text:p text:style-name="P761"><text:tab/></text:p>
      <text:p text:style-name="P762"><text:span text:style-name="T763">II</text:span><text:span text:style-name="T764">. INFORMACIJA APIE GENETIŠKAI MODIFIKUOTUS ORGANIZMUS (toliau – GMO)</text:span></text:p>
      <text:p text:style-name="P765">A. (a) Donoro, (b) recipiento ir (c) (atitinkamais atvejais) motininio(-ių) organizmo(-ų) savybės:</text:p>
      <text:p text:style-name="Normal"><text:span text:style-name="T766">1</text:span><text:span text:style-name="T767">. mokslinis pavadinimas</text:span></text:p>
      <text:p text:style-name="P768"><text:span text:style-name="T769"><text:tab/></text:span></text:p>
      <text:p text:style-name="Normal"><text:span text:style-name="T770">2</text:span><text:span text:style-name="T771">. klasifikacinis statusas</text:span></text:p>
      <text:p text:style-name="P772"><text:span text:style-name="T773"><text:tab/></text:span></text:p>
      <text:p text:style-name="Normal"><text:span text:style-name="T774">3</text:span><text:span text:style-name="T775">. kiti pavadinimai (įprastas pavadinimas, štamo pavadinimas ir t.t.)</text:span></text:p>
      <text:p text:style-name="P776"><text:span text:style-name="T777"><text:tab/></text:span></text:p>
      <text:p text:style-name="Normal"><text:span text:style-name="T778">4</text:span><text:span text:style-name="T779">. fenotipinės ir genetinės žymos</text:span></text:p>
      <text:p text:style-name="P780"><text:span text:style-name="T781"><text:tab/></text:span></text:p>
      <text:p text:style-name="Normal"><text:span text:style-name="T782">5</text:span><text:span text:style-name="T783">. donoro ir recipiento arba motininių organizmų giminystės laipsnis</text:span></text:p>
      <text:p text:style-name="P784"><text:span text:style-name="T785"><text:tab/></text:span></text:p>
      <text:p text:style-name="Normal"><text:span text:style-name="T786">6</text:span><text:span text:style-name="T787">. identifikavimo ir aptikimo metodų aprašymas</text:span></text:p>
      <text:p text:style-name="P788"><text:span text:style-name="T789"><text:tab/></text:span></text:p>
      <text:p text:style-name="P790"><text:span text:style-name="T791">7</text:span><text:span text:style-name="T792">. aptikimo ir identifikavimo metodų jautrumas, patikimumas (išreikštas kiekybiškai) ir specifiškumas</text:span><text:span text:style-name="T793"><text:tab/></text:span></text:p>
      <text:p text:style-name="P794"><text:span text:style-name="T795"><text:tab/></text:span></text:p>
      <text:p text:style-name="P796"><text:span text:style-name="T797">8</text:span><text:span text:style-name="T798">. organizmo geografinio paplitimo ir natūralios buveinės aprašymas bei informacija apie natūralius priešus, kenkėjus, parazitus ir konkurentus, simbiontus ir šeimininkus</text:span></text:p>
      <text:p text:style-name="P799"><text:span text:style-name="T800"><text:tab/></text:span><text:span text:style-name="T801"><text:tab/></text:span><text:span text:style-name="T802"><text:tab/></text:span><text:span text:style-name="T803"><text:tab/></text:span></text:p>
      <text:p text:style-name="Normal"><text:span text:style-name="T804">9</text:span><text:span text:style-name="T805">. organizmai, kuriuose genetinė medžiaga perduodama natūraliomis sąlygomis</text:span></text:p>
      <text:p text:style-name="P806"><text:span text:style-name="T807"><text:tab/></text:span></text:p>
      <text:p text:style-name="Normal"><text:span text:style-name="T808">10</text:span><text:span text:style-name="T809">. organizmų genetinio patvarumo ir įtakos jam turinčių veiksnių patikra</text:span></text:p>
      <text:p text:style-name="P810"><text:span text:style-name="T811"><text:tab/></text:span><text:span text:style-name="T812"><text:tab/></text:span></text:p>
      <text:p text:style-name="Normal"><text:span text:style-name="T813">11</text:span><text:span text:style-name="T814">. patologiniai, ekologiniai ir fiziologiniai bruožai:</text:span></text:p>
      <text:p text:style-name="P815"><text:span text:style-name="T816">a) pavojų klasifikacija pagal galiojančias žmonių sveikatos ir (arba) aplinkos apsaugą reglamentuojančias Bendrijos taisykles<text:s/></text:span><text:span text:style-name="T817"><text:tab/></text:span></text:p>
      <text:p text:style-name="P818"><text:span text:style-name="T819"><text:tab/></text:span></text:p>
      <text:p text:style-name="Normal"><text:span text:style-name="T820">b) dauginimosi laikas natūraliose ekosistemose, lytinės bei nelytinės reprodukcijos ciklas</text:span></text:p>
      <text:p text:style-name="P821"><text:span text:style-name="T822"><text:tab/></text:span></text:p>
      <text:p text:style-name="Normal"><text:span text:style-name="T823">c) informacija apie išlikimą, taip pat sezoniškumą ir galimybę sudaryti išlikimui reikalingas struktūras</text:span></text:p>
      <text:soft-page-break/>
      <text:p text:style-name="P824"><text:span text:style-name="T825"><text:tab/></text:span></text:p>
      <text:p text:style-name="P826"><text:span text:style-name="T827">d) patogeniškumas: užkrečiamumas, toksiškumas, virulentiškumas, alergiškumas, patogeno nešėjas (vektorius), galimi vektoriai, galimi šeimininkai, įskaitant atsitiktinai paveiktus organizmus. Galima latentinių virusų (provirusų) aktyvacija. Gebėjimas kolonizuoti kitus organizmus</text:span></text:p>
      <text:p text:style-name="P828"><text:span text:style-name="T829"><text:tab/></text:span><text:span text:style-name="T830"><text:tab/></text:span><text:span text:style-name="T831"><text:tab/></text:span></text:p>
      <text:p text:style-name="Normal"><text:span text:style-name="T832">e) atsparumas antibiotikams ir galimybės naudoti šiuos antibiotikus žmonių ir naminių gyvulių profilaktikai ir gydymui</text:span></text:p>
      <text:p text:style-name="P833"><text:span text:style-name="T834"><text:tab/></text:span></text:p>
      <text:p text:style-name="Normal"><text:span text:style-name="T835">f) dalyvavimas aplinkos procesuose: pirminėje gamyboje, maistinių medžiagų apykaitoje, organinių medžiagų irime, kvėpavime ir t.t.</text:span></text:p>
      <text:p text:style-name="P836"><text:span text:style-name="T837"><text:tab/></text:span><text:span text:style-name="T838"><text:tab/></text:span></text:p>
      <text:p text:style-name="Normal"><text:span text:style-name="T839">12</text:span><text:span text:style-name="T840">. vietinių vektorių prigimtis:</text:span></text:p>
      <text:p text:style-name="Normal"><text:span text:style-name="T841">a) seka</text:span></text:p>
      <text:p text:style-name="P842"><text:span text:style-name="T843"><text:tab/></text:span></text:p>
      <text:p text:style-name="Normal"><text:span text:style-name="T844">b) mobilizacijos dažnumas</text:span></text:p>
      <text:p text:style-name="P845"><text:span text:style-name="T846"><text:tab/></text:span></text:p>
      <text:p text:style-name="Normal"><text:span text:style-name="T847">c) specifiškumas</text:span></text:p>
      <text:p text:style-name="P848"><text:span text:style-name="T849"><text:tab/></text:span></text:p>
      <text:p text:style-name="Normal"><text:span text:style-name="T850">d) atsparumą suteikiantys genai</text:span></text:p>
      <text:p text:style-name="P851"><text:span text:style-name="T852"><text:tab/></text:span></text:p>
      <text:p text:style-name="Normal"><text:span text:style-name="T853">13</text:span><text:span text:style-name="T854">. ankstesniųjų genetinių modifikacijų istorija.</text:span></text:p>
      <text:p text:style-name="P855"><text:span text:style-name="T856"><text:tab/></text:span><text:span text:style-name="T857"><text:tab/></text:span></text:p>
      <text:p text:style-name="Normal"><text:span text:style-name="T858">B</text:span><text:span text:style-name="T859">. Vektoriaus savybės:</text:span></text:p>
      <text:p text:style-name="Normal"><text:span text:style-name="T860">1</text:span><text:span text:style-name="T861">. vektoriaus prigimtis ir šaltinis</text:span></text:p>
      <text:p text:style-name="P862"><text:span text:style-name="T863"><text:tab/></text:span></text:p>
      <text:p text:style-name="Normal"><text:span text:style-name="T864">2</text:span><text:span text:style-name="T865">. transpozonų, vektorių ir kitų nekoduojančių genetinių segmentų, naudojamų GMO sukurti ir sukurtam vektoriui bei funkcijai įterpti į GMO, seka</text:span></text:p>
      <text:p text:style-name="P866"><text:span text:style-name="T867"><text:tab/></text:span><text:span text:style-name="T868"><text:tab/></text:span></text:p>
      <text:p text:style-name="Normal"><text:span text:style-name="T869">3</text:span><text:span text:style-name="T870">. įterptų vektorių mobilizacijos dažnumas ir (arba) genetinio perkėlimo galimybės bei nustatymo metodai</text:span></text:p>
      <text:p text:style-name="P871"><text:span text:style-name="T872"><text:tab/></text:span></text:p>
      <text:p text:style-name="Normal"><text:span text:style-name="T873">4</text:span><text:span text:style-name="T874">. informacija apie vektoriaus turimą DNR, kurios reikia skirtai funkcijai atlikti, laipsnį.</text:span></text:p>
      <text:p text:style-name="P875"><text:span text:style-name="T876"><text:tab/></text:span></text:p>
      <text:p text:style-name="Normal"><text:span text:style-name="T877">C</text:span><text:span text:style-name="T878">. Modifikuoto organizmo savybės:</text:span></text:p>
      <text:p text:style-name="Normal"><text:span text:style-name="T879">1</text:span><text:span text:style-name="T880">. Informacija apie genetinę modifikaciją</text:span></text:p>
      <text:p text:style-name="Normal"><text:span text:style-name="T881">a) naudoti modifikacijos metodai</text:span></text:p>
      <text:p text:style-name="P882"><text:span text:style-name="T883"><text:tab/></text:span></text:p>
      <text:p text:style-name="P884"><text:span text:style-name="T885">b) metodai, naudoti įterptai sekai(-oms) sukurti ir jai(joms) įvesti į recipientą arba sekai pašalinti</text:span></text:p>
      <text:p text:style-name="P886"><text:span text:style-name="T887"><text:tab/></text:span></text:p>
      <text:p text:style-name="P888"><text:span text:style-name="T889">c) įterptos sekos ir (arba) vektoriaus struktūros aprašymas</text:span></text:p>
      <text:p text:style-name="P890"><text:span text:style-name="T891"><text:tab/></text:span></text:p>
      <text:p text:style-name="P892"><text:span text:style-name="T893">d) informacija apie įterptos sekos turimą DNR, kurios reikia numatytai funkcijai atlikti, laipsnį ir įterptos sekos grynumą</text:span></text:p>
      <text:p text:style-name="P894"><text:span text:style-name="T895"><text:tab/></text:span></text:p>
      <text:p text:style-name="P896"><text:span text:style-name="T897">e) atrankos metodai ir kriterijai</text:span></text:p>
      <text:p text:style-name="P898"><text:span text:style-name="T899"><text:tab/></text:span><text:span text:style-name="T900"><text:tab/></text:span></text:p>
      <text:p text:style-name="P901"><text:span text:style-name="T902">f) konkretaus(-ių) pakeistos/įterptos/pašalintos nukleino rūgšties segmento(-ų) sekos funkcinis tapatumas ir vieta, nurodant kokią nors žinomą kenksmingą seką.</text:span></text:p>
      <text:p text:style-name="P903"><text:tab/></text:p>
      <text:p text:style-name="P904"><text:tab/></text:p>
      <text:p text:style-name="Normal"><text:span text:style-name="T905">Informacija apie galutinį GMO:</text:span></text:p>
      <text:p text:style-name="P906"><text:span text:style-name="T907">a) genetinių bruožų ar fenotipinių savybių, ypač naujų bruožų ir savybių, kuriais organizmas gali pasižymėti arba kuriais jis jau nebepasižymi, aprašymas</text:span></text:p>
      <text:p text:style-name="P908"><text:tab/></text:p>
      <text:p text:style-name="P909"><text:span text:style-name="T910"><text:tab/></text:span></text:p>
      <text:p text:style-name="P911"><text:span text:style-name="T912">b) vektoriaus ir (arba) donoro nukleino rūgšties, likusios galutinėje modifikuoto organizmo konstrukcijoje, struktūra ir kiekis</text:span></text:p>
      <text:p text:style-name="P913"><text:span text:style-name="T914"><text:tab/></text:span><text:span text:style-name="T915"><text:tab/></text:span></text:p>
      <text:p text:style-name="P916"><text:span text:style-name="T917">c) organizmo genetinių bruožų patvarumas</text:span></text:p>
      <text:p text:style-name="P918"><text:span text:style-name="T919"><text:tab/></text:span></text:p>
      <text:p text:style-name="P920"><text:span text:style-name="T921">d) naujos genetinės medžiagos pasireiškimo greitis ir lygis, matavimo metodas ir jautrumas</text:span></text:p>
      <text:p text:style-name="P922"><text:span text:style-name="T923"><text:tab/></text:span><text:span text:style-name="T924"><text:tab/></text:span></text:p>
      <text:p text:style-name="P925"><text:span text:style-name="T926">e) gaminamo baltymo aktyvumas</text:span></text:p>
      <text:p text:style-name="P927"><text:span text:style-name="T928"><text:tab/></text:span></text:p>
      <text:p text:style-name="P929"><text:span text:style-name="T930">f) identifikavimo ir aptikimo metodų, taip pat įterptos sekos ir vektoriaus identifikavimo bei aptikimo metodų aprašymas</text:span></text:p>
      <text:p text:style-name="P931"><text:span text:style-name="T932"><text:tab/></text:span><text:span text:style-name="T933"><text:tab/></text:span></text:p>
      <text:p text:style-name="P934"><text:span text:style-name="T935">g) aptikimo ir identifikavimo metodų jautrumas, patikimumas (išreikštas kiekybiškai) ir specifiškumas</text:span></text:p>
      <text:p text:style-name="P936"><text:span text:style-name="T937"><text:tab/></text:span></text:p>
      <text:p text:style-name="P938"><text:span text:style-name="T939">h) ankstesnių GMO išleidimų į aplinką ir panaudojimų istorija</text:span></text:p>
      <text:p text:style-name="P940"><text:span text:style-name="T941"><text:tab/></text:span></text:p>
      <text:p text:style-name="P942"><text:span text:style-name="T943">i) reikšmė žmonių, gyvūnų bei augalų sveikatai:</text:span></text:p>
      <text:p text:style-name="P944"><text:span text:style-name="T945">i) toksiškas ar alerginis genetiškai modifikuotų organizmų ir (arba) jų metabolinių produktų poveikis</text:span></text:p>
      <text:p text:style-name="P946"><text:span text:style-name="T947"><text:tab/></text:span></text:p>
      <text:p text:style-name="P948"><text:span text:style-name="T949">ii) modifikuoto organizmo ir donoro, recipiento arba (atitinkamais atvejais) motininio organizmo patogeniškumo palyginimas:</text:span></text:p>
      <text:p text:style-name="P950"><text:span text:style-name="T951">iii) kolonijų sudarymo galimybės</text:span></text:p>
      <text:p text:style-name="P952"><text:span text:style-name="T953"><text:tab/></text:span></text:p>
      <text:p text:style-name="P954"><text:span text:style-name="T955">iiii) jei organizmas patogeninis žmonėms, turintiems imunitetą:</text:span></text:p>
      <text:p text:style-name="P956">– sukeliamos ligos ir patogeniškumo mechanizmas, įskaitant invaziškumą ir virulentiškumą</text:p>
      <text:p text:style-name="P957"><text:tab/><text:tab/></text:p>
      <text:p text:style-name="P958">– perdavimo galimybės</text:p>
      <text:p text:style-name="P959"><text:tab/></text:p>
      <text:p text:style-name="P960">– infekcinė dozė</text:p>
      <text:p text:style-name="P961"><text:tab/></text:p>
      <text:p text:style-name="P962">– galimi šeimininkai ir galimybė juos keisti</text:p>
      <text:p text:style-name="P963"><text:tab/></text:p>
      <text:p text:style-name="P964">– galimybė išlikti ne žmogaus organizme, o kituose šeimininkuose</text:p>
      <text:p text:style-name="P965"><text:tab/></text:p>
      <text:p text:style-name="P966">– vektoriai arba jų plitimo būdai</text:p>
      <text:p text:style-name="P967"><text:tab/></text:p>
      <text:p text:style-name="P968">– biologinis patvarumas</text:p>
      <text:soft-page-break/>
      <text:p text:style-name="P969"><text:tab/></text:p>
      <text:p text:style-name="P970">– atsparumo antibiotikams modeliai</text:p>
      <text:p text:style-name="P971"><text:tab/></text:p>
      <text:p text:style-name="P972">– alergiškumas</text:p>
      <text:p text:style-name="P973"><text:tab/></text:p>
      <text:p text:style-name="P974"><text:span text:style-name="T975">– turimos atitinkamos terapinės priemonės</text:span></text:p>
      <text:p text:style-name="Normal"><text:span text:style-name="T976">k) kiti produkto keliami pavojai.</text:span></text:p>
      <text:p text:style-name="P977"><text:span text:style-name="T978"><text:tab/></text:span><text:span text:style-name="T979"><text:tab/></text:span></text:p>
      <text:p text:style-name="Normal"><text:span text:style-name="T980">III</text:span><text:span text:style-name="T981">.<text:s/></text:span><text:span text:style-name="T982">INFORMACIJA APIE IŠLEIDIMO Į APLINKĄ SĄLYGAS IR PRIIMANČIĄ APLINKĄ</text:span></text:p>
      <text:p text:style-name="P983">A. Informacija apie išleidimą į aplinką:</text:p>
      <text:p text:style-name="Normal"><text:span text:style-name="T984">1</text:span><text:span text:style-name="T985">. planuojamo apgalvoto išleidimo į aplinką aprašymas, tikslas(-ai) ir numatomi produktai</text:span></text:p>
      <text:p text:style-name="P986"><text:span text:style-name="T987"><text:tab/></text:span></text:p>
      <text:p text:style-name="Normal"><text:span text:style-name="T988">2</text:span><text:span text:style-name="T989">. numatomos išleidimo į aplinką datos ir eksperimento laiko planavimas, išleidimo į aplinką dažnumas ir trukmė</text:span></text:p>
      <text:p text:style-name="P990"><text:span text:style-name="T991"><text:tab/></text:span><text:span text:style-name="T992"><text:tab/></text:span></text:p>
      <text:p text:style-name="Normal"><text:span text:style-name="T993">3</text:span><text:span text:style-name="T994">. vietos paruošimas prieš išleidimą į aplinką</text:span></text:p>
      <text:p text:style-name="P995"><text:span text:style-name="T996"><text:tab/></text:span></text:p>
      <text:p text:style-name="Normal"><text:span text:style-name="T997">4</text:span><text:span text:style-name="T998">. vietos dydis</text:span></text:p>
      <text:p text:style-name="P999"><text:span text:style-name="T1000"><text:tab/></text:span></text:p>
      <text:p text:style-name="Normal"><text:span text:style-name="T1001">5</text:span><text:span text:style-name="T1002">. numatomas(-i) išleidimo į aplinką metodas(-ai)</text:span></text:p>
      <text:p text:style-name="P1003"><text:span text:style-name="T1004"><text:tab/></text:span></text:p>
      <text:p text:style-name="Normal"><text:span text:style-name="T1005">6</text:span><text:span text:style-name="T1006">. genetiškai modifikuotų organizmų kiekiai, kurie bus išleisti į aplinką</text:span></text:p>
      <text:p text:style-name="P1007"><text:span text:style-name="T1008"><text:tab/></text:span></text:p>
      <text:p text:style-name="Normal"><text:span text:style-name="T1009">7</text:span><text:span text:style-name="T1010">. kiti išleidimui į aplinką trukdantys veiksniai (auginimo būdas ir metodas, kasyba, dirbtinis drėkinimas ir kita veikla)</text:span></text:p>
      <text:p text:style-name="P1011"><text:span text:style-name="T1012"><text:tab/></text:span></text:p>
      <text:p text:style-name="Normal"><text:span text:style-name="T1013">8</text:span><text:span text:style-name="T1014">. darbuotojų apsaugos priemonės, kurių imamasi išleidimo į aplinką metu</text:span></text:p>
      <text:p text:style-name="P1015"><text:span text:style-name="T1016"><text:tab/></text:span></text:p>
      <text:p text:style-name="Normal"><text:span text:style-name="T1017">9</text:span><text:span text:style-name="T1018">. vietos tvarkymas po GMO išleidimo į aplinką</text:span></text:p>
      <text:p text:style-name="P1019"><text:span text:style-name="T1020"><text:tab/></text:span></text:p>
      <text:p text:style-name="Normal"><text:span text:style-name="T1021">10</text:span><text:span text:style-name="T1022">. numatomi genetiškai modifikuotų organizmų sunaikinimo arba nukenksminimo metodai pasibaigus eksperimentui</text:span></text:p>
      <text:p text:style-name="P1023"><text:span text:style-name="T1024"><text:tab/></text:span></text:p>
      <text:p text:style-name="Normal"><text:span text:style-name="T1025">11</text:span><text:span text:style-name="T1026">. informacija apie ankstesnius genetiškai modifikuotų organizmų išleidimo į aplinką atvejus, ypač skirtingų mastų ir skirtingose ekosistemose, bei jų rezultatai.</text:span></text:p>
      <text:p text:style-name="P1027"><text:tab/><text:tab/></text:p>
      <text:p text:style-name="Normal"><text:span text:style-name="T1028">B. Informacija apie aplinką (išleidimo vietoje ir platesnėje aplinkoje):</text:span></text:p>
      <text:p text:style-name="Normal"><text:span text:style-name="T1029">1</text:span><text:span text:style-name="T1030">. vietos(-ų) geografinė padėtis ir jos(jų) koordinatės (pateikiant pranešimus pagal C dalį, išleidimo į aplinką vieta(-omis) laikoma(-os) teritorija(-os), kur produktas bus naudojamas)</text:span></text:p>
      <text:p text:style-name="P1031"><text:span text:style-name="T1032"><text:tab/></text:span><text:span text:style-name="T1033"><text:tab/></text:span></text:p>
      <text:p text:style-name="Normal"><text:span text:style-name="T1034">2</text:span><text:span text:style-name="T1035">. fizinis arba biologinis atstumas iki žmonių ir kitų svarbių aplinkos komponentų</text:span></text:p>
      <text:p text:style-name="P1036"><text:span text:style-name="T1037"><text:tab/></text:span></text:p>
      <text:p text:style-name="Normal"><text:span text:style-name="T1038">3</text:span><text:span text:style-name="T1039">. atstumas iki svarbių biotopų, saugomų teritorijų ar geriamojo vandens gręžinių</text:span></text:p>
      <text:p text:style-name="P1040"><text:span text:style-name="T1041"><text:tab/></text:span></text:p>
      <text:p text:style-name="P1042"><text:span text:style-name="T1043">4</text:span><text:span text:style-name="T1044">. regiono(-ų), kuriam(-iems) gali būti padarytas tam tikras poveikis, klimato<text:s/></text:span></text:p>
      <text:p text:style-name="P1045">Ypatybės</text:p>
      <text:p text:style-name="P1046"><text:span text:style-name="T1047"><text:tab/></text:span></text:p>
      <text:p text:style-name="Normal"><text:span text:style-name="T1048">5</text:span><text:span text:style-name="T1049">. geografinės, geologinės ir dirvožemio savybės</text:span></text:p>
      <text:soft-page-break/>
      <text:p text:style-name="P1050"><text:span text:style-name="T1051"><text:tab/></text:span></text:p>
      <text:p text:style-name="Normal"><text:span text:style-name="T1052">6</text:span><text:span text:style-name="T1053">. flora ir fauna, įskaitant žemės ūkio augalus, gyvulius ir migruojančias rūšis</text:span></text:p>
      <text:p text:style-name="P1054"><text:span text:style-name="T1055"><text:tab/></text:span></text:p>
      <text:p text:style-name="Normal"><text:span text:style-name="T1056">7</text:span><text:span text:style-name="T1057">. pasirinktų ir atsitiktinai paveiktų ekosistemų, kurioms gali būti padarytas poveikis, aprašymas</text:span></text:p>
      <text:p text:style-name="P1058"><text:span text:style-name="T1059"><text:tab/></text:span><text:span text:style-name="T1060"><text:tab/></text:span></text:p>
      <text:p text:style-name="Normal"><text:span text:style-name="T1061">8</text:span><text:span text:style-name="T1062">. organizmo recipiento natūralios buveinės palyginimas su siūloma išleidimo į aplinką vieta(-omis)</text:span></text:p>
      <text:p text:style-name="P1063"><text:span text:style-name="T1064"><text:tab/></text:span></text:p>
      <text:p text:style-name="P1065"><text:span text:style-name="T1066">9</text:span><text:span text:style-name="T1067">. visi žinomi numatyti regiono žemėnaudos procesai ar pokyčiai, galintys turėti įtakos dėl išleidimo į aplinką pasireiškiančiam poveikiui aplinkai.</text:span></text:p>
      <text:p text:style-name="P1068"><text:span text:style-name="T1069"><text:tab/></text:span><text:span text:style-name="T1070"><text:tab/></text:span></text:p>
      <text:p text:style-name="Normal"><text:span text:style-name="T1071">IV</text:span><text:span text:style-name="T1072">.<text:s/></text:span><text:span text:style-name="T1073">INFORMACIJA APIE GENETIŠKAI MODIFIKUOTŲ ORGANIZMŲ IR APLINKOS SĄVEIKĄ</text:span></text:p>
      <text:p text:style-name="P1074">A. Savybės, turinčios įtakos išlikimui, dauginimuisi ir plitimui:</text:p>
      <text:p text:style-name="Normal"><text:span text:style-name="T1075">1</text:span><text:span text:style-name="T1076">. biologiniai požymiai, kurie turi įtakos išlikimui, dauginimuisi ir plitimui</text:span></text:p>
      <text:p text:style-name="P1077"><text:span text:style-name="T1078"><text:tab/></text:span></text:p>
      <text:p text:style-name="Normal"><text:span text:style-name="T1079">2</text:span><text:span text:style-name="T1080">. žinomos ar numanomos aplinkos sąlygos, kurios gali turėti įtakos išlikimui, dauginimuisi ir plitimui (vėjas, vanduo, dirvožemis, temperatūra, pH ir t.t.)</text:span></text:p>
      <text:p text:style-name="P1081"><text:span text:style-name="T1082"><text:tab/></text:span><text:span text:style-name="T1083"><text:tab/></text:span></text:p>
      <text:p text:style-name="Normal"><text:span text:style-name="T1084">3</text:span><text:span text:style-name="T1085">. jautrumas konkretiems veiksniams.</text:span></text:p>
      <text:p text:style-name="P1086"><text:tab/></text:p>
      <text:p text:style-name="Normal"><text:span text:style-name="T1087">B. Sąveika su aplinka:</text:span></text:p>
      <text:p text:style-name="Normal"><text:span text:style-name="T1088">1</text:span><text:span text:style-name="T1089">. numatoma genetiškai modifikuotų organizmų buveinė</text:span></text:p>
      <text:p text:style-name="P1090"><text:span text:style-name="T1091"><text:tab/></text:span></text:p>
      <text:p text:style-name="Normal"><text:span text:style-name="T1092">2</text:span><text:span text:style-name="T1093">. genetiškai modifikuotų organizmų elgesio, savybių ir jų ekologinio poveikio tyrimai, atlikti dirbtinai sukurtoje aplinkoje – mikrokosmose, auginimo patalpose, šiltnamiuose</text:span></text:p>
      <text:p text:style-name="P1094"><text:span text:style-name="T1095"><text:tab/></text:span></text:p>
      <text:p text:style-name="Normal"><text:span text:style-name="T1096">3</text:span><text:span text:style-name="T1097">. genetinio perkėlimo galimybės:</text:span></text:p>
      <text:p text:style-name="P1098"><text:span text:style-name="T1099">a) po išleidimo į aplinką vykstantis genetinės medžiagos perkėlimas iš genetiškai modifikuotų organizmų į organizmus, esančius paveiktose ekosistemose</text:span></text:p>
      <text:p text:style-name="P1100"><text:span text:style-name="T1101"><text:tab/></text:span><text:span text:style-name="T1102"><text:tab/></text:span></text:p>
      <text:p text:style-name="P1103"><text:span text:style-name="T1104">b) po išleidimo į aplinką vykstantis genetinės medžiagos perkėlimas iš vietinių organizmų į genetiškai modifikuotus organizmus</text:span></text:p>
      <text:p text:style-name="P1105"><text:span text:style-name="T1106"><text:tab/></text:span></text:p>
      <text:p text:style-name="Normal"><text:span text:style-name="T1107">4</text:span><text:span text:style-name="T1108">. tikimybė, jog, išleidus GMO į aplinką, įvyks atranka, kurios metu modifikuotame organizme pasireikš netikėti ir (arba) nepageidaujami bruožai</text:span></text:p>
      <text:p text:style-name="P1109"><text:span text:style-name="T1110"><text:tab/></text:span></text:p>
      <text:p text:style-name="Normal"><text:span text:style-name="T1111">5</text:span><text:span text:style-name="T1112">. priemonės, naudotos genetiniam patvarumui užtikrinti ir jo patikrai atlikti. Genetinių bruožų, galinčių neleisti genetinei medžiagai plisti arba galinčių sumažinti tokį plitimą, aprašymas; genetinio patvarumo tikrinimo metodai</text:span></text:p>
      <text:p text:style-name="P1113"><text:span text:style-name="T1114"><text:tab/></text:span></text:p>
      <text:p text:style-name="Normal"><text:span text:style-name="T1115">6</text:span><text:span text:style-name="T1116">. biologinio plitimo keliai, žinomi ar galimi sąveikos su platinančiuoju veiksniu būdai, įskaitant įkvėpimą, nurijimą, kontaktą su paviršiumi, įsisiurbimą ir t.t.</text:span></text:p>
      <text:p text:style-name="P1117"><text:span text:style-name="T1118"><text:tab/></text:span></text:p>
      <text:p text:style-name="Normal"><text:span text:style-name="T1119">7</text:span><text:span text:style-name="T1120">. ekosistemų, kuriose genetiškai modifikuoti organizmai gali išplisti, aprašymas</text:span></text:p>
      <text:p text:style-name="P1121"><text:span text:style-name="T1122"><text:tab/></text:span></text:p>
      <text:p text:style-name="Normal"><text:span text:style-name="T1123">8</text:span><text:span text:style-name="T1124">. per didelio populiacijos padidėjimo aplinkoje galimybės</text:span></text:p>
      <text:p text:style-name="P1125"><text:span text:style-name="T1126"><text:tab/></text:span></text:p>
      <text:p text:style-name="Normal"><text:span text:style-name="T1127">9</text:span><text:span text:style-name="T1128">. genetiškai modifikuotų organizmų konkurencinis pranašumas prieš nemodifikuotą(-us) organizmą(-us) recipientą(-us) ar motininį(-ius) organizmą(-us)</text:span></text:p>
      <text:p text:style-name="P1129"><text:span text:style-name="T1130"><text:tab/></text:span></text:p>
      <text:p text:style-name="Normal"><text:span text:style-name="T1131">10</text:span><text:span text:style-name="T1132">. prireikus pasirinktų organizmų identifikavimas ir aprašymas</text:span></text:p>
      <text:p text:style-name="P1133"><text:span text:style-name="T1134"><text:tab/></text:span></text:p>
      <text:p text:style-name="Normal"><text:span text:style-name="T1135">11</text:span><text:span text:style-name="T1136">. prireikus į aplinką išleistų GMO ir pasirinkto organizmo(-ų) sąveikos tikėtinas mechanizmas ir rezultatas</text:span></text:p>
      <text:p text:style-name="P1137"><text:span text:style-name="T1138"><text:tab/></text:span></text:p>
      <text:p text:style-name="P1139"><text:span text:style-name="T1140">12</text:span><text:span text:style-name="T1141">. atsitiktinai paveiktų organizmų, kurie, išleidus į aplinką GMO, gali patirti neigiamą poveikį, identifikavimas ir aprašymas bei nustatytos neigiamos sąveikos tikėtinas mechanizmas</text:span></text:p>
      <text:p text:style-name="P1142"><text:span text:style-name="T1143"><text:tab/></text:span></text:p>
      <text:p text:style-name="Normal"><text:span text:style-name="T1144">13</text:span><text:span text:style-name="T1145">. biologinės sąveikos ar galimų šeimininkų tikėtini pokyčiai po išleidimo į aplinką</text:span></text:p>
      <text:p text:style-name="P1146"><text:span text:style-name="T1147"><text:tab/></text:span></text:p>
      <text:p text:style-name="P1148"><text:span text:style-name="T1149">14</text:span><text:span text:style-name="T1150">. žinoma ar numanoma sąveika su aplinkoje atsitiktinai paveiktais organizmais, įskaitant konkurentus, kenkėjus, šeimininkus, simbiontus, priešus, parazitus ir patogenus</text:span></text:p>
      <text:p text:style-name="P1151"><text:span text:style-name="T1152"><text:tab/></text:span></text:p>
      <text:p text:style-name="Normal"><text:span text:style-name="T1153">15</text:span><text:span text:style-name="T1154">. žinomas ar numanomas dalyvavimas biogeocheminiuose procesuose</text:span></text:p>
      <text:p text:style-name="P1155"><text:span text:style-name="T1156"><text:tab/></text:span></text:p>
      <text:p text:style-name="Normal"><text:span text:style-name="T1157">16</text:span><text:span text:style-name="T1158">. kita galima sąveika su aplinka.</text:span></text:p>
      <text:p text:style-name="P1159"><text:tab/><text:tab/></text:p>
      <text:p text:style-name="P1160">V. INFORMACIJA APIE MONITORINGO, KONTROLĖS, ATLIEKŲ APDOROJIMO IR REAGAVIMO Į KRITINES SITUACIJAS PLANUS</text:p>
      <text:p text:style-name="P1161"><text:span text:style-name="T1162">A. Monitoringo metodai:</text:span></text:p>
      <text:p text:style-name="P1163"><text:span text:style-name="T1164">1</text:span><text:span text:style-name="T1165">. genetiškai modifikuotų organizmų aptikimo ir jų poveikio monitoringo metodai</text:span></text:p>
      <text:p text:style-name="P1166"><text:span text:style-name="T1167"><text:tab/></text:span></text:p>
      <text:p text:style-name="P1168"><text:span text:style-name="T1169">2</text:span><text:span text:style-name="T1170">. monitoringo metodų specifika (genetiškai modifikuotų organizmų identifikavimas ir atskyrimas nuo donoro(-ų), recipiento(-ų) arba atitinkamais atvejais nuo motininio(-ių) organizmo(-ų), jautrumas ir patikimumas</text:span></text:p>
      <text:p text:style-name="P1171"><text:span text:style-name="T1172"><text:tab/></text:span></text:p>
      <text:p text:style-name="P1173"><text:span text:style-name="T1174">3</text:span><text:span text:style-name="T1175">. donoro genetinės medžiagos perkėlimo į kitus organizmus aptikimo metodai</text:span></text:p>
      <text:p text:style-name="P1176"><text:span text:style-name="T1177"><text:tab/></text:span></text:p>
      <text:p text:style-name="P1178"><text:span text:style-name="T1179">4</text:span><text:span text:style-name="T1180">. monitoringo trukmė ir dažnumas.</text:span></text:p>
      <text:p text:style-name="P1181"><text:tab/></text:p>
      <text:p text:style-name="P1182"><text:span text:style-name="T1183">B. Išleidimo į aplinką kontrolė:</text:span></text:p>
      <text:p text:style-name="P1184"><text:span text:style-name="T1185">1</text:span><text:span text:style-name="T1186">. metodai ir tvarka, taikomi genetiškai modifikuotų organizmų pasklidimui už išleidimo į aplinką vietos ar jų naudojimui skirtos teritorijos ribų išvengti ir (arba) tokiam plitimui sumažinti</text:span></text:p>
      <text:p text:style-name="P1187"><text:span text:style-name="T1188"><text:tab/></text:span></text:p>
      <text:p text:style-name="P1189"><text:span text:style-name="T1190">2</text:span><text:span text:style-name="T1191">. metodai ir tvarka, taikomi vietai apsaugoti, kad į ją nepatektų pašaliniai asmenys</text:span></text:p>
      <text:p text:style-name="P1192"><text:span text:style-name="T1193"><text:tab/></text:span></text:p>
      <text:p text:style-name="P1194"><text:span text:style-name="T1195">3</text:span><text:span text:style-name="T1196">. metodai ir tvarka, neleidžiantys kitiems organizmams patekti į vietą.</text:span></text:p>
      <text:p text:style-name="P1197"><text:tab/></text:p>
      <text:p text:style-name="Normal"><text:span text:style-name="T1198">C. Atliekų apdorojimas:</text:span></text:p>
      <text:p text:style-name="Normal"><text:span text:style-name="T1199">1</text:span><text:span text:style-name="T1200">. susidarančių atliekų rūšis</text:span></text:p>
      <text:p text:style-name="P1201"><text:span text:style-name="T1202"><text:tab/></text:span></text:p>
      <text:p text:style-name="Normal"><text:span text:style-name="T1203">2</text:span><text:span text:style-name="T1204">. numatomas atliekų kiekis</text:span></text:p>
      <text:p text:style-name="P1205"><text:span text:style-name="T1206"><text:tab/></text:span></text:p>
      <text:p text:style-name="Normal"><text:span text:style-name="T1207">3</text:span><text:span text:style-name="T1208">. numatomo atliekų apdorojimo aprašymas.</text:span></text:p>
      <text:p text:style-name="P1209"><text:tab/></text:p>
      <text:p text:style-name="P1210"><text:span text:style-name="T1211">D. Reagavimo į kritines situacijas planai:</text:span></text:p>
      <text:p text:style-name="P1212"><text:span text:style-name="T1213">1</text:span><text:span text:style-name="T1214">. metodai ir tvarka, taikomi genetiškai modifikuotiems organizmams kontroliuoti netikėtai jiems pasklidus</text:span></text:p>
      <text:soft-page-break/>
      <text:p text:style-name="P1215"><text:span text:style-name="T1216"><text:tab/></text:span></text:p>
      <text:p text:style-name="P1217"><text:span text:style-name="T1218">2</text:span><text:span text:style-name="T1219">. paveiktų teritorijų nukenksminimo metodai, pavyzdžiui, genetiškai modifikuotų organizmų sunaikinimas</text:span></text:p>
      <text:p text:style-name="P1220"><text:span text:style-name="T1221"><text:tab/></text:span></text:p>
      <text:p text:style-name="P1222"><text:span text:style-name="T1223">3</text:span><text:span text:style-name="T1224">. pasklidimo metu ar po jo paveiktų augalų, gyvūnų, dirvožemio ir t.t. pašalinimo arba sanitarinių sąlygų taikymo metodai</text:span></text:p>
      <text:p text:style-name="P1225"><text:span text:style-name="T1226"><text:tab/></text:span></text:p>
      <text:p text:style-name="P1227"><text:span text:style-name="T1228">4</text:span><text:span text:style-name="T1229">. pasklidimo paveiktos teritorijos izoliavimo metodai</text:span></text:p>
      <text:p text:style-name="P1230"><text:span text:style-name="T1231"><text:tab/></text:span></text:p>
      <text:p text:style-name="P1232"><text:span text:style-name="T1233">5</text:span><text:span text:style-name="T1234">. žmonių sveikatos ir aplinkos apsaugos planai pasireiškus nepageidaujamam<text:s/></text:span></text:p>
      <text:p text:style-name="P1235">poveikiui.</text:p>
      <text:p text:style-name="P1236"><text:tab/></text:p>
      <text:p text:style-name="P1237"><text:span text:style-name="T1238">______________</text:span></text:p>
      <text:p text:style-name="P1239"/>
      <text:soft-page-break/>
      <text:p text:style-name="P1240">PATVIRTINTA</text:p>
      <text:p text:style-name="P1241">Lietuvos Respublikos aplinkos<text:s/></text:p>
      <text:p text:style-name="P1242">ministro 2002 m. rugsėjo 2 d.</text:p>
      <text:p text:style-name="P1243">įsakymu Nr. 467</text:p>
      <text:p text:style-name="P1244"/>
      <text:p text:style-name="P1245"><text:span text:style-name="T1246">PRANEŠIMUOSE TEIKTINA INFORMACIJA APIE GENETIŠKAI MODIFIKUOTŲ AUKŠTESNIŲJŲ AUGALŲ (GMAA) (</text:span><text:span text:style-name="T1247">GYMNOSPERMAE</text:span><text:span text:style-name="T1248"><text:s/>IR<text:s/></text:span><text:span text:style-name="T1249">ANGIOSPERMAE</text:span><text:span text:style-name="T1250">) IŠLEIDIMĄ Į APLINKĄ AR PATEIKIMĄ Į RINKĄ</text:span></text:p>
      <text:p text:style-name="P1251"/>
      <text:p text:style-name="Normal"><text:span text:style-name="T1252">A.<text:s/></text:span><text:span text:style-name="T1253">Bendro pobūdžio informacija</text:span></text:p>
      <text:p text:style-name="P1254"/>
      <text:p text:style-name="Normal"><text:span text:style-name="T1255">1</text:span><text:span text:style-name="T1256">. Pranešėjo (įmonės ar instituto) pavadinimas ir adresas.</text:span></text:p>
      <text:p text:style-name="P1257"><text:span text:style-name="T1258"><text:tab/></text:span></text:p>
      <text:p text:style-name="Normal"><text:span text:style-name="T1259">2</text:span><text:span text:style-name="T1260">. Atsakingo mokslininko(-ų) pavardė(-ės), kvalifikacija ir patirtis.</text:span></text:p>
      <text:p text:style-name="P1261"><text:span text:style-name="T1262"><text:tab/></text:span></text:p>
      <text:p text:style-name="Normal"><text:span text:style-name="T1263">3</text:span><text:span text:style-name="T1264">. Projekto pavadinimas.</text:span></text:p>
      <text:p text:style-name="P1265"><text:tab/></text:p>
      <text:p text:style-name="P1266"><text:span text:style-name="T1267">B. INFORMACIJA APIE A) RECIPIENTĄ ARBA B) (ATITINKAMAIS ATVEJAIS) MOTININIUS AUGALUS</text:span></text:p>
      <text:p text:style-name="Normal"><text:span text:style-name="T1268">1</text:span><text:span text:style-name="T1269">. Visas pavadinimas:<text:s/></text:span></text:p>
      <text:p text:style-name="P1270"><text:tab/></text:p>
      <text:p text:style-name="Normal"><text:span text:style-name="T1271">a) šeimos pavadinimas</text:span></text:p>
      <text:p text:style-name="P1272"><text:span text:style-name="T1273"><text:tab/></text:span></text:p>
      <text:p text:style-name="Normal"><text:span text:style-name="T1274">b) gentis</text:span></text:p>
      <text:p text:style-name="P1275"><text:span text:style-name="T1276"><text:tab/></text:span></text:p>
      <text:p text:style-name="Normal"><text:span text:style-name="T1277">c) rūšis</text:span></text:p>
      <text:p text:style-name="P1278"><text:span text:style-name="T1279"><text:tab/></text:span></text:p>
      <text:p text:style-name="Normal"><text:span text:style-name="T1280">d) porūšis</text:span></text:p>
      <text:p text:style-name="P1281"><text:span text:style-name="T1282"><text:tab/></text:span></text:p>
      <text:p text:style-name="Normal"><text:span text:style-name="T1283">e) atmaina/rūšies linija</text:span></text:p>
      <text:p text:style-name="P1284"><text:span text:style-name="T1285"><text:tab/></text:span></text:p>
      <text:p text:style-name="Normal"><text:span text:style-name="T1286">f) įprastinis pavadinimas</text:span></text:p>
      <text:p text:style-name="P1287"><text:span text:style-name="T1288"><text:tab/></text:span></text:p>
      <text:p text:style-name="Normal"><text:span text:style-name="T1289">2</text:span><text:span text:style-name="T1290">. a) informacija apie reprodukciją:</text:span></text:p>
      <text:p text:style-name="P1291"><text:span text:style-name="T1292">i) reprodukcijos būdas(-ai)</text:span></text:p>
      <text:p text:style-name="P1293"><text:span text:style-name="T1294"><text:tab/></text:span></text:p>
      <text:p text:style-name="P1295"><text:span text:style-name="T1296">ii) konkretūs veiksniai, turintys įtakos reprodukcijai, jei tokių yra</text:span></text:p>
      <text:p text:style-name="P1297"><text:span text:style-name="T1298"><text:tab/></text:span></text:p>
      <text:p text:style-name="P1299"><text:span text:style-name="T1300">iii) dauginimosi laikas</text:span></text:p>
      <text:p text:style-name="P1301"><text:span text:style-name="T1302"><text:tab/></text:span></text:p>
      <text:p text:style-name="Normal"><text:span text:style-name="T1303">b) lytinis suderinamumas su kitomis žemės ūkio ar laukinių augalų rūšimis, įskaitant suderinamų rūšių paplitimą Europoje.</text:span></text:p>
      <text:p text:style-name="P1304"><text:span text:style-name="T1305"><text:tab/></text:span></text:p>
      <text:p text:style-name="Normal"><text:span text:style-name="T1306">3</text:span><text:span text:style-name="T1307">. Gebėjimas išlikti:</text:span></text:p>
      <text:p text:style-name="P1308"><text:span text:style-name="T1309">a) gebėjimas sudaryti išlikimui ar ramybės būsenai reikalingas struktūras</text:span></text:p>
      <text:p text:style-name="P1310"><text:span text:style-name="T1311"><text:tab/></text:span></text:p>
      <text:p text:style-name="P1312"><text:span text:style-name="T1313">b) konkretūs veiksniai, turintys įtakos gebėjimui išlikti, jei tokių yra.</text:span></text:p>
      <text:p text:style-name="P1314"><text:span text:style-name="T1315"><text:tab/></text:span></text:p>
      <text:p text:style-name="Normal"><text:span text:style-name="T1316">4</text:span><text:span text:style-name="T1317">. Plitimas:</text:span></text:p>
      <text:p text:style-name="P1318"><text:span text:style-name="T1319">a) plitimo būdai ir mastai (pavyzdžiui, nustatymas, kaip didėjant atstumui silpsta gyvybingos žiedadulkės ir (arba) sėklos)</text:span></text:p>
      <text:p text:style-name="P1320"><text:span text:style-name="T1321"><text:tab/></text:span></text:p>
      <text:p text:style-name="P1322"><text:span text:style-name="T1323">b) konkretūs veiksniai, turintys įtakos plitimui, jei tokių yra.</text:span></text:p>
      <text:p text:style-name="P1324"><text:span text:style-name="T1325"><text:tab/></text:span></text:p>
      <text:p text:style-name="Normal"><text:span text:style-name="T1326">5</text:span><text:span text:style-name="T1327">. Geografinis augalo paplitimas.</text:span></text:p>
      <text:p text:style-name="P1328"><text:span text:style-name="T1329"><text:tab/></text:span></text:p>
      <text:p text:style-name="P1330"><text:span text:style-name="T1331">6</text:span><text:span text:style-name="T1332">. Jei augalų rūšis valstybėje(-ėse) narėje(-ėse) natūraliai neauga, augalo natūralios buveinės aprašymas, įskaitant informaciją apie natūralius kenkėjus, parazitus, konkurentus ir simbiontus.</text:span></text:p>
      <text:p text:style-name="P1333"><text:span text:style-name="T1334"><text:tab/></text:span></text:p>
      <text:p text:style-name="P1335"><text:span text:style-name="T1336">7</text:span><text:span text:style-name="T1337">. Kita galima svarbi su genetiškai modifikuotais organizmais (toliau – GMO) susijusi augalo ir organizmų toje ekosistemoje, kurioje jis natūraliai auga, sąveika, informacija apie toksišką poveikį žmonėms, gyvūnams ir kitiems organizmams.</text:span></text:p>
      <text:p text:style-name="P1338"><text:tab/></text:p>
      <text:p text:style-name="Normal"><text:span text:style-name="T1339">C. INFORMACIJA APIE GENETINĘ MODIFIKACIJĄ</text:span></text:p>
      <text:p text:style-name="Normal"><text:span text:style-name="T1340">1</text:span><text:span text:style-name="T1341">. Naudotų genetinės modifikacijos metodų aprašymas.</text:span></text:p>
      <text:p text:style-name="P1342"><text:span text:style-name="T1343"><text:tab/></text:span></text:p>
      <text:p text:style-name="Normal"><text:span text:style-name="T1344">2</text:span><text:span text:style-name="T1345">. Naudoto vektoriaus prigimtis ir šaltiniai.</text:span></text:p>
      <text:p text:style-name="P1346"><text:span text:style-name="T1347"><text:tab/></text:span></text:p>
      <text:p text:style-name="Normal"><text:span text:style-name="T1348">3</text:span><text:span text:style-name="T1349">. Donoro(-ų) dydis, šaltinis (pavadinimas) ir kiekvieno įterpti numatomo fragmento funkcija.</text:span></text:p>
      <text:p text:style-name="P1350"><text:tab/></text:p>
      <text:p text:style-name="Normal"><text:span text:style-name="T1351">D. INFORMACIJA APIE GENETIŠKAI MODIFIKUOTĄ AUGALĄ</text:span></text:p>
      <text:p text:style-name="Normal"><text:span text:style-name="T1352">1</text:span><text:span text:style-name="T1353">. Naujų ar modifikuotų bruožų ir savybių aprašymas.<text:s/></text:span></text:p>
      <text:p text:style-name="P1354"><text:span text:style-name="T1355"><text:tab/></text:span></text:p>
      <text:p text:style-name="Normal"><text:span text:style-name="T1356">2</text:span><text:span text:style-name="T1357">. Informacija apie faktiškai įterptas/pašalintas sekas:</text:span></text:p>
      <text:p text:style-name="P1358"><text:span text:style-name="T1359">a) įterptos sekos dydis ir struktūra bei jai apibūdinti naudoti metodai, įskaitant informaciją apie bet kurią į GMAA įterpto vektoriaus dalį, nešėjus ar svetimą DNR, likusią GMAA</text:span></text:p>
      <text:p text:style-name="P1360"><text:span text:style-name="T1361"><text:tab/></text:span></text:p>
      <text:p text:style-name="P1362"><text:span text:style-name="T1363">b) jei pašalinta, panaikintos(-ų) sekos(-ų) dydis ir funkcija</text:span></text:p>
      <text:p text:style-name="P1364"><text:span text:style-name="T1365"><text:tab/></text:span></text:p>
      <text:p text:style-name="P1366"><text:span text:style-name="T1367">c) įterptos sekos atgaminimo (reprodukcijos) numeris</text:span></text:p>
      <text:p text:style-name="P1368"><text:span text:style-name="T1369"><text:tab/></text:span></text:p>
      <text:p text:style-name="P1370"><text:span text:style-name="T1371">d) įterptos(-ų) sekos(-ų) vieta(-os) augalo ląstelėse (integruota į chromosomą, chloroplastus, mitochondrijas ar išlaikyta neintegruota forma) ir jos(jų) nustatymo metodai.</text:span></text:p>
      <text:p text:style-name="P1372"><text:span text:style-name="T1373"><text:tab/></text:span></text:p>
      <text:p text:style-name="Normal"><text:span text:style-name="T1374">3</text:span><text:span text:style-name="T1375">. Informacija apie įterptos sekos raišką:</text:span></text:p>
      <text:p text:style-name="P1376"><text:span text:style-name="T1377">a) informacija apie įterptos sekos raidos raišką augalo gyvavimo ciklo metu ir jo apibūdinimo metodai</text:span></text:p>
      <text:p text:style-name="P1378"><text:span text:style-name="T1379"><text:tab/></text:span></text:p>
      <text:p text:style-name="P1380"><text:span text:style-name="T1381">b) augalo dalys, kur pasireiškia įterpta seka (pavyzdžiui, šaknys, kamienas, žiedadulkės ir t.t.).</text:span></text:p>
      <text:p text:style-name="P1382"><text:span text:style-name="T1383"><text:tab/></text:span></text:p>
      <text:p text:style-name="Normal"><text:span text:style-name="T1384">4</text:span><text:span text:style-name="T1385">. Informacija apie genetiškai modifikuoto augalo ir augalo recipiento skirtumus, susijusius su:</text:span></text:p>
      <text:p text:style-name="P1386"><text:tab/></text:p>
      <text:p text:style-name="P1387"><text:span text:style-name="T1388">a) reprodukcijos būdu (-ais) ir (arba) greičiu</text:span></text:p>
      <text:p text:style-name="P1389"><text:span text:style-name="T1390"><text:tab/></text:span></text:p>
      <text:p text:style-name="P1391"><text:span text:style-name="T1392">b) plitimu</text:span></text:p>
      <text:p text:style-name="P1393"><text:span text:style-name="T1394"><text:tab/></text:span></text:p>
      <text:p text:style-name="P1395"><text:span text:style-name="T1396">c) gebėjimu išlikti.</text:span></text:p>
      <text:p text:style-name="P1397"><text:span text:style-name="T1398"><text:tab/></text:span></text:p>
      <text:p text:style-name="Normal"><text:span text:style-name="T1399">5</text:span><text:span text:style-name="T1400">. Įterptos sekos genetinis patvarumas ir GMAA fenotipinis patvarumas.</text:span></text:p>
      <text:p text:style-name="P1401"><text:span text:style-name="T1402"><text:tab/></text:span></text:p>
      <text:p text:style-name="Normal"><text:span text:style-name="T1403">6</text:span><text:span text:style-name="T1404">. GMAA gebėjimo perkelti genetinę medžiagą į kitus organizmus pokyčiai.</text:span></text:p>
      <text:p text:style-name="P1405"><text:span text:style-name="T1406"><text:tab/></text:span></text:p>
      <text:p text:style-name="Normal"><text:span text:style-name="T1407">7</text:span><text:span text:style-name="T1408">. Informacija apie bet kokį dėl genetinės modifikacijos pasireiškiantį toksinį, alerginį ar kitokį žalingą poveikį žmonių sveikatai.</text:span></text:p>
      <text:soft-page-break/>
      <text:p text:style-name="P1409"><text:span text:style-name="T1410"><text:tab/></text:span></text:p>
      <text:p text:style-name="P1411"><text:span text:style-name="T1412">8</text:span><text:span text:style-name="T1413">. Informacija apie GMAA nekenksmingumą gyvūnų sveikatai, ypač apie bet kokį dėl genetinės modifikacijos pasireiškiantį toksinį, alerginį ar kitokį žalingą poveikį tais atvejais, kai GMAA skirtas naudoti pašarams.</text:span></text:p>
      <text:p text:style-name="P1414"><text:span text:style-name="T1415"><text:tab/></text:span></text:p>
      <text:p text:style-name="Normal"><text:span text:style-name="T1416">9</text:span><text:span text:style-name="T1417">. Jei reikia, genetiškai modifikuoto augalo ir pasirinktų organizmų sąveikos mechanizmas.</text:span></text:p>
      <text:p text:style-name="P1418"><text:span text:style-name="T1419"><text:tab/></text:span></text:p>
      <text:p text:style-name="P1420"><text:span text:style-name="T1421">10</text:span><text:span text:style-name="T1422">. Pokyčiai, galintys pasireikšti dėl GMAA genetinės modifikacijos, ir atsitiktinai paveiktų organizmų sąveikos pokyčiai.</text:span></text:p>
      <text:p text:style-name="P1423"><text:span text:style-name="T1424"><text:tab/></text:span></text:p>
      <text:p text:style-name="Normal"><text:span text:style-name="T1425">11</text:span><text:span text:style-name="T1426">. Galima sąveika su abiotine aplinka.</text:span></text:p>
      <text:p text:style-name="P1427"><text:span text:style-name="T1428"><text:tab/></text:span></text:p>
      <text:p text:style-name="Normal"><text:span text:style-name="T1429">12</text:span><text:span text:style-name="T1430">. Genetiškai modifikuoto augalo aptikimo ir identifikavimo metodų aprašymas.</text:span></text:p>
      <text:p text:style-name="P1431"><text:span text:style-name="T1432"><text:tab/></text:span></text:p>
      <text:p text:style-name="Normal"><text:span text:style-name="T1433">13</text:span><text:span text:style-name="T1434">. Jei reikia, informacija apie ankstesnius genetiškai modifikuoto augalo išleidimo į aplinką atvejus.</text:span></text:p>
      <text:p text:style-name="P1435"><text:tab/></text:p>
      <text:p text:style-name="P1436">E. INFORMACIJA APIE IŠLEIDIMO Į APLINKĄ VIETĄ (TIK PATEIKIANT PRANEŠIMUS PAGAL 5 IR 6 STRAIPSNIUS)</text:p>
      <text:p text:style-name="Normal"/>
      <text:p text:style-name="Normal"><text:span text:style-name="T1437">1</text:span><text:span text:style-name="T1438">. Išleidimo į aplinką vietos(-ų) išsidėstymas ir dydis.</text:span></text:p>
      <text:p text:style-name="P1439"><text:span text:style-name="T1440"><text:tab/></text:span></text:p>
      <text:p text:style-name="Normal"><text:span text:style-name="T1441">2</text:span><text:span text:style-name="T1442">. Išleidimo į aplinką vietos ekosistemos, klimato, floros ir faunos aprašymas.</text:span></text:p>
      <text:p text:style-name="P1443"><text:span text:style-name="T1444"><text:tab/></text:span><text:span text:style-name="T1445"><text:tab/></text:span></text:p>
      <text:p text:style-name="Normal"><text:span text:style-name="T1446">3</text:span><text:span text:style-name="T1447">. Lytiškai suderinamos giminingos laukinių ar žemės ūkio augalų rūšys.</text:span></text:p>
      <text:p text:style-name="P1448"><text:span text:style-name="T1449"><text:tab/></text:span></text:p>
      <text:p text:style-name="Normal"><text:span text:style-name="T1450">4</text:span><text:span text:style-name="T1451">. Atstumas iki oficialiai pripažintų biotopų ar saugomų teritorijų, kurioms gali būti padarytas poveikis.</text:span></text:p>
      <text:p text:style-name="P1452"><text:tab/></text:p>
      <text:p text:style-name="P1453">F. INFORMACIJA APIE IŠLEIDIMO Į APLINKĄ VIETĄ (TIK PATEIKIANT PRANEŠIMUS PAGAL 5 IR 6 STRAIPSNIUS)</text:p>
      <text:p text:style-name="Normal"/>
      <text:p text:style-name="Normal"><text:span text:style-name="T1454">1</text:span><text:span text:style-name="T1455">. Išleidimo į aplinką tikslas.</text:span></text:p>
      <text:p text:style-name="P1456"><text:span text:style-name="T1457"><text:tab/></text:span></text:p>
      <text:p text:style-name="Normal"><text:span text:style-name="T1458">2</text:span><text:span text:style-name="T1459">. Numatoma išleidimo į aplinką data(-os) ir trukmė.</text:span></text:p>
      <text:p text:style-name="P1460"><text:span text:style-name="T1461"><text:tab/></text:span></text:p>
      <text:p text:style-name="Normal"><text:span text:style-name="T1462">3</text:span><text:span text:style-name="T1463">. Genetiškai modifikuotų augalų išleidimo į aplinką būdas.</text:span></text:p>
      <text:p text:style-name="P1464"><text:span text:style-name="T1465"><text:tab/></text:span></text:p>
      <text:p text:style-name="Normal"><text:span text:style-name="T1466">4</text:span><text:span text:style-name="T1467">. Išleidimo į aplinką vietos parengimo ir tvarkymo būdai prieš išleidžiant į aplinką, išleidimo metu ir pasibaigus išleidimui, nurodant auginimo ir nuėmimo būdus.</text:span></text:p>
      <text:p text:style-name="P1468"><text:span text:style-name="T1469"><text:tab/></text:span></text:p>
      <text:p text:style-name="Normal"><text:span text:style-name="T1470">5</text:span><text:span text:style-name="T1471">. Apytikslis augalų skaičius (arba augalų skaičius vienam kvadratiniam metrui).</text:span></text:p>
      <text:p text:style-name="P1472"><text:tab/></text:p>
      <text:p text:style-name="P1473"/>
      <text:p text:style-name="P1474">G. INFORMACIJA APIE KONTROLĖS, MONITORINGO, VIETOS TVARKYMO PO GMO IŠLEIDIMO Į APLINKĄ IR ATLIEKŲ APDOROJIMO PLANUS (TIK PATEIKIANT PRANEŠIMUS PAGAL 5 IR 6 STRAIPSNIUS)</text:p>
      <text:p text:style-name="P1475"/>
      <text:p text:style-name="Normal"><text:span text:style-name="T1476">1</text:span><text:span text:style-name="T1477">. Atsargumo priemonės, kurių buvo imtasi:</text:span></text:p>
      <text:p text:style-name="P1478"><text:span text:style-name="T1479">a) atstumas(-ai) nuo lytiškai suderinamų giminingų laukinių ir žemės ūkio augalų rūšių</text:span></text:p>
      <text:p text:style-name="P1480"><text:span text:style-name="T1481"><text:tab/></text:span></text:p>
      <text:p text:style-name="P1482"><text:span text:style-name="T1483">b) priemonės, skirtos neleisti reprodukciniams GMAA organams (pavyzdžiui, žiedadulkėms, sėkloms ir šakniagumbiams) plisti arba tokiam plitimui sumažinti.</text:span></text:p>
      <text:p text:style-name="P1484"><text:span text:style-name="T1485"><text:tab/></text:span></text:p>
      <text:p text:style-name="P1486"><text:span text:style-name="T1487">2</text:span><text:span text:style-name="T1488">. Vietos tvarkymo po išleidimo į aplinką metodų aprašymas.</text:span></text:p>
      <text:p text:style-name="P1489"><text:span text:style-name="T1490"><text:tab/></text:span><text:span text:style-name="T1491"><text:tab/></text:span></text:p>
      <text:p text:style-name="P1492"><text:span text:style-name="T1493">3</text:span><text:span text:style-name="T1494">. Genetiškai modifikuotos augalinės medžiagos ir atliekų apdorojimo po išleidimo į aplinką metodų aprašymas.</text:span></text:p>
      <text:p text:style-name="P1495"><text:span text:style-name="T1496"><text:tab/></text:span><text:span text:style-name="T1497"><text:tab/></text:span></text:p>
      <text:p text:style-name="P1498"><text:span text:style-name="T1499">4</text:span><text:span text:style-name="T1500">. Monitoringo planų ir metodų aprašymas.</text:span></text:p>
      <text:p text:style-name="P1501"><text:span text:style-name="T1502"><text:tab/></text:span><text:span text:style-name="T1503"><text:tab/></text:span><text:span text:style-name="T1504"><text:tab/></text:span><text:span text:style-name="T1505"><text:tab/></text:span></text:p>
      <text:p text:style-name="Normal"><text:span text:style-name="T1506">5</text:span><text:span text:style-name="T1507">. Avarinių planų aprašymas.</text:span></text:p>
      <text:p text:style-name="P1508"><text:span text:style-name="T1509"><text:tab/></text:span><text:span text:style-name="T1510"><text:tab/></text:span></text:p>
      <text:p text:style-name="Normal"><text:span text:style-name="T1511">6</text:span><text:span text:style-name="T1512">. Metodai ir procedūros, skirtos vietai apsaugoti.</text:span></text:p>
      <text:p text:style-name="P1513"><text:tab/><text:tab/></text:p>
      <text:p text:style-name="P1514">______________</text:p>
      <text:p text:style-name="P1515"/>
      <text:p text:style-name="P1516"/>
      <text:soft-page-break/>
      <text:p text:style-name="P1517">PATVIRTINTA</text:p>
      <text:p text:style-name="P1518">Lietuvos Respublikos aplinkos<text:s/></text:p>
      <text:p text:style-name="P1519">ministro 2002 m. rugsėjo 2 d.</text:p>
      <text:p text:style-name="P1520">įsakymu Nr. 467</text:p>
      <text:p text:style-name="P1521"/>
      <text:p text:style-name="P1522"><text:span text:style-name="T1523">PRANEŠIMUOSE TEIKTINA PAPILDOMA INFORMACIJA APIE GENETIŠKAI MODIFIKUOTŲ ORGANIZMŲ AR JŲ PRODUKTŲ PATEIKIMĄ Į RINKĄ</text:span></text:p>
      <text:p text:style-name="P1524"/>
      <text:p text:style-name="P1525"><text:span text:style-name="T1526">1</text:span><text:span text:style-name="T1527">. siūlomi komerciniai produkto pavadinimai ir juose esančių genetiškai modifikuotų organizmų (toliau – GMO) pavadinimai, specifinis identifikavimas, pavadinimas arba kodas, kuriuos pranešėjas vartoja GMO identifikuoti</text:span></text:p>
      <text:p text:style-name="P1528"><text:span text:style-name="T1529"><text:tab/></text:span><text:span text:style-name="T1530"><text:tab/></text:span></text:p>
      <text:p text:style-name="P1531"><text:span text:style-name="T1532">2</text:span><text:span text:style-name="T1533">. už pateikimą į rinką atsakingo Lietuvos Respublikoje įsikūrusio asmens – gamintojo, importuotojo ar platintojo – pavadinimas ir nesutrumpintas adresas</text:span></text:p>
      <text:p text:style-name="P1534"><text:span text:style-name="T1535"><text:tab/></text:span><text:span text:style-name="T1536"><text:tab/></text:span><text:span text:style-name="T1537"><text:tab/></text:span></text:p>
      <text:p text:style-name="Normal"><text:span text:style-name="T1538">3</text:span><text:span text:style-name="T1539">. kontrolinių mėginių tiekėjo(-ų) pavadinimas ir nesutrumpintas adresas</text:span></text:p>
      <text:p text:style-name="P1540"><text:span text:style-name="T1541"><text:tab/></text:span><text:span text:style-name="T1542"><text:tab/></text:span></text:p>
      <text:p text:style-name="P1543"><text:span text:style-name="T1544">4</text:span><text:span text:style-name="T1545">. numatomo produkto ir GMO kaip atskiro produkto arba esančio kitame produkte naudojimo aprašymas. Reikėtų pabrėžti GMO naudojimo ar valdymo skirtumus, palyginti su panašiais genetiškai nemodifikuotais produktais</text:span></text:p>
      <text:p text:style-name="P1546"><text:span text:style-name="T1547"><text:tab/></text:span><text:span text:style-name="T1548"><text:tab/></text:span><text:span text:style-name="T1549"><text:tab/></text:span><text:span text:style-name="T1550"><text:tab/></text:span></text:p>
      <text:p text:style-name="Normal"><text:span text:style-name="T1551">5</text:span><text:span text:style-name="T1552">. Lietuvos Respublikos geografinės teritorijos ir aplinkos, kurioje ketinama naudoti produktą, tipų aprašymas, jei įmanoma, nurodant numatomą panaudojimo tokioje teritorijoje mastą</text:span></text:p>
      <text:p text:style-name="P1553"><text:span text:style-name="T1554"><text:tab/></text:span><text:span text:style-name="T1555"><text:tab/></text:span></text:p>
      <text:p text:style-name="P1556"><text:span text:style-name="T1557">6</text:span><text:span text:style-name="T1558">. numatomos produkto naudotojų kategorijos, pavyzdžiui, pramonė, žemės ūkis, amatai, plačiosios visuomenės vartotojai</text:span></text:p>
      <text:p text:style-name="P1559"><text:span text:style-name="T1560"><text:tab/></text:span></text:p>
      <text:p text:style-name="Normal"><text:span text:style-name="T1561">7</text:span><text:span text:style-name="T1562">. informacija apie genetinę modifikaciją, kuri reikalinga norint įrašyti organizmų modifikacijas į vieną ar kelis registrus ir kurią galima naudoti konkretiems GMO produktams aptikti ir identifikuoti, kad po išleidimo į rinką būtų lengviau vykdyti kontrolę ir patikrinimus<text:s/></text:span></text:p>
      <text:p text:style-name="P1563"><text:span text:style-name="T1564"><text:tab/></text:span><text:span text:style-name="T1565"><text:tab/></text:span></text:p>
      <text:p text:style-name="P1566"><text:span text:style-name="T1567">8</text:span><text:span text:style-name="T1568">. duomenys apie nukleotidų sekas arba kitokia informacija, būtina GMO produktui ir jo palikuonims identifikuoti, pavyzdžiui, GMO produkto aptikimo ir identifikavimo metodus, taip pat metodų specifiškumą atskleidžiančius eksperimentinius duomenis</text:span></text:p>
      <text:p text:style-name="P1569"><text:span text:style-name="T1570"><text:tab/></text:span><text:span text:style-name="T1571"><text:tab/></text:span></text:p>
      <text:p text:style-name="Normal"><text:span text:style-name="T1572">9</text:span><text:span text:style-name="T1573">. nurodyti, kokios informacijos konfidencialumo sumetimais negalima skelbti visuomenei prieinamoje registro dalyje</text:span></text:p>
      <text:p text:style-name="P1574"><text:span text:style-name="T1575"><text:tab/></text:span><text:span text:style-name="T1576"><text:tab/></text:span></text:p>
      <text:p text:style-name="P1577"><text:span text:style-name="T1578">10</text:span><text:span text:style-name="T1579">. priemonės, kurių reikės imtis nenumatytai išleidus GMO į aplinką ar juos neteisingai panaudojus</text:span></text:p>
      <text:soft-page-break/>
      <text:p text:style-name="P1580"><text:span text:style-name="T1581"><text:tab/></text:span><text:span text:style-name="T1582"><text:tab/></text:span><text:span text:style-name="T1583"><text:tab/></text:span></text:p>
      <text:p text:style-name="Normal"><text:span text:style-name="T1584">12</text:span><text:span text:style-name="T1585">. konkrečios sandėliavimo ir tvarkymo instrukcijos bei rekomendacijos</text:span></text:p>
      <text:p text:style-name="P1586"><text:span text:style-name="T1587"><text:tab/></text:span><text:span text:style-name="T1588"><text:tab/></text:span><text:span text:style-name="T1589"><text:tab/></text:span><text:span text:style-name="T1590"><text:tab/></text:span></text:p>
      <text:p text:style-name="P1591"><text:span text:style-name="T1592">13</text:span><text:span text:style-name="T1593">. konkrečios monitoringo atlikimo ir atsiskaitymo su pranešėju ir, jei reikia, su kompetentinga institucija instrukcijos, kad kompetentingoms institucijoms būtų veiksmingai pranešta apie bet kurį neigiamą poveikį</text:span></text:p>
      <text:p text:style-name="P1594"><text:span text:style-name="T1595"><text:tab/></text:span><text:span text:style-name="T1596"><text:tab/></text:span></text:p>
      <text:p text:style-name="Normal"><text:span text:style-name="T1597">14</text:span><text:span text:style-name="T1598">. siūlomi GMO patvirtinto naudojimo apribojimai, pavyzdžiui, nurodant, kur ir kokiais tikslais produktą galima naudoti</text:span></text:p>
      <text:p text:style-name="P1599"><text:span text:style-name="T1600"><text:tab/></text:span><text:span text:style-name="T1601"><text:tab/></text:span></text:p>
      <text:p text:style-name="Normal"><text:span text:style-name="T1602">15</text:span><text:span text:style-name="T1603">. siūlomas pakavimas</text:span></text:p>
      <text:p text:style-name="P1604"><text:span text:style-name="T1605"><text:tab/></text:span><text:span text:style-name="T1606"><text:tab/></text:span></text:p>
      <text:p text:style-name="Normal"><text:span text:style-name="T1607">16</text:span><text:span text:style-name="T1608">. numatomi gamybos ir (arba) importo į Lietuvos Respubliką arba eksporto iš jos kiekiai</text:span></text:p>
      <text:p text:style-name="P1609"><text:tab/><text:tab/></text:p>
      <text:p text:style-name="P1610"><text:span text:style-name="T1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ITC Zapf Dingbats" style:font-charset="x-symbol" svg:font-family="ITC Zapf Dingbat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6T13:29:00Z</meta:creation-date>
    <dc:date>2017-03-16T13:29:00Z</dc:date>
    <meta:template xlink:href="Normal.dotm" xlink:type="simple"/>
    <meta:editing-cycles>2</meta:editing-cycles>
    <meta:editing-duration>PT0S</meta:editing-duration>
    <meta:document-statistic meta:page-count="24" meta:paragraph-count="427" meta:word-count="5510" meta:character-count="41456" meta:row-count="1732" meta:non-whitespace-character-count="36373"/>
  </office:meta>
</office:document-meta>
</file>