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 fo:break-before="page" fo:text-indent="3.543in">
        <style:tab-stops>
          <style:tab-stop style:type="left" style:position="3.642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2.0201in"/>
    </style:style>
    <style:style style:name="TableColumn83" style:family="table-column">
      <style:table-column-properties style:column-width="2.3368in"/>
    </style:style>
    <style:style style:name="TableColumn84" style:family="table-column">
      <style:table-column-properties style:column-width="2.3354in"/>
    </style:style>
    <style:style style:name="Table81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break-before="page" fo:text-indent="3.54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break-before="page" fo:text-indent="3.54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>
        <style:tab-stops>
          <style:tab-stop style:type="center" style:position="4.9222in"/>
        </style:tab-stops>
      </style:paragraph-properties>
      <style:text-properties fo:color="#000000"/>
    </style:style>
    <style:style style:name="P271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72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center" fo:text-indent="3.5625in">
        <style:tab-stops>
          <style:tab-stop style:type="center" style:position="4.9222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76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77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78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79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80" style:parent-style-name="Normal" style:family="paragraph">
      <style:paragraph-properties fo:text-indent="3.5625in">
        <style:tab-stops>
          <style:tab-stop style:type="center" style:position="5.4625in"/>
        </style:tab-stops>
      </style:paragraph-properties>
      <style:text-properties fo:color="#000000" fo:font-size="10pt" style:font-size-asian="10pt"/>
    </style:style>
    <style:style style:name="P281" style:parent-style-name="Normal" style:family="paragraph">
      <style:paragraph-properties fo:text-indent="3.5625in">
        <style:tab-stops>
          <style:tab-stop style:type="center" style:position="4.9222in"/>
        </style:tab-stops>
      </style:paragraph-properties>
      <style:text-properties fo:color="#000000"/>
    </style:style>
    <style:style style:name="P282" style:parent-style-name="Normal" style:family="paragraph">
      <style:paragraph-properties fo:margin-left="3.9375in" fo:text-indent="3.5625in">
        <style:tab-stops/>
      </style:paragraph-properties>
      <style:text-properties fo:color="#000000"/>
    </style:style>
    <style:style style:name="P283" style:parent-style-name="Normal" style:family="paragraph">
      <style:paragraph-properties fo:text-indent="3.5625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center" style:position="1.5833in"/>
          <style:tab-stop style:type="center" style:position="5.027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center" style:position="1.477in"/>
          <style:tab-stop style:type="right" style:leader-style="solid" style:leader-text="_" style:position="6.693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font-size="10pt" style:font-size-asian="10pt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TableColumn325" style:family="table-column">
      <style:table-column-properties style:column-width="5.0812in" style:use-optimal-column-width="false"/>
    </style:style>
    <style:style style:name="TableColumn326" style:family="table-column">
      <style:table-column-properties style:column-width="0.8055in" style:use-optimal-column-width="false"/>
    </style:style>
    <style:style style:name="TableColumn327" style:family="table-column">
      <style:table-column-properties style:column-width="0.8055in" style:use-optimal-column-width="false"/>
    </style:style>
    <style:style style:name="Table324" style:family="table">
      <style:table-properties style:width="6.692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>
        <style:tab-stops>
          <style:tab-stop style:type="center" style:position="3.4458in"/>
          <style:tab-stop style:type="right" style:leader-style="solid" style:leader-text="_" style:position="6.693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fo:font-size="10pt" style:font-size-asian="10pt"/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>
        <style:tab-stops>
          <style:tab-stop style:type="center" style:position="3.5437in"/>
          <style:tab-stop style:type="right" style:leader-style="solid" style:leader-text="_" style:position="6.693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fo:font-size="10pt" style:font-size-asian="10pt"/>
    </style:style>
    <style:style style:name="P5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TableColumn589" style:family="table-column">
      <style:table-column-properties style:column-width="3.2354in"/>
    </style:style>
    <style:style style:name="TableColumn590" style:family="table-column">
      <style:table-column-properties style:column-width="3.4569in"/>
    </style:style>
    <style:style style:name="Table588" style:family="table">
      <style:table-properties style:width="6.6923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2.8548in"/>
        </style:tab-stops>
      </style:paragraph-properties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align="center">
        <style:tab-stops>
          <style:tab-stop style:type="center" style:position="1.575in"/>
        </style:tab-stops>
      </style:paragraph-properties>
      <style:text-properties fo:font-size="10pt" style:font-size-asian="10pt" style:language-asian="lt" style:country-asian="LT"/>
    </style:style>
    <style:style style:name="P595" style:parent-style-name="Normal" style:family="paragraph">
      <style:paragraph-properties fo:text-align="center">
        <style:tab-stops>
          <style:tab-stop style:type="center" style:position="1.575in"/>
        </style:tab-stops>
      </style:paragraph-properties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P599" style:parent-style-name="Normal" style:family="paragraph">
      <style:paragraph-properties>
        <style:tab-stops>
          <style:tab-stop style:type="center" style:position="0.4923in"/>
          <style:tab-stop style:type="center" style:position="1.9687in"/>
        </style:tab-stops>
      </style:paragraph-properties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P603" style:parent-style-name="Normal" style:family="paragraph">
      <style:paragraph-properties>
        <style:tab-stops>
          <style:tab-stop style:type="center" style:position="0.4479in"/>
          <style:tab-stop style:type="center" style:position="1.9687in"/>
        </style:tab-stops>
      </style:paragraph-properties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paragraph-properties>
        <style:tab-stops>
          <style:tab-stop style:type="center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3.075in"/>
        </style:tab-stops>
      </style:paragraph-properties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text-align="center">
        <style:tab-stops>
          <style:tab-stop style:type="left" style:position="0.6145in"/>
        </style:tab-stops>
      </style:paragraph-properties>
      <style:text-properties fo:font-size="10pt" style:font-size-asian="10pt" style:language-asian="lt" style:country-asian="LT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0.5159in"/>
          <style:tab-stop style:type="center" style:position="2.2875in"/>
        </style:tab-stops>
      </style:paragraph-properties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paragraph-properties>
        <style:tab-stops>
          <style:tab-stop style:type="center" style:position="0.577in"/>
          <style:tab-stop style:type="center" style:position="2.2875in"/>
        </style:tab-stops>
      </style:paragraph-properties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P620" style:parent-style-name="Normal" style:family="paragraph">
      <style:paragraph-properties>
        <style:tab-stops>
          <style:tab-stop style:type="center" style:position="0.7125in"/>
        </style:tab-stops>
      </style:paragraph-properties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NISTERIJŲ IR VYRIAUSYBĖS ĮSTAIGŲ KAI KURIŲ ĮGALIOJIMŲ, OBJEKTŲ BEI ATITINKAMŲ MATERIALINIŲ IR FINANSINIŲ IŠTEKLIŲ PERDAVIMO APSKRIČIŲ VIRŠININKŲ ADMINISTRACIJOMS</text:p>
      <text:p text:style-name="P15"/>
      <text:p text:style-name="P16">1998 m. sausio 26 d. Nr. 92</text:p>
      <text:p text:style-name="P17">Vilnius</text:p>
      <text:p text:style-name="P18"/>
      <text:p text:style-name="P19"><text:span text:style-name="T20">Vadovaudamasi Lietuvos Respublikos įstatymu „Dėl Lietuvos Respublikos apskrities valdymo įstatymo įgyvendinimo“ (Žin., 1995, Nr.<text:s/></text:span><text:a xlink:href="https://www.e-tar.lt/portal/lt/legalAct/TAR.2551496FA7C1" office:target-frame-name="_blank" xlink:show="new"><text:span text:style-name="T21">3-35</text:span></text:a><text:span text:style-name="T22">, Nr.<text:s/></text:span><text:a xlink:href="https://www.e-tar.lt/portal/lt/legalAct/TAR.E5BDA3224344" office:target-frame-name="_blank" xlink:show="new"><text:span text:style-name="T23">15-346</text:span></text:a><text:span text:style-name="T24">; 1996, Nr.<text:s/></text:span><text:a xlink:href="https://www.e-tar.lt/portal/lt/legalAct/TAR.6F9FFF2F9FDC" office:target-frame-name="_blank" xlink:show="new"><text:span text:style-name="T25">33-812</text:span></text:a><text:span text:style-name="T26">)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erduoti apskričių viršin</text:span><text:span text:style-name="T32">inkų administracijoms ministerijų ir Vyriausybės įstaigų kai kuriuos įgaliojimus, objektus bei atitinkamus materialinius ir finansinius išteklius pagal priedą.</text:span></text:p>
      <text:p text:style-name="P33"><text:span text:style-name="T34">2</text:span><text:span text:style-name="T35">. Patvirtinti Ministerijų ir Vyriausybės įstaigų kai kurių įgaliojimų, objektų bei atitinka</text:span><text:span text:style-name="T36">mų materialinių ir finansinių išteklių perdavimo apskričių viršininkų administracijoms tvarką (pridedama).</text:span></text:p>
      <text:p text:style-name="P37"><text:span text:style-name="T38">Ši tvarka taikoma nurodytoms šio nutarimo priede ministerijoms ir Vyriausybės įstaigoms.</text:span></text:p>
      <text:p text:style-name="P39"><text:span text:style-name="T40">3</text:span><text:span text:style-name="T41">. Pavesti Finansų ministerijai, nedidinant bendros Liet</text:span><text:span text:style-name="T42">uvos valstybės biudžeto išlaidų apimties, patikslinti atitinkamas asignavimų valdytojų 1998 metų sąmatas pagal Valdymo reformų ir savivaldybių reikalų ministerijos pateiktus ir su atitinkamais asignavimų valdytojais suderintus planinius rodiklius.</text:span></text:p>
      <text:p text:style-name="P43"><text:span text:style-name="T44">4</text:span><text:span text:style-name="T45">. N</text:span><text:span text:style-name="T46">ustatyti, kad:</text:span></text:p>
      <text:p text:style-name="P47"><text:span text:style-name="T48">4.1</text:span><text:span text:style-name="T49">. apskričių viršininkai, skirdami pareigoms ir atleisdami iš pareigų apskričių viršininkų administracijoms perduotų, taip pat jų steigiamų (įsteigtų) įstaigų vadovus, šį klausimą derina su atitinkamomis ministerijomis;</text:span></text:p>
      <text:p text:style-name="P50"><text:span text:style-name="T51">4.2</text:span><text:span text:style-name="T52">.<text:s/></text:span><text:span text:style-name="T53">ministerijos bei Vyriausybės įstaigos:</text:span></text:p>
      <text:p text:style-name="P54"><text:span text:style-name="T55">4.2.1</text:span><text:span text:style-name="T56">. skirdamos pareigoms ir atleisdamos iš pareigų joms pavaldžių teritorinių įstaigų vadovus, turi atsižvelgti į apskričių viršininkų išvadas ir siūlymus;</text:span></text:p>
      <text:p text:style-name="P57"><text:span text:style-name="T58">4.2.2</text:span><text:span text:style-name="T59">. pagal savo kompetenciją metodiškai vadovauja a</text:span><text:span text:style-name="T60">pskričių viršininkų administracijoms perduotų, taip pat jų steigiamų (įsteigtų) įstaigų veiklai ir teikia pasiūlymus dėl šių įstaigų finansavimo;</text:span></text:p>
      <text:p text:style-name="P61"><text:span text:style-name="T62">4.3</text:span><text:span text:style-name="T63">. ginčus dėl materialinių ir finansinių išteklių perdavimo apskričių viršininkų administracijoms spre</text:span><text:span text:style-name="T64">ndžia Valdymo reformų ir savivaldybių reikalų ministerija.</text:span></text:p>
      <text:p text:style-name="P65"/>
      <text:p text:style-name="P66"/>
      <text:p text:style-name="P67">Ministras Pirmininkas<text:tab/>Gediminas Vagnorius</text:p>
      <text:p text:style-name="P68"/>
      <text:p text:style-name="P69">Valdymo reformų ir savivaldybių<text:s/></text:p>
      <text:p text:style-name="P70">reikalų ministras<text:tab/>Kęstutis Skrebys</text:p>
      <text:p text:style-name="P71">______________</text:p>
      <text:p text:style-name="P72"/>
      <text:soft-page-break/>
      <text:p text:style-name="P73"><text:span text:style-name="T74">Lietuvos Respublikos Vyriausybės</text:span></text:p>
      <text:p text:style-name="P75">1998 m. sausio 26 d.<text:s/>nutarimo Nr. 92</text:p>
      <text:p text:style-name="P76">priedas</text:p>
      <text:p text:style-name="P77"/>
      <text:p text:style-name="P78"><text:span text:style-name="T79">MINISTERIJŲ IR VYRIAUSYBĖS ĮSTAIGŲ KAI KURIE ĮGALIOJIMAI, OBJEKTAI BEI ATITINKAMI MATERIALINIAI IR FINANSINIAI IŠTEKLIAI, PERDUODAMI APSKRIČIŲ VIRŠININKŲ ADMINISTRACIJOM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inisterijos, Vyriausybės įstaigos pavadinimas</text:p>
          </table:table-cell>
          <table:table-cell table:style-name="TableCell88">
            <text:p text:style-name="P89">Perduodami<text:s/>įgaliojimai</text:p>
          </table:table-cell>
          <table:table-cell table:style-name="TableCell90">
            <text:p text:style-name="P91">Perduodamas objektas, materialiniai ir finansiniai ištekliai</text:p>
          </table:table-cell>
        </table:table-row>
        <table:table-row table:style-name="TableRow92">
          <table:table-cell table:style-name="TableCell93">
            <text:p text:style-name="P94">Krašto apsaugos ministerija</text:p>
          </table:table-cell>
          <table:table-cell table:style-name="TableCell95">
            <text:p text:style-name="P96">koordinuoti apskrityse esančių ministerijų bei kitų Vyriausybės įstaigų struktūrinių padalinių veiklą, likviduoti stichinių nelaimių, avarijų padarinius,<text:s/>organizuoti paieškos ir gelbėjimo darbus</text:p>
          </table:table-cell>
          <table:table-cell table:style-name="TableCell97">
            <text:p text:style-name="P98">Civilinės saugos departamento apskrities skyrius</text:p>
          </table:table-cell>
        </table:table-row>
        <table:table-row table:style-name="TableRow99">
          <table:table-cell table:style-name="TableCell100">
            <text:p text:style-name="P101">Kultūros ministerija</text:p>
          </table:table-cell>
          <table:table-cell table:style-name="TableCell102">
            <text:p text:style-name="P103">vykdyti apskrities kultūros įstaigų steigėjo funkcijas</text:p>
          </table:table-cell>
          <table:table-cell table:style-name="TableCell104">
            <text:p text:style-name="P105">regioninės kultūros įstaigos (pagal Kultūros ministerijos patvirtintą sąrašą)</text:p>
          </table:table-cell>
        </table:table-row>
        <table:table-row table:style-name="TableRow106">
          <table:table-cell table:style-name="TableCell107">
            <text:p text:style-name="P108">Kultūros<text:s/>ministerijos Kultūros vertybių apsaugos departamentas</text:p>
          </table:table-cell>
          <table:table-cell table:style-name="TableCell109">
            <text:p text:style-name="P110">vykdyti kultūros vertybių ir paminklų apsaugą</text:p>
          </table:table-cell>
          <table:table-cell table:style-name="TableCell111">
            <text:p text:style-name="P112">regioniniai kultūros vertybių apsaugos padaliniai (išskyrus darbuotojus, vykdančius kontrolės funkciją)</text:p>
          </table:table-cell>
        </table:table-row>
        <table:table-row table:style-name="TableRow113">
          <table:table-cell table:style-name="TableCell114">
            <text:p text:style-name="P115">Socialinės apsaugos ir darbo ministerija</text:p>
          </table:table-cell>
          <table:table-cell table:style-name="TableCell116">
            <text:p text:style-name="P117">organizuoti socialinę paramą ir globą</text:p>
          </table:table-cell>
          <table:table-cell table:style-name="TableCell118">
            <text:p text:style-name="P119">senelių namai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asmenų su psichine negale globos įstaigos</text:p>
          </table:table-cell>
        </table:table-row>
        <table:table-row table:style-name="TableRow127">
          <table:table-cell table:style-name="TableCell128">
            <text:p text:style-name="P129">Susisiekimo ministerija</text:p>
          </table:table-cell>
          <table:table-cell table:style-name="TableCell130">
            <text:p text:style-name="P131">įgyvendinti saugaus eismo apskrities automobilių keliuose priemones</text:p>
          </table:table-cell>
          <table:table-cell table:style-name="TableCell132">
            <text:p text:style-name="P133">lėšos iš Kelių eismo saugumo fondo įgaliojimams vykdyti pagal pateiktus<text:s/>skaičiavimus</text:p>
          </table:table-cell>
        </table:table-row>
        <table:table-row table:style-name="TableRow134">
          <table:table-cell table:style-name="TableCell135">
            <text:p text:style-name="P136">Sveikatos apsaugos ministerija</text:p>
          </table:table-cell>
          <table:table-cell table:style-name="TableCell137">
            <text:p text:style-name="P138">koordinuoti visuomenės ir asmens sveikatos priežiūros veiklą</text:p>
          </table:table-cell>
          <table:table-cell table:style-name="TableCell139">
            <text:p text:style-name="P140">visuomenės ir asmens sveikatos priežiūros įstaigos (pagal Sveikatos apsaugos ministerijos patvirtintą sąrašą)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organizuoti ir kontroliuoti sveikatinimo veiklą</text:p>
          </table:table-cell>
          <table:table-cell table:style-name="TableCell146">
            <text:p text:style-name="P147">antrinės sveikatos priežiūros įstaigos (pagal Sveikatos apsaugos ministerijos patvirtintą sąrašą)</text:p>
          </table:table-cell>
        </table:table-row>
        <table:table-row table:style-name="TableRow148">
          <table:table-cell table:style-name="TableCell149">
            <text:p text:style-name="P150">Švietimo ir mokslo ministerija</text:p>
          </table:table-cell>
          <table:table-cell table:style-name="TableCell151">
            <text:p text:style-name="P152">atlikti pedagoginę psichologinę diagnostiką ir teikti pagalbą</text:p>
          </table:table-cell>
          <table:table-cell table:style-name="TableCell153">
            <text:p text:style-name="P154">Pedagoginio psichologinio centro skyriai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organizuoti<text:s/>švietimą bei vykdyti jo priežiūrą</text:p>
          </table:table-cell>
          <table:table-cell table:style-name="TableCell160">
            <text:p text:style-name="P161">profesinės, aukštesniosios mokyklos</text:p>
          </table:table-cell>
        </table:table-row>
        <table:table-row table:style-name="TableRow162">
          <table:table-cell table:style-name="TableCell163">
            <text:p text:style-name="P164">Žemės ir miškų ūkio ministerija</text:p>
          </table:table-cell>
          <table:table-cell table:style-name="TableCell165">
            <text:p text:style-name="P166">kontroliuoti augalų apsaugos priemonių naudojimą</text:p>
          </table:table-cell>
          <table:table-cell table:style-name="TableCell167">
            <text:p text:style-name="P168">Valstybinės augalų apsaugos stoties vyriausieji agronomai -– valstybiniai augalų apsaugos inspektoriai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vykdyti miškų būklės, naudojimo ir atkūrimo priežiūrą</text:p>
          </table:table-cell>
          <table:table-cell table:style-name="TableCell174">
            <text:p text:style-name="P175">lėšos iš Miško fondo vienam darbuotojui išlaikyti kiekvienai apskričiai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organizuoti švietimą ir vykdyti jo priežiūrą</text:p>
          </table:table-cell>
          <table:table-cell table:style-name="TableCell181">
            <text:p text:style-name="P182">profesinės, aukštesniosios mokyklos</text:p>
          </table:table-cell>
        </table:table-row>
        <table:table-row table:style-name="TableRow183">
          <table:table-cell table:style-name="TableCell184">
            <text:p text:style-name="P185">Valstybinė konkurencijos ir vartotojų teisių<text:s/>gynimo tarnyba prie Lietuvos Respublikos Vyriausybės</text:p>
          </table:table-cell>
          <table:table-cell table:style-name="TableCell186">
            <text:p text:style-name="P187">vykdyti konkurencijos ir vartotojų teisių gynimo priežiūrą</text:p>
          </table:table-cell>
          <table:table-cell table:style-name="TableCell188">
            <text:p text:style-name="P189">šios tarnybos atstovai apskrityse</text:p>
          </table:table-cell>
        </table:table-row>
        <table:table-row table:style-name="TableRow190">
          <table:table-cell table:style-name="TableCell191">
            <text:p text:style-name="P192">Lietuvos invalidų reikalų taryba prie Lietuvos Respublikos Vyriausybės</text:p>
          </table:table-cell>
          <table:table-cell table:style-name="TableCell193">
            <text:p text:style-name="P194">organizuoti invalidų reabilitaciją</text:p>
          </table:table-cell>
          <table:table-cell table:style-name="TableCell195">
            <text:p text:style-name="P196">invalidų reabilitacijos centrai</text:p>
          </table:table-cell>
        </table:table-row>
      </table:table>
      <text:p text:style-name="P197">______________</text:p>
      <text:p text:style-name="P198"/>
      <text:soft-page-break/>
      <text:p text:style-name="P199"><text:span text:style-name="T200">PATVIRTINTA</text:span></text:p>
      <text:p text:style-name="P201">Lietuvos Respublikos Vyriausybės</text:p>
      <text:p text:style-name="P202">1998 m. sausio 26 d. nutarimu Nr. 92</text:p>
      <text:p text:style-name="P203"/>
      <text:p text:style-name="P204"><text:span text:style-name="T205">MINISTERIJŲ IR VYRIAUSYBĖS ĮSTAIGŲ KAI KURIŲ ĮGALIOJIMŲ, OBJEKTŲ BEI ATITINKAMŲ MATERIALINIŲ IR FINANSINIŲ IŠTEKLIŲ<text:s/></text:span><text:span text:style-name="T206">PERDAVIMO APSKRIČIŲ VIRŠININKŲ ADMINISTRACIJOMS TVARKA</text:span></text:p>
      <text:p text:style-name="P207"/>
      <text:p text:style-name="P208"><text:span text:style-name="T209">1</text:span><text:span text:style-name="T210">. Ši tvarka reglamentuoja ministerijų ir Vyriausybės įstaigų kai kurių įgaliojimų, objektų bei atitinkamų materialinių ir finansinių išteklių perdavimą apskričių viršininkų administracijoms pagal</text:span><text:span text:style-name="T211"><text:s/>Lietuvos Respublikos įstatymo „Dėl Lietuvos Respublikos apskrities valdymo įstatymo įgyvendinimo“ 5 straipsnį.</text:span></text:p>
      <text:p text:style-name="P212"><text:span text:style-name="T213">2</text:span><text:span text:style-name="T214">. Materialinių ir finansinių išteklių bei dokumentų perdavimo apskričių viršininkų administracijoms dokumentai surašomi 4 egzemplioriais. P</text:span><text:span text:style-name="T215">irmasis egzempliorius paliekamas apskrities viršininkui, antrasis – ministerijai ar Vyriausybės įstaigai, perduodančiai atitinkamus materialinius bei finansinius išteklius ir dokumentus, trečiasis – Valdymo reformų ir savivaldybių reikalų ministerijai ir k</text:span><text:span text:style-name="T216">etvirtasis – Finansų ministerijai.</text:span></text:p>
      <text:p text:style-name="P217"><text:span text:style-name="T218">3</text:span><text:span text:style-name="T219">. Ministerijos ir Vyriausybės įstaigos:</text:span></text:p>
      <text:p text:style-name="P220"><text:span text:style-name="T221">3.1</text:span><text:span text:style-name="T222">. parengia jų reguliavimo sričiai priskirtų įstaigų, padalinių, tarnybų, etatinių vienetų, perduodamų apskričių viršininkų administracijoms, valdomų arba naudojamų materia</text:span><text:span text:style-name="T223">linių ir finansinių išteklių skiriamuosius balansus, sudaromus pagal perdavimo datas, būklę;</text:span></text:p>
      <text:p text:style-name="P224"><text:span text:style-name="T225">3.2</text:span><text:span text:style-name="T226">. sudaro komisijas materialiniams ir finansiniams ištekliams, vykdomoms programoms bei dokumentams perduoti;</text:span></text:p>
      <text:p text:style-name="P227"><text:span text:style-name="T228">3.3</text:span><text:span text:style-name="T229">. sudaro sąlygas pasilikti užimamose pat</text:span><text:span text:style-name="T230">alpose tiems įstaigų, padalinių, tarnybų ir kitiems tarnautojams, kurių įgaliojimai perduodami apskričių viršininkų administracijoms, ir šias patalpas su priklausiniais perduoda valdyti ir naudoti patikėjimo teise apskričių viršininkų administracijoms;</text:span></text:p>
      <text:p text:style-name="P231"><text:span text:style-name="T232">3</text:span><text:span text:style-name="T233">.4</text:span><text:span text:style-name="T234">. parengia pagal skiriamąsias sąmatas ir prieš mėnesį iki perdavimo pateikia Valdymo reformų ir savivaldybių reikalų ministerijai suderintas su apskričių viršininkais perduodamų įstaigų, padalinių, tarnybų, etatinių vienetų išlaikymo 1998 metų išlaidų<text:s/></text:span><text:span text:style-name="T235">sąmatas (pagal biudžetinės klasifikacijos funkcinį ir ekonominį padalijimą). Kartu pateikia suderintas aptarnaujančių padalinių išlaikymo išlaidų sąmatas.</text:span></text:p>
      <text:p text:style-name="P236"><text:span text:style-name="T237">Aptarnaujantiems padaliniams išlaikyti apskaičiuojama ir perduodama lėšų, skirtų ministerijos ar Vyri</text:span><text:span text:style-name="T238">ausybės įstaigos aptarnaujančių padalinių (buhalterijos, finansų skyriaus (departamento), raštinės (kanceliarijos), kadrų skyriaus ir t. t.) vadovų ir jų padėjėjų darbo užmokesčiui ir socialinio draudimo įmokoms, dalis, proporcinga perduodamų įstaigų padal</text:span><text:span text:style-name="T239">inių, tarnybų, etatinių vienetų darbo užmokesčio ir socialinio draudimo įmokų sumai.</text:span></text:p>
      <text:p text:style-name="P240"><text:span text:style-name="T241">4</text:span><text:span text:style-name="T242">. Ministerijų ir Vyriausybės įstaigų komisijos materialiniams ir finansiniams ištekliams, vykdomoms programoms bei dokumentams perduoti:</text:span></text:p>
      <text:p text:style-name="P243"><text:span text:style-name="T244">4.1</text:span><text:span text:style-name="T245">. parengia ir prieš<text:s/></text:span><text:span text:style-name="T246">dvi savaites iki perdavimo suderina su apskričių viršininkų administracijomis materialinių ir finansinių išteklių perdavimo grafikus;</text:span></text:p>
      <text:p text:style-name="P247"><text:span text:style-name="T248">4.2</text:span><text:span text:style-name="T249">. pagal perdavimo bei priėmimo aktus (forma pridedama) ir suderintus su apskričių viršininkais grafikus perduoda at</text:span><text:span text:style-name="T250">itinkamus materialinius ir finansinius išteklius, vykdomas programas bei dokumentus apskričių viršininkų administracijoms.</text:span></text:p>
      <text:p text:style-name="P251"><text:span text:style-name="T252">5</text:span><text:span text:style-name="T253">. Apskričių viršininkai:</text:span></text:p>
      <text:p text:style-name="P254"><text:span text:style-name="T255">5.1</text:span><text:span text:style-name="T256">. sudaro komisijas materialiniams ir finansiniams ištekliams, vykdomoms programoms bei dokumenta</text:span><text:span text:style-name="T257">ms perimti iš ministerijų ir Vyriausybės įstaigų;</text:span></text:p>
      <text:p text:style-name="P258"><text:span text:style-name="T259">5.2</text:span><text:span text:style-name="T260">. pagal suderintus su ministerijomis bei Vyriausybės įstaigomis materialinių ir finansinių išteklių perdavimo grafikus ir perdavimo bei priėmimo aktus perima į apskrities viršininko administracijos b</text:span><text:span text:style-name="T261">alansą materialinius ir finansinius išteklius, vykdomas programas bei dokumentus;</text:span></text:p>
      <text:p text:style-name="P262"><text:span text:style-name="T263">5.3</text:span><text:span text:style-name="T264">. priima į darbą apskričių viršininkų administracijose tuos įstaigų, tarnybų, padalinių ir kitus darbuotojus, kurie vykdo apskričių viršininkams perduodamus įgaliojimu</text:span><text:span text:style-name="T265">s ir to pageidauja, taip pat atitinka kvalifikacinius reikalavimus.</text:span></text:p>
      <text:soft-page-break/>
      <text:p text:style-name="P266"><text:span text:style-name="T267">______________</text:span></text:p>
      <text:soft-page-break/>
      <text:p text:style-name="P268"><text:span text:style-name="T269">Forma</text:span></text:p>
      <text:p text:style-name="P270"/>
      <text:p text:style-name="P271">Perdavimo bei priėmimo aktas</text:p>
      <text:p text:style-name="P272">199 _ m. _______________ __ d. Nr. ____</text:p>
      <text:p text:style-name="P273">___________________________________</text:p>
      <text:p text:style-name="P274">(surašymo vieta)</text:p>
      <text:p text:style-name="P275"/>
      <text:p text:style-name="P276"/>
      <text:p text:style-name="P277">TVIRTINU</text:p>
      <text:p text:style-name="P278">___________ apskrities viršininkas</text:p>
      <text:p text:style-name="P279"/>
      <text:p text:style-name="P280">(parašas)<text:s/><text:tab/>(vardo raidė, pavardė)</text:p>
      <text:p text:style-name="P281">199 _ m. ______________ __ d.</text:p>
      <text:p text:style-name="P282"/>
      <text:p text:style-name="P283">A. V.</text:p>
      <text:p text:style-name="P284"/>
      <text:p text:style-name="P285">Dėl ministerijų ir Vyriausybės įstaigų,</text:p>
      <text:p text:style-name="P286">padalinių, tarnybų, etatinių vienetų ir jų</text:p>
      <text:p text:style-name="P287">valdomo bei naudojamo turto perdavimo</text:p>
      <text:p text:style-name="P288">apskričių viršininkų administracijoms</text:p>
      <text:p text:style-name="P289"/>
      <text:p text:style-name="P290"><text:span text:style-name="T291">1</text:span><text:span text:style-name="T292">. Aš,<text:s/></text:span><text:span text:style-name="T293">______________,</text:span><text:span text:style-name="T294"><text:tab/></text:span></text:p>
      <text:p text:style-name="P295"><text:span text:style-name="T296"><text:tab/></text:span><text:span text:style-name="T297">(vardas, pavardė)</text:span><text:span text:style-name="T298"><text:tab/>(ministerijos ar Vyriausybės įstaigos pavadinimas)</text:span></text:p>
      <text:p text:style-name="P299">komisijos materialiniams ir finansiniams ištekliams, vykdomoms programoms bei dokumentams perduoti pirmininkas, vadovaudamasis Lietuvos Respublikos Vyriausybės 1998 m. sausio___d. nutarimu Nr.<text:tab/><text:s/>ir<text:s/></text:p>
      <text:p text:style-name="P300"><text:tab/></text:p>
      <text:p text:style-name="P301">(ministerijos ar Vyriausybės įstaigos pavadinimas)</text:p>
      <text:p text:style-name="P302"><text:tab/>vadovo 199 _ m. _______________ __ d. įsakymu Nr. _____, perduodu</text:p>
      <text:p text:style-name="P303"><text:tab/></text:p>
      <text:p text:style-name="P304">(ministerijos ar Vyriausybės įstaigos, padalinio, tarnybos, etatinio vieneto pavadinimas)</text:p>
      <text:p text:style-name="P305"><text:span text:style-name="T306">valdomus (naudo</text:span><text:span text:style-name="T307">jamus) materialinius ir finansinius išteklius į</text:span><text:span text:style-name="T308"><text:tab/>viršininko administracijos balansą.</text:span></text:p>
      <text:p text:style-name="P309"><text:span text:style-name="T310">2</text:span><text:span text:style-name="T311">. Aš, __________________,</text:span><text:span text:style-name="T312"><text:tab/><text:s/>apskrities komisijos materialiniams ir</text:span></text:p>
      <text:p text:style-name="P313"><text:span text:style-name="T314"><text:tab/></text:span><text:span text:style-name="T315">(vardas, pavardė)</text:span></text:p>
      <text:p text:style-name="P316"><text:span text:style-name="T317">finansiniams ištekliams, vykdomoms programoms bei dokumentams perimti iš ministeri</text:span><text:span text:style-name="T318">jų ir Vyriausybės įstaigų pirmininkas, vadovaudamasis Lietuvos Respublikos Vyriausybės 1998 m. sausio d. nutarimu Nr. ____ ir _________apskrities viršininko 199 _ m. ______________ __ d. įsakymu Nr. ____, perimu į _______ apskrities viršininko administraci</text:span><text:span text:style-name="T319">jos balansą šiame akte nurodytus materialinius ir finansinius išteklius.</text:span></text:p>
      <text:p text:style-name="P320"><text:span text:style-name="T321">3</text:span><text:span text:style-name="T322">. Pagal šį aktą perduodami nurodytosios institucijos balansinių sąskaitų likučiai: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Balansinės sąskaitos pavadinimas</text:p>
          </table:table-cell>
          <table:table-cell table:style-name="TableCell331">
            <text:p text:style-name="P332">Likutis (litais)</text:p>
          </table:table-cell>
          <table:table-cell table:style-name="TableCell333">
            <text:p text:style-name="P334">Pastabos</text:p>
          </table:table-cell>
        </table:table-row>
        <table:table-row table:style-name="TableRow335">
          <table:table-cell table:style-name="TableCell336">
            <text:p text:style-name="P337">Pagrindinės priemonės (ilgalaikis<text:s/>turtas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edžiag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Mažaverčiai ir greitai susidėvintys daikta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iniginės lėšos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biudžetinė sąskait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pecialiųjų lėšų sąskait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avedimų lėšų sąskait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aliutinių lėšų sąskait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as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tskaitymai: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u atsakingais asmenimi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už<text:s/>trūkumu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ebitoriai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kreditoria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okėjimo į balansą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su deponentai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su darbininkais ir tarnautojai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kiti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šlaidos: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biudžeto išlaidos įstaigai išlaikyti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kito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Finansavimas: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š biudžet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lėšos, gautos iš kitų šaltinių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Fondai: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agrindinių priemonių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agrindinių priemonių susidėvėjimo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mažaverčių ir greitai susidėvinčių daiktų (trumpalaikio turto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Specialiųjų lėšų pajamo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Iš viso:</text:p>
      <text:p text:style-name="P540">balanso aktyvas<text:s/><text:tab/></text:p>
      <text:p text:style-name="P541"><text:span text:style-name="T542">balanso pasyvas<text:s/></text:span><text:span text:style-name="T543"><text:tab/></text:span></text:p>
      <text:p text:style-name="P544"><text:span text:style-name="T545">4</text:span><text:span text:style-name="T546">. Perdavimo bei priėmimo akto<text:s/></text:span><text:span text:style-name="T547">neatskiriama dalis yra šie priedai:</text:span></text:p>
      <text:p text:style-name="P548"><text:span text:style-name="T549">4.1</text:span><text:span text:style-name="T550">.<text:s/></text:span><text:span text:style-name="T551"><text:tab/></text:span></text:p>
      <text:p text:style-name="P552"><text:span text:style-name="T553"><text:tab/>(</text:span><text:span text:style-name="T554">įstaigos, padalinio, tarnybos, etatinio vieneto pavadinimas)</text:span></text:p>
      <text:p text:style-name="P555"><text:span text:style-name="T556">skiriamasis balansas ir kitos atskaitomybės formos;</text:span></text:p>
      <text:p text:style-name="P557"><text:span text:style-name="T558">4.2</text:span><text:span text:style-name="T559">. inventorizacijos apyrašai;</text:span></text:p>
      <text:p text:style-name="P560"><text:span text:style-name="T561">4.3</text:span><text:span text:style-name="T562">. debitorių ir kreditorių sąrašas;</text:span></text:p>
      <text:p text:style-name="P563"><text:span text:style-name="T564">4.4</text:span><text:span text:style-name="T565">.<text:s/></text:span><text:span text:style-name="T566">perduodamų dokumentų žiniaraštis.</text:span></text:p>
      <text:p text:style-name="P567"><text:span text:style-name="T568">5</text:span><text:span text:style-name="T569">. Šis aktas surašytas 4 egzemplioriais, kurie perduodami:</text:span></text:p>
      <text:p text:style-name="P570"><text:span text:style-name="T571">5.1</text:span><text:span text:style-name="T572">.<text:s/></text:span><text:span text:style-name="T573"><text:tab/></text:span></text:p>
      <text:p text:style-name="P574"><text:span text:style-name="T575"><text:tab/></text:span><text:span text:style-name="T576">(ministerijos ar Vyriausybės įstaigos pavadinimas)</text:span></text:p>
      <text:p text:style-name="P577"><text:span text:style-name="T578">5.2</text:span><text:span text:style-name="T579">. ________________ apskrities viršininko administracijai;</text:span></text:p>
      <text:p text:style-name="P580"><text:span text:style-name="T581">5.3</text:span><text:span text:style-name="T582">. Valdymo reformų ir sav</text:span><text:span text:style-name="T583">ivaldybių reikalų ministerijai;</text:span></text:p>
      <text:p text:style-name="P584"><text:span text:style-name="T585">5.4</text:span><text:span text:style-name="T586">. Finansų ministerijai.</text:span></text:p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Perdavė<text:s/><text:tab/></text:p>
            <text:p text:style-name="P594">(ministerijos ar Vyriausybės</text:p>
            <text:p text:style-name="P595">įstaigos pavadinimas)</text:p>
            <text:p text:style-name="P596">komisijos materialiniams ir finansiniams ištekliams, vykdomoms programoms bei dokumentams perduoti pirmininkas</text:p>
            <text:p text:style-name="P597"/>
            <text:p text:style-name="P598"/>
            <text:p text:style-name="P599"><text:tab/>(parašas)<text:tab/><text:s/>(vardo raidė, pavardė)<text:s/></text:p>
            <text:p text:style-name="P600"/>
            <text:p text:style-name="P601">Komisijos materialiniams ir finansiniams ištekliams, vykdomoms programoms bei dokumentams perduoti nariai<text:s/></text:p>
            <text:p text:style-name="P602"/>
            <text:p text:style-name="P603"><text:tab/>(parašai)<text:s/><text:tab/>(vardų raidės, pavardės)<text:s/></text:p>
            <text:p text:style-name="P604"/>
            <text:p text:style-name="P605"/>
            <text:p text:style-name="P606"><text:tab/>A. V.</text:p>
          </table:table-cell>
          <table:table-cell table:style-name="TableCell607">
            <text:p text:style-name="P608">Priėmė<text:s/><text:tab/>apskrities<text:s/></text:p>
            <text:p text:style-name="P609">viršininko administracijos komisijos materialiniams ir<text:s/>finansiniams ištekliams, vykdomoms programoms bei dokumentams perimti iš ministerijų ir Vyriausybės įstaigų pirmininkas</text:p>
            <text:p text:style-name="P610"/>
            <text:p text:style-name="P611"/>
            <text:p text:style-name="P612"/>
            <text:p text:style-name="P613"><text:tab/>(parašas)<text:s/><text:tab/>(vardo raidė, pavardė)<text:s/></text:p>
            <text:p text:style-name="P614"/>
            <text:p text:style-name="P615">Komisijos materialiniams ir finansiniams ištekliams, vykdomoms programoms bei dokumentams perimti iš ministerijų ir Vyriausybės įstaigų nariai<text:s/></text:p>
            <text:p text:style-name="P616"/>
            <text:p text:style-name="P617"><text:tab/>(parašai)<text:s/><text:tab/>(vardų raidės, pavardės)<text:s/></text:p>
            <text:p text:style-name="P618"/>
            <text:p text:style-name="P619"/>
            <text:p text:style-name="P620"><text:tab/>A. V.</text:p>
          </table:table-cell>
        </table:table-row>
      </table:table>
      <text:p text:style-name="P621">______________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43:00Z</meta:creation-date>
    <dc:date>2015-09-09T04:43:00Z</dc:date>
    <meta:template xlink:href="Normal" xlink:type="simple"/>
    <meta:editing-cycles>2</meta:editing-cycles>
    <meta:editing-duration>PT0S</meta:editing-duration>
    <meta:document-statistic meta:page-count="6" meta:paragraph-count="206" meta:word-count="1467" meta:character-count="12618" meta:row-count="516" meta:non-whitespace-character-count="11357"/>
  </office:meta>
</office:document-meta>
</file>