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margin-left="3.3472in" fo:margin-right="-0.0402in">
        <style:tab-stops>
          <style:tab-stop style:type="right" style:leader-style="solid" style:leader-text="_" style:position="2.9527in"/>
        </style:tab-stops>
      </style:paragraph-properties>
    </style:style>
    <style:style style:name="P1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4" style:parent-style-name="Normal" style:family="paragraph">
      <style:paragraph-properties fo:margin-left="3.1493in">
        <style:tab-stops>
          <style:tab-stop style:type="right" style:leader-style="solid" style:leader-text="_" style:position="3.1506in"/>
        </style:tab-stops>
      </style:paragraph-properties>
      <style:text-properties style:font-name-asian="Calibri" style:font-size-complex="12pt"/>
    </style:style>
    <style:style style:name="P195" style:parent-style-name="Normal" style:family="paragraph">
      <style:paragraph-properties fo:margin-left="3.1493in">
        <style:tab-stops>
          <style:tab-stop style:type="right" style:leader-style="solid" style:leader-text="_" style:position="3.1506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199" style:parent-style-name="Normal" style:family="paragraph">
      <style:paragraph-properties fo:text-align="center">
        <style:tab-stops>
          <style:tab-stop style:type="right" style:leader-style="solid" style:leader-text="_" style:position="6.3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0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10"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font-size-complex="12pt"/>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1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2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2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2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25" style:parent-style-name="Normal" style:family="paragraph">
      <style:paragraph-properties fo:text-align="center" fo:margin-left="1.1666in">
        <style:tab-stops>
          <style:tab-stop style:type="right" style:position="5.1326in"/>
        </style:tab-stops>
      </style:paragraph-properties>
      <style:text-properties style:font-name-asian="Calibri" style:font-size-complex="12pt"/>
    </style:style>
    <style:style style:name="P22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27" style:parent-style-name="Normal" style:family="paragraph">
      <style:paragraph-properties fo:text-align="center">
        <style:tab-stops>
          <style:tab-stop style:type="right" style:leader-style="solid" style:leader-text="_" style:position="6.3in"/>
        </style:tab-stops>
      </style:paragraph-properties>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31" style:parent-style-name="DefaultParagraphFont" style:family="text">
      <style:text-properties style:font-name-asian="Calibri" style:font-size-complex="12pt"/>
    </style:style>
    <style:style style:name="P232" style:parent-style-name="Normal" style:family="paragraph">
      <style:paragraph-properties fo:margin-left="3.1493in">
        <style:tab-stops>
          <style:tab-stop style:type="right" style:leader-style="solid" style:leader-text="_" style:position="3.1506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3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4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4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4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4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font-size-complex="12pt"/>
    </style:style>
    <style:style style:name="P24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4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4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60" style:parent-style-name="Normal" style:family="paragraph">
      <style:paragraph-properties fo:text-align="center" fo:margin-left="1.1666in">
        <style:tab-stops>
          <style:tab-stop style:type="right" style:position="5.1326in"/>
        </style:tab-stops>
      </style:paragraph-properties>
      <style:text-properties style:font-name-asian="Calibri" style:font-size-complex="12pt"/>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margin-left="4in" fo:margin-right="-0.0402in">
        <style:tab-stops>
          <style:tab-stop style:type="right" style:leader-style="solid" style:leader-text="_" style:position="2.3in"/>
        </style:tab-stops>
      </style:paragraph-properties>
    </style:style>
    <style:style style:name="P26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66" style:parent-style-name="DefaultParagraphFont" style:family="text">
      <style:text-properties style:font-name-asian="Calibri" style:font-size-complex="12pt"/>
    </style:style>
    <style:style style:name="P267" style:parent-style-name="Normal" style:family="paragraph">
      <style:paragraph-properties fo:margin-left="3.1493in">
        <style:tab-stops>
          <style:tab-stop style:type="right" style:leader-style="solid" style:leader-text="_" style:position="3.150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274" style:parent-style-name="Normal" style:family="paragraph">
      <style:paragraph-properties fo:text-align="center">
        <style:tab-stops>
          <style:tab-stop style:type="right" style:leader-style="solid" style:leader-text="_" style:position="6.3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TableColumn304" style:family="table-column">
      <style:table-column-properties style:column-width="2.1006in"/>
    </style:style>
    <style:style style:name="TableColumn305" style:family="table-column">
      <style:table-column-properties style:column-width="2.0861in"/>
    </style:style>
    <style:style style:name="TableColumn306" style:family="table-column">
      <style:table-column-properties style:column-width="2.1118in"/>
    </style:style>
    <style:style style:name="Table303" style:family="table">
      <style:table-properties style:width="6.2986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31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15"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1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2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TableColumn323" style:family="table-column">
      <style:table-column-properties style:column-width="2.1006in"/>
    </style:style>
    <style:style style:name="TableColumn324" style:family="table-column">
      <style:table-column-properties style:column-width="2.0861in"/>
    </style:style>
    <style:style style:name="TableColumn325" style:family="table-column">
      <style:table-column-properties style:column-width="2.1118in"/>
    </style:style>
    <style:style style:name="Table322" style:family="table">
      <style:table-properties style:width="6.2986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34"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3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36" style:parent-style-name="Normal" style:family="paragraph">
      <style:paragraph-properties fo:text-align="justify" fo:text-indent="0.9in">
        <style:tab-stops>
          <style:tab-stop style:type="right" style:leader-style="solid" style:leader-text="_" style:position="6.3in"/>
        </style:tab-stops>
      </style:paragraph-properties>
      <style:text-properties style:font-name-asian="Calibri" style:font-size-complex="12pt"/>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TableColumn341" style:family="table-column">
      <style:table-column-properties style:column-width="2.1006in"/>
    </style:style>
    <style:style style:name="TableColumn342" style:family="table-column">
      <style:table-column-properties style:column-width="2.0861in"/>
    </style:style>
    <style:style style:name="TableColumn343" style:family="table-column">
      <style:table-column-properties style:column-width="2.1118in"/>
    </style:style>
    <style:style style:name="Table340" style:family="table">
      <style:table-properties style:width="6.298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52"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54" style:parent-style-name="Normal" style:family="paragraph">
      <style:paragraph-properties fo:text-align="justify" fo:text-indent="0.9in">
        <style:tab-stops>
          <style:tab-stop style:type="right" style:leader-style="solid" style:leader-text="_" style:position="6.3in"/>
        </style:tab-stops>
      </style:paragraph-properties>
      <style:text-properties style:font-name-asian="Calibri" style:font-size-complex="12pt"/>
    </style:style>
    <style:style style:name="P3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TableColumn360" style:family="table-column">
      <style:table-column-properties style:column-width="2.1006in"/>
    </style:style>
    <style:style style:name="TableColumn361" style:family="table-column">
      <style:table-column-properties style:column-width="2.0861in"/>
    </style:style>
    <style:style style:name="TableColumn362" style:family="table-column">
      <style:table-column-properties style:column-width="2.1118in"/>
    </style:style>
    <style:style style:name="Table359" style:family="table">
      <style:table-properties style:width="6.2986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36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71"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73" style:parent-style-name="Normal" style:family="paragraph">
      <style:paragraph-properties fo:text-align="justify" fo:text-indent="0.9in">
        <style:tab-stops>
          <style:tab-stop style:type="right" style:leader-style="solid" style:leader-text="_" style:position="6.3in"/>
        </style:tab-stops>
      </style:paragraph-properties>
      <style:text-properties style:font-name-asian="Calibri" style:font-size-complex="12pt"/>
    </style:style>
    <style:style style:name="P3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style:tab-stops>
          <style:tab-stop style:type="right" style:position="4.8333in"/>
        </style:tab-stops>
      </style:paragraph-properties>
      <style:text-properties style:font-size-complex="12pt" style:language-asian="lt" style:country-asian="LT"/>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ĖS VAIKO TEISIŲ APSAUGOS IR ĮVAIKINIMO TARNYBOS PRIE SOCIALINĖS APSAUGOS IR DARBO MINISTERIJOS DIREKTORIAUS</text:span></text:p>
      <text:p text:style-name="P3">Į S A K Y M A S</text:p>
      <text:p text:style-name="P4"/>
      <text:p text:style-name="P5">DĖL ASMENŲ, SIEKIANČIŲ ĮGYTI TEISĘ VYKDYTI ASMENŲ PASIRENGIMO GLOBOTI (RŪPINTIS) AR ĮVAIKINTI VAIKĄ PATIKRINIMĄ, ATESTACIJOS TVARKOS APRAŠO PATVIRTINIMO</text:p>
      <text:p text:style-name="P6"/>
      <text:p text:style-name="P7">2013 m. birželio 5 d. Nr. BV-30</text:p>
      <text:p text:style-name="P8">Vilnius</text:p>
      <text:p text:style-name="P9"/>
      <text:p text:style-name="P10"><text:span text:style-name="T11">Vadovaudamasi Valstybės vaiko teisių apsaugos ir įvaikinimo tarnybos prie Socialinės apsaugos ir darbo ministerijos nuostatų, patvirtintų Lietuvos Respublikos Vyriausybės 2012 m. spalio 31 d. nutarimo Nr. 1325 (Žin., 2005, Nr. </text:span><text:a xlink:href="https://www.e-tar.lt/portal/lt/legalAct/TAR.8A46612DF5A8" office:target-frame-name="_blank" xlink:show="new"><text:span text:style-name="T12">126-4501</text:span></text:a><text:span text:style-name="T13">; Žin., 2012, Nr. </text:span><text:a xlink:href="https://www.e-tar.lt/portal/lt/legalAct/TAR.FFA07CA119AB" office:target-frame-name="_blank" xlink:show="new"><text:span text:style-name="T14">129-6491</text:span></text:a><text:span text:style-name="T15">) 8.1.14 punktu:</text:span></text:p>
      <text:p text:style-name="P16"><text:span text:style-name="T17">1</text:span><text:span text:style-name="T18">. T v i r t i n u Asmenų, siekiančių įgyti teisę vykdyti asmenų pasirengimo globoti (rūpintis) ar įvaikinti vaiką patikrinimą, atestacijos tvarkos aprašą (pridedama).</text:span></text:p>
      <text:p text:style-name="P19"><text:span text:style-name="T20">2</text:span><text:span text:style-name="T21">. P r i p a ž į s t u netekusiu galios Valstybės vaiko teisių apsaugos ir įvaikinimo tarnybos prie Socialinės apsaugos ir darbo ministerijos direktoriaus 2008 m. spalio 20 d. įsakymą Nr. BV-41 „Dėl<text:s/></text:span><text:span text:style-name="T22">a</text:span><text:span text:style-name="T23">smenų, siekiančių įgyti teisę vykdyti asmenų pasirengimo globoti (rūpintis) ar įvaikinti vaiką patikrinimą, atestacijos tvarkos aprašo patvirtinimo“ ir Valstybės vaiko teisių apsaugos ir įvaikinimo tarnybos prie Socialinės apsaugos ir darbo ministerijos direktoriaus 2008 m. lapkričio 6 d. įsakymą Nr. BV-44 „Dėl Valstybės vaiko teisių apsaugos ir įvaikinimo tarnybos prie Socialinės apsaugos ir darbo ministerijos direktoriaus 2008 m. spalio 20 d. įsakymo Nr. BV-41 „Dėl<text:s/></text:span><text:span text:style-name="T24">a</text:span><text:span text:style-name="T25">smenų, siekiančių įgyti teisę vykdyti asmenų pasirengimo globoti (rūpintis) ar įvaikinti vaiką patikrinimą, atestacijos tvarkos aprašo patvirtinimo“ pakeitimo“.</text:span></text:p>
      <text:p text:style-name="P26"/>
      <text:p text:style-name="P27"/>
      <text:p text:style-name="P28">Direktorė<text:tab/>Odeta Tarvydienė</text:p>
      <text:p text:style-name="P29"/>
      <text:p text:style-name="P30"/>
      <text:p text:style-name="P31"/>
      <text:soft-page-break/>
      <text:p text:style-name="P32">PATVIRTINTA</text:p>
      <text:p text:style-name="P33">Valstybės vaiko teisių apsaugos ir įvaikinimo tarnybos prie Socialinės apsaugos ir darbo ministerijos direktoriaus 2013 m. birželio 5 d. įsakymu Nr. BV-30</text:p>
      <text:p text:style-name="P34"/>
      <text:p text:style-name="P35"><text:span text:style-name="T36">ASMENŲ, SIEKIANČIŲ ĮGYTI TEISĘ VYKDYTI ASMENŲ PASIRENGIMO GLOBOTI (RŪPINTIS) AR ĮVAIKINTI VAIKĄ PATIKRINIMĄ, ATESTACIJO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smenų, siekiančių įgyti teisę vykdyti asmenų pasirengimo globoti (rūpintis) ar įvaikinti vaiką patikrinimą, atestacijos tvarkos aprašas (toliau – Tvarkos aprašas) reguliuoja asmenų, siekiančių įgyti teisę vykdyti asmenų pasirengimo globoti (rūpintis) ar įvaikinti vaiką patikrinimą, atestacijos tvarką.</text:span></text:p>
      <text:p text:style-name="P46"><text:span text:style-name="T47">2</text:span><text:span text:style-name="T48">. Šio Tvarkos aprašo nustatyta tvarka gali būti atestuojami įstaigų, dalyvavusių projektuose dėl globėjų (rūpintojų) ir įtėvių paieškos, rengimo, atrankos, konsultavimo ir pagalbos jiems teikimo paslaugų atrankos konkurse ir gavusių valstybės finansavimą, darbuotojai (toliau – pareiškėjai).</text:span></text:p>
      <text:p text:style-name="P49"><text:span text:style-name="T50">3</text:span><text:span text:style-name="T51">. Atestacija – pareiškėjų tinkamumo vykdyti asmenų pasirengimo globoti (rūpintis) ar įvaikinti vaiką patikrinimą nustatymas.</text:span></text:p>
      <text:p text:style-name="P52"><text:span text:style-name="T53">4</text:span><text:span text:style-name="T54">. Atestuotas asmuo įgyja teisę Lietuvoje vykdyti asmenų pasirengimo globoti (rūpintis) ar įvaikinti vaiką patikrinimą.</text:span></text:p>
      <text:p text:style-name="P55"><text:span text:style-name="T56">5</text:span><text:span text:style-name="T57">. Pareiškėjai atestuojami vieneriems metams. Pasibaigus šiam terminui, pareiškėjas, norėdamas toliau vykdyti asmenų pasirengimo globoti (rūpintis) ar įvaikinti vaiką patikrinimą, kiekvienais kitais metais turi būti atestuojamas pakartotinai.</text:span></text:p>
      <text:p text:style-name="P58"><text:span text:style-name="T59">6</text:span><text:span text:style-name="T60">. Pareiškėjų atestaciją vykdo atestacijos komisija.</text:span></text:p>
      <text:p text:style-name="P61"><text:span text:style-name="T62">7</text:span><text:span text:style-name="T63">. Atestacijos komisijos sudėtį tvirtina Valstybės vaiko teisių apsaugos ir įvaikinimo tarnybos prie Socialinės apsaugos ir darbo ministerijos (toliau – Tarnyba) direktorius.</text:span></text:p>
      <text:p text:style-name="P64"><text:span text:style-name="T65">8</text:span><text:span text:style-name="T66">. Atestacijos komisiją sudaro 5 nariai: 1 Socialinės apsaugos ir darbo ministerijos atstovas, 2 Tarnybos atstovai ir 2 asmenys, įgiję įtėvių ir globėjų (rūpintojų) mokymo programos mokytojų rengėjų kvalifikaciją.</text:span></text:p>
      <text:p text:style-name="P67"><text:span text:style-name="T68">9</text:span><text:span text:style-name="T69">. Atestacijos komisijos veiklos forma – posėdžiai, kuriems vadovauja atestacijos komisijos pirmininkas.</text:span></text:p>
      <text:p text:style-name="P70"><text:span text:style-name="T71">10</text:span><text:span text:style-name="T72">. Atestacijos komisijos posėdis teisėtas, kai jame dalyvauja ne mažiau kaip 4 komisijos nariai. Atestacijos komisijos sprendimai priimami posėdyje dalyvaujančių atestacijos komisijos narių balsų dauguma. Atestacijos komisijos narių balsams pasiskirsčius po lygiai, sprendimą lemia atestacijos komisijos pirmininko balsas.</text:span></text:p>
      <text:p text:style-name="P73"/>
      <text:p text:style-name="P74"><text:span text:style-name="T75">II</text:span><text:span text:style-name="T76">.<text:s/></text:span><text:span text:style-name="T77">ATESTACIJOS ORGANIZAVIMAS</text:span></text:p>
      <text:p text:style-name="P78"/>
      <text:p text:style-name="P79"><text:span text:style-name="T80">11</text:span><text:span text:style-name="T81">. Pareiškėjas, kreipdamasis dėl atestacijos, Tarnybai turi pateikti:</text:span></text:p>
      <text:p text:style-name="P82"><text:span text:style-name="T83">11.1</text:span><text:span text:style-name="T84">. prašymą (1 priedas);</text:span></text:p>
      <text:p text:style-name="P85"><text:span text:style-name="T86">11.2</text:span><text:span text:style-name="T87">. pareiškėjo anketą (2 priedas);</text:span></text:p>
      <text:p text:style-name="P88"><text:span text:style-name="T89">11.3</text:span><text:span text:style-name="T90">. motyvacinį laišką;</text:span></text:p>
      <text:p text:style-name="P91"><text:span text:style-name="T92">11.4</text:span><text:span text:style-name="T93">. išsilavinimą patvirtinančių dokumentų kopijas;</text:span></text:p>
      <text:p text:style-name="P94"><text:span text:style-name="T95">11.5</text:span><text:span text:style-name="T96">. asmens tapatybę patvirtinančio dokumento kopiją;</text:span></text:p>
      <text:p text:style-name="P97"><text:span text:style-name="T98">11.6</text:span><text:span text:style-name="T99">. Informatikos ir ryšių departamento prie Vidaus reikalų ministerijos pažymą,<text:s/></text:span><text:soft-page-break/><text:span text:style-name="T100">liudijančią, kad asmuo neturi neišnykusio ar nepanaikinto teistumo už tyčinius nusikaltimus, išduotą ne anksčiau kaip prieš 30 dienų.</text:span></text:p>
      <text:p text:style-name="P101"><text:span text:style-name="T102">12</text:span><text:span text:style-name="T103">. Pareiškėjas Tarnybai gali pateikti:</text:span></text:p>
      <text:p text:style-name="P104"><text:span text:style-name="T105">12.1</text:span><text:span text:style-name="T106">. profesinės kvalifikacijos tobulinimą patvirtinančių dokumentų (pažymėjimų apie dalyvavimą profesinės kvalifikacijos tobulinimo programose) kopijas;</text:span></text:p>
      <text:p text:style-name="P107"><text:span text:style-name="T108">12.2</text:span><text:span text:style-name="T109">. pareiškėjo nuožiūra kitų jo veiklą apibūdinančių dokumentų kopijas.</text:span></text:p>
      <text:p text:style-name="P110"><text:span text:style-name="T111">13</text:span><text:span text:style-name="T112">. Gavusi šio Tvarkos aprašo 11 ir 12 punktuose nurodytus dokumentus, Tarnyba juos patikrina ir išsiunčia pareiškėjui pranešimą apie organizuojamus privalomus asmenų, siekiančių įgyti teisę vykdyti asmenų pasirengimo globoti (rūpintis) ar įvaikinti vaiką patikrinimą, mokymus.</text:span></text:p>
      <text:p text:style-name="P113"><text:span text:style-name="T114">14</text:span><text:span text:style-name="T115">. Jeigu pareiškėjas pateikė ne visus 11 punkte nurodytus dokumentus, Tarnyba per 10 darbo dienų jam išsiunčia pranešimą ir nustato terminą trūkstamiems dokumentams pateikti.</text:span></text:p>
      <text:p text:style-name="P116"><text:span text:style-name="T117">15</text:span><text:span text:style-name="T118">. Jeigu pareiškėjas per nustatytą terminą trūkstamų dokumentų nepateikia, Tarnyba pareiškėją informuoja apie jo atestacijos procedūros nutraukimą. Tarnybai pateiktus dokumentus pareiškėjas gali atsiimti atvykęs į Tarnybą per 20 darbo dienų nuo šiame punkte nurodyto pranešimo išsiuntimo dienos.</text:span></text:p>
      <text:p text:style-name="P119"><text:span text:style-name="T120">16</text:span><text:span text:style-name="T121">. Pasibaigus asmenų, siekiančių įgyti teisę vykdyti asmenų pasirengimo globoti (rūpintis) ar įvaikinti vaiką patikrinimą, mokymams, Tarnybos direktorius skiria atestacijos komisijos posėdžio datą, vietą ir laiką. Atestacijos komisija turi teisę paprašyti pareiškėjo iki posėdžio dienos pateikti papildomus dokumentus, kurie gali būti reikalingi nagrinėjant jo prašymą.</text:span></text:p>
      <text:p text:style-name="P122"><text:span text:style-name="T123">17</text:span><text:span text:style-name="T124">. Atestacijos komisija pareiškėjo atestacijos klausimą nagrinėja posėdyje, jam nedalyvaujant.</text:span></text:p>
      <text:p text:style-name="P125"><text:span text:style-name="T126">18</text:span><text:span text:style-name="T127">. Atestacijos komisija įvertina 11, 12, 16 punktuose nurodytus dokumentus bei 13 punkte nurodytus mokymus vykdžiusių asmenų pateiktas išvadas apie pareiškėjo pasirengimą vykdyti asmenų pasirengimo globoti (rūpintis) ar įvaikinti vaiką, patikrinimą ir priima vieną iš šių sprendimų:</text:span></text:p>
      <text:p text:style-name="P128"><text:span text:style-name="T129">18.1</text:span><text:span text:style-name="T130">. atestuoti pareiškėją;</text:span></text:p>
      <text:p text:style-name="P131"><text:span text:style-name="T132">18.2</text:span><text:span text:style-name="T133">. neatestuoti pareiškėjo, nurodant tokio sprendimo priežastis.</text:span></text:p>
      <text:p text:style-name="P134"><text:span text:style-name="T135">19</text:span><text:span text:style-name="T136">. Atestacijos komisijos sprendimas įforminamas protokolu. Protokolą pasirašo visi komisijos nariai.</text:span></text:p>
      <text:p text:style-name="P137"><text:span text:style-name="T138">20</text:span><text:span text:style-name="T139">. Remdamasi atestacijos komisijos sprendimu, Tarnyba išduoda pareiškėjui atestacijos pažymėjimą (3 priedas).</text:span></text:p>
      <text:p text:style-name="P140"><text:span text:style-name="T141">21</text:span><text:span text:style-name="T142">. Atestacijos komisijai priėmus sprendimą neatestuoti pareiškėjo, dėl atestacijos jis gali kreiptis išnykus priežastims, dėl kurių buvo priimtas toks sprendimas.</text:span></text:p>
      <text:p text:style-name="P143"><text:span text:style-name="T144">22</text:span><text:span text:style-name="T145">. Prašymą (1 priedas) dėl pakartotinės atestacijos pareiškėjas turi pateikti Tarnybai ne vėliau kaip prieš 20 darbo dienų iki jo atestacijos termino pasibaigimo.</text:span></text:p>
      <text:p text:style-name="P146"><text:span text:style-name="T147">23</text:span><text:span text:style-name="T148">. Kartu su prašymu pareiškėjas turi pateikti vykdytos veiklos atliekant asmenų pasirengimo globoti (rūpintis) ar įvaikinti patikrinimą ataskaitą, Informatikos ir ryšių departamento prie Vidaus reikalų ministerijos pažymą apie jo teistumą bei turimą atestacijos pažymėjimą.</text:span></text:p>
      <text:p text:style-name="P149"><text:span text:style-name="T150">24</text:span><text:span text:style-name="T151">. Prašymas dėl pakartotinės atestacijos nagrinėjamas atestacijos komisijos posėdyje pareiškėjui nedalyvaujant.</text:span></text:p>
      <text:p text:style-name="P152"><text:span text:style-name="T153">25</text:span><text:span text:style-name="T154">. Atestacijos komisijai priėmus sprendimą pakartotinai atestuoti pareiškėją, Tarnyba apie tai pažymi jam išduotame atestacijos pažymėjime.</text:span></text:p>
      <text:p text:style-name="P155"><text:span text:style-name="T156">26</text:span><text:span text:style-name="T157">. Atestacijos komisija gali priimti sprendimą pakartotinai neatestuoti pareiškėjo, jeigu:</text:span></text:p>
      <text:p text:style-name="P158"><text:span text:style-name="T159">26.1</text:span><text:span text:style-name="T160">. atestacijos laikotarpiu teismo sprendimu buvo 3 kartus panaikinta pareiškėjo rengta išvada dėl asmens pasirengimo globoti (rūpintis) ar įvaikinti vaiką, apskųsta vadovaujantis Lietuvos Respublikos civilinio kodekso 3.217 straipsnio 2 dalimi;</text:span></text:p>
      <text:p text:style-name="P161"><text:span text:style-name="T162">26.2</text:span><text:span text:style-name="T163">. atestacijos laikotarpiu ne mažiau kaip 5 asmenų, kurių pasirengimo globoti (rūpintis)<text:s/></text:span><text:soft-page-break/><text:span text:style-name="T164">ar įvaikinti vaiką patikrinimą atliko pareiškėjas, pasirengimas globoti (rūpintis) ar įvaikinti turėjo būti įvertintas pakartotinai;</text:span></text:p>
      <text:p text:style-name="P165"><text:span text:style-name="T166">26.3</text:span><text:span text:style-name="T167">. pareiškėjas Tarnybai pateikė melagingus duomenis apie save;</text:span></text:p>
      <text:p text:style-name="P168"><text:span text:style-name="T169">26.4</text:span><text:span text:style-name="T170">. pareiškėjas kvalifikaciją socialinio darbo, įvaikinimo ir globos srityje tobulino mažiau kaip 20 valandų per metus;</text:span></text:p>
      <text:p text:style-name="P171"><text:span text:style-name="T172">26.5</text:span><text:span text:style-name="T173">. paaiškėja kitos svarbios aplinkybės.</text:span></text:p>
      <text:p text:style-name="P174"><text:span text:style-name="T175">27</text:span><text:span text:style-name="T176">. Atestacijos komisijai priėmus sprendimą pakartotinai neatestuoti pareiškėjo, dėl teisės vykdyti asmenų pasirengimo globoti (rūpintis) ar įvaikinti vaiką patikrinimą įgijimo pareiškėjas gali kreiptis bendra tvarka.</text:span></text:p>
      <text:p text:style-name="P177"/>
      <text:p text:style-name="P178"><text:span text:style-name="T179">III</text:span><text:span text:style-name="T180">.<text:s/></text:span><text:span text:style-name="T181">BAIGIAMOSIOS NUOSTATOS</text:span></text:p>
      <text:p text:style-name="P182"/>
      <text:p text:style-name="P183"><text:span text:style-name="T184">28</text:span><text:span text:style-name="T185">. Atestacijos komisijos priimti sprendimai gali būti apskųsti Administracinių bylų teisenos įstatymo nustatyta tvarka.</text:span></text:p>
      <text:p text:style-name="P186"><text:span text:style-name="T187">29</text:span><text:span text:style-name="T188">. Pareiškėjų dokumentai, susiję su atestacija, saugomi Lietuvos Respublikos teisės aktų nustatyta tvarka.</text:span></text:p>
      <text:p text:style-name="P189"/>
      <text:p text:style-name="P190"><text:span text:style-name="T191">_________________</text:span></text:p>
      <text:p text:style-name="P192"/>
      <text:p text:style-name="P193"/>
      <text:soft-page-break/>
      <text:p text:style-name="P194">Asmenų, siekiančių įgyti teisę vykdyti asmenų pasirengimo globoti (rūpintis) ar įvaikinti vaiką patikrinimą, atestacijos tvarkos aprašo</text:p>
      <text:p text:style-name="P195"><text:span text:style-name="T196">1</text:span><text:span text:style-name="T197"><text:s/>priedas</text:span></text:p>
      <text:p text:style-name="P198"/>
      <text:p text:style-name="P199"><text:span text:style-name="T200">(Prašymo forma)</text:span></text:p>
      <text:p text:style-name="P201"/>
      <text:p text:style-name="P202">_________________________________________</text:p>
      <text:p text:style-name="P203">(vardas, pavardė)</text:p>
      <text:p text:style-name="P204"/>
      <text:p text:style-name="P205">_________________________________________</text:p>
      <text:p text:style-name="P206">(adresas, telefonas)</text:p>
      <text:p text:style-name="P207"/>
      <text:p text:style-name="P208"/>
      <text:p text:style-name="P209">Valstybės vaiko teisių apsaugos ir įvaikinimo tarnybai</text:p>
      <text:p text:style-name="P210">prie Socialinės apsaugos ir darbo ministerijos</text:p>
      <text:p text:style-name="P211"/>
      <text:p text:style-name="P212"/>
      <text:p text:style-name="P213">PRAŠYMAS</text:p>
      <text:p text:style-name="P214"/>
      <text:p text:style-name="P215">_____________</text:p>
      <text:p text:style-name="P216">(data)</text:p>
      <text:p text:style-name="P217"/>
      <text:p text:style-name="P218">Vadovaudamasis Asmenų, siekiančių įgyti teisę vykdyti asmenų pasirengimo globoti (rūpintis) ar įvaikinti vaiką patikrinimą, atestacijos tvarkos aprašu, prašau mane (pakartotinai) atestuoti suteikiant teisę vykdyti asmenų pasirengimo globoti (rūpintis) ar įvaikinti vaiką patikrinimą.</text:p>
      <text:p text:style-name="P219">PRIDEDAMA:</text:p>
      <text:p text:style-name="P220">1.<text:s/><text:tab/></text:p>
      <text:p text:style-name="P221">2.<text:s/><text:tab/></text:p>
      <text:p text:style-name="P222">3.<text:s/><text:tab/></text:p>
      <text:p text:style-name="P223">4.<text:s/><text:tab/></text:p>
      <text:p text:style-name="P224"/>
      <text:p text:style-name="P225">(Parašas)<text:tab/>(Vardas ir pavardė)</text:p>
      <text:p text:style-name="P226"/>
      <text:p text:style-name="P227"><text:span text:style-name="T228">_________________</text:span></text:p>
      <text:p text:style-name="P229"/>
      <text:soft-page-break/>
      <text:p text:style-name="P230"><text:span text:style-name="T231">Asmenų, siekiančių įgyti teisę vykdyti asmenų pasirengimo globoti (rūpintis) ar įvaikinti vaiką patikrinimą, atestacijos tvarkos aprašo</text:span></text:p>
      <text:p text:style-name="P232"><text:span text:style-name="T233">2</text:span><text:span text:style-name="T234"><text:s/>priedas</text:span></text:p>
      <text:p text:style-name="P235"/>
      <text:p text:style-name="P236"><text:span text:style-name="T237">(Pareiškėjo anketos forma)</text:span></text:p>
      <text:p text:style-name="P238"/>
      <text:p text:style-name="P239">PAREIŠKĖJO ANKETA</text:p>
      <text:p text:style-name="P240"/>
      <text:p text:style-name="P241">Pareiškėjo vardas, pavardė</text:p>
      <text:p text:style-name="P242">_<text:tab/></text:p>
      <text:p text:style-name="P243">_<text:tab/></text:p>
      <text:p text:style-name="P244">Ar esate baustas už Lietuvos Respublikos baudžiamajame kodekse numatytus nusikaltimus ir baudžiamuosius nusižengimus, ar turite neišnykusį ar nepanaikintą teistumą? Jei taip – kada, pagal kokį Lietuvos Respublikos baudžiamojo kodekso straipsnį?</text:p>
      <text:p text:style-name="P245">_<text:tab/></text:p>
      <text:p text:style-name="P246">_<text:tab/></text:p>
      <text:p text:style-name="P247">Ar esate baustas administracine tvarka? Jei taip – kada, pagal kokį Lietuvos Respublikos administracinių teisės pažeidimų kodekso straipsnį?</text:p>
      <text:p text:style-name="P248">_<text:tab/></text:p>
      <text:p text:style-name="P249">_<text:tab/></text:p>
      <text:p text:style-name="P250">Ar esate pripažintas neveiksniu?</text:p>
      <text:p text:style-name="P251">_<text:tab/></text:p>
      <text:p text:style-name="P252">_<text:tab/></text:p>
      <text:p text:style-name="P253">Ar esate uždraustos organizacijos narys?</text:p>
      <text:p text:style-name="P254">_<text:tab/></text:p>
      <text:p text:style-name="P255">_<text:tab/></text:p>
      <text:p text:style-name="P256"/>
      <text:p text:style-name="P257">Patvirtinu, kad pateikti duomenys atitinka tikrovę, ir sutinku, kad Valstybės vaiko teisių apsaugos ir įvaikinimo tarnyba prie Socialinės apsaugos ir darbo ministerijos pasiliktų teisę kreiptis į kompetentingas institucijas dėl pateiktų duomenų tikrumo patikrinimo.<text:s/></text:p>
      <text:p text:style-name="P258"/>
      <text:p text:style-name="P259"/>
      <text:p text:style-name="P260">(Parašas)<text:tab/>(Vardas ir pavardė)</text:p>
      <text:p text:style-name="P261"/>
      <text:p text:style-name="P262"><text:span text:style-name="T263">_________________</text:span></text:p>
      <text:p text:style-name="P264"/>
      <text:soft-page-break/>
      <text:p text:style-name="P265"><text:span text:style-name="T266">Asmenų, siekiančių įgyti teisę vykdyti asmenų pasirengimo globoti (rūpintis) ar įvaikinti vaiką patikrinimą, atestacijos tvarkos aprašo</text:span></text:p>
      <text:p text:style-name="P267"><text:span text:style-name="T268">3</text:span><text:span text:style-name="T269"><text:s/>priedas</text:span></text:p>
      <text:p text:style-name="P270"/>
      <text:p text:style-name="P271"><text:span text:style-name="T272">(Atestacijos pažymėjimo forma)</text:span></text:p>
      <text:p text:style-name="P273"/>
      <text:p text:style-name="P274"><text:span text:style-name="T275"><draw:frame draw:z-index="0" draw:id="id0" draw:style-name="a0" draw:name="Picture 1" text:anchor-type="as-char" svg:x="0in" svg:y="0in" svg:width="0.5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6"/>
      <text:p text:style-name="P277"/>
      <text:p text:style-name="P278">VALSTYBĖS VAIKO TEISIŲ APSAUGOS IR ĮVAIKINIMO TARNYBA</text:p>
      <text:p text:style-name="P279">PRIE SOCIALINĖS APSAUGOS IR DARBO MINISTERIJOS</text:p>
      <text:p text:style-name="P280"/>
      <text:p text:style-name="P281"/>
      <text:p text:style-name="P282"><text:span text:style-name="T283">ATESTACIJOS</text:span><text:span text:style-name="T284"><text:s/></text:span><text:span text:style-name="T285">PAŽYMĖJIMAS</text:span></text:p>
      <text:p text:style-name="P286"><text:span text:style-name="T287">X</text:span><text:span text:style-name="T288"><text:s/></text:span><text:span text:style-name="T289">Nr.</text:span><text:span text:style-name="T290"><text:s/></text:span><text:span text:style-name="T291">000000</text:span></text:p>
      <text:p text:style-name="P292"/>
      <text:p text:style-name="P293">...<text:tab/></text:p>
      <text:p text:style-name="P294">(vardas, pavardė ir gimimo data)</text:p>
      <text:p text:style-name="P295"/>
      <text:p text:style-name="P296"><text:span text:style-name="T297">yra atestuota (-as) vadovaujantis Asmenų, siekiančių įgyti teisę vykdyti asmenų pasirengimo globoti (rūpintis) ar įvaikinti vaiką patikrinimą, atestacijos tvarkos aprašu ir jai / jam suteikta teisė<text:s/></text:span><text:span text:style-name="T298">vykdyti asmenų pasirengimo</text:span><text:span text:style-name="T299"><text:s/></text:span><text:span text:style-name="T300">globoti (rūpintis) ar įvaikinti vaiką patikrinimą</text:span><text:span text:style-name="T301">.</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Direktorius</text:p>
          </table:table-cell>
          <table:table-cell table:style-name="TableCell310">
            <text:p text:style-name="P311">............</text:p>
            <text:p text:style-name="P312">(parašas)</text:p>
          </table:table-cell>
          <table:table-cell table:style-name="TableCell313">
            <text:p text:style-name="P314">.....................</text:p>
            <text:p text:style-name="P315">(vardas ir pavardė)</text:p>
          </table:table-cell>
        </table:table-row>
      </table:table>
      <text:p text:style-name="P316"/>
      <text:p text:style-name="P317">A. V.</text:p>
      <text:p text:style-name="P318"/>
      <text:p text:style-name="P319">Pakartotinai atestuotas iki .....................</text:p>
      <text:p text:style-name="P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Direktorius</text:p>
          </table:table-cell>
          <table:table-cell table:style-name="TableCell329">
            <text:p text:style-name="P330">............</text:p>
            <text:p text:style-name="P331">(parašas)</text:p>
          </table:table-cell>
          <table:table-cell table:style-name="TableCell332">
            <text:p text:style-name="P333">.....................</text:p>
            <text:p text:style-name="P334">(vardas ir pavardė)</text:p>
          </table:table-cell>
        </table:table-row>
      </table:table>
      <text:p text:style-name="P335"/>
      <text:p text:style-name="P336">A. V.</text:p>
      <text:p text:style-name="P337"/>
      <text:p text:style-name="P338">Pakartotinai atestuotas iki .....................</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Direktorius</text:p>
          </table:table-cell>
          <table:table-cell table:style-name="TableCell347">
            <text:p text:style-name="P348">............</text:p>
            <text:p text:style-name="P349">(parašas)</text:p>
          </table:table-cell>
          <table:table-cell table:style-name="TableCell350">
            <text:p text:style-name="P351">.....................</text:p>
            <text:p text:style-name="P352">(vardas ir pavardė)</text:p>
          </table:table-cell>
        </table:table-row>
      </table:table>
      <text:p text:style-name="P353"/>
      <text:p text:style-name="P354">A. V.</text:p>
      <text:p text:style-name="P355"/>
      <text:p text:style-name="P356">Pakartotinai atestuotas iki .....................</text:p>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Direktorius</text:p>
          </table:table-cell>
          <table:table-cell table:style-name="TableCell366">
            <text:p text:style-name="P367">............</text:p>
            <text:p text:style-name="P368">(parašas)</text:p>
          </table:table-cell>
          <table:table-cell table:style-name="TableCell369">
            <text:p text:style-name="P370">.....................</text:p>
            <text:p text:style-name="P371">(vardas ir pavardė)</text:p>
          </table:table-cell>
        </table:table-row>
      </table:table>
      <text:p text:style-name="P372"/>
      <text:p text:style-name="P373">A. V.</text:p>
      <text:p text:style-name="P374"/>
      <text:p text:style-name="P375">Išdavimo data .................<text:tab/>Reg. Nr.</text:p>
      <text:p text:style-name="P376"/>
      <text:p text:style-name="P377"><text:span text:style-name="T378">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12T13:44:00Z</meta:creation-date>
    <dc:date>2017-01-12T13:44:00Z</dc:date>
    <meta:template xlink:href="Normal.dotm" xlink:type="simple"/>
    <meta:editing-cycles>2</meta:editing-cycles>
    <meta:editing-duration>PT0S</meta:editing-duration>
    <meta:document-statistic meta:page-count="8" meta:paragraph-count="80" meta:word-count="1456" meta:character-count="12055" meta:row-count="281" meta:non-whitespace-character-count="10679"/>
  </office:meta>
</office:document-meta>
</file>