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O</text:span></text:p>
      <text:p text:style-name="P9"/>
      <text:p text:style-name="P10">Į S A K Y M A S</text:p>
      <text:p text:style-name="P11">DĖL LIETUVOS RESPUBLIKOS SVEIKATOS APSAUGOS MINISTRO 2003 M. VASARIO 18 D. ĮSAKYMO NR. V-112 „DĖL PERSONALINĖS PRIVALOMOJO SVEIKATOS DRAUDIMO TARYBOS SUDĖTIES PATVIRTINIMO“ PAKEITIMO</text:p>
      <text:p text:style-name="P12"/>
      <text:p text:style-name="P13">2004 m. gruodžio 30 d. Nr. V-974</text:p>
      <text:p text:style-name="P14">Vilnius</text:p>
      <text:p text:style-name="P15"/>
      <text:p text:style-name="P16"/>
      <text:p text:style-name="P17"><text:span text:style-name="T18">Pakeičiu</text:span><text:span text:style-name="T19"><text:s/>personalinę Privalomojo sveikatos draudimo tarybos sudėtį, patvirtintą Lietuvos Respublikos sveikatos apsaugos ministro 2003 m. vasario 18 d. įsakymu Nr. V-112 „Dėl personalinės Privalomojo sveikatos draudimo tarybos sudėties patvirtinimo“ (Žin., 2003, Nr.<text:s/></text:span><text:a xlink:href="https://www.e-tar.lt/portal/lt/legalAct/TAR.1222CA8733A4" office:target-frame-name="_blank" xlink:show="new"><text:span text:style-name="T20">21-919</text:span></text:a><text:span text:style-name="T21">) ir vietoj Sveikatos apsaugos ministerijos atstovo Gedimino Černiausko įrašau Sveikatos apsaugos ministerijos atstovą Žilviną Padaigą.</text:span></text:p>
      <text:p text:style-name="P22"/>
      <text:p text:style-name="P23"/>
      <text:p text:style-name="P24"/>
      <text:p text:style-name="P25"><text:span text:style-name="T26">SVEIKATOS APSAUGOS MINISTRAS</text:span><text:span text:style-name="T27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1-26T06:50:00Z</meta:creation-date>
    <dc:date>2015-11-26T06:50:00Z</dc:date>
    <meta:template xlink:href="Normal" xlink:type="simple"/>
    <meta:editing-cycles>2</meta:editing-cycles>
    <meta:editing-duration>PT0S</meta:editing-duration>
    <meta:document-statistic meta:page-count="1" meta:paragraph-count="9" meta:word-count="113" meta:character-count="833" meta:row-count="30" meta:non-whitespace-character-count="729"/>
  </office:meta>
</office:document-meta>
</file>