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8 M. RUGSĖJO 18 D. NUTARIMO NR. 916 „DĖL ATLYGINIMO UŽ DARBĄ LIETUVOS RESPUBLIKOS SEIMO, RESPUBLIKOS PREZIDENTO, EUROPOS PARLAMENTO, SAVIVALDYBIŲ TARYBŲ RINKIMŲ IR REFERENDUMO KOMISIJOSE“ PAKEITIMO</text:p>
      <text:p text:style-name="Normal"/>
      <text:p text:style-name="P13">2010 m. lapkričio 10 d. Nr. 1572</text:p>
      <text:p text:style-name="P14">Vilnius</text:p>
      <text:p text:style-name="P15"/>
      <text:p text:style-name="P16">Lietuvos Respublikos Vyriausybė<text:span text:style-name="T17"><text:s/></text:span><text:span text:style-name="T18">nutari</text:span>a:</text:p>
      <text:p text:style-name="P19">Pakeisti Lietuvos Respublikos Vyriausybės 2008 m. rugsėjo 18 d. nutarimą Nr. 916 „Dėl atlyginimo už darbą Lietuvos Respublikos Seimo, Respublikos Prezidento, Europos Parlamento, savivaldybių tarybų rinkimų ir referendumo komisijose“ (Žin., 2008, Nr.<text:s/><text:a xlink:href="https://www.e-tar.lt/portal/lt/legalAct/TAR.38F9F9543AEC" office:target-frame-name="_blank" xlink:show="new"><text:span text:style-name="T20">111-4227</text:span></text:a>):</text:p>
      <text:p text:style-name="P21">1. Įrašyti 2.1 punkte<text:s/>po žodžio „Parlamentą“ žodžius „savivaldybių tarybų rinkimų“.</text:p>
      <text:p text:style-name="P22">2. Įrašyti 2.2 punkte po žodžio „Parlamentą“ žodžius „savivaldybių tarybų rinkimų“.</text:p>
      <text:p text:style-name="P23">3. Nurodytu nutarimu patvirtintame Lietuvos Respublikos Seimo rinkimų, Respublikos Prezidento rinkimų,<text:s/>rinkimų į Europos Parlamentą ir referendumo komisijų pirmininkų, jų pavaduotojų ir narių skatinimo tvarkos apraše:</text:p>
      <text:p text:style-name="P24">3.1. Įrašyti pavadinime po žodžio „Parlamentą“ žodžius „savivaldybių tarybų rinkimų“.</text:p>
      <text:p text:style-name="P25">3.2. Išdėstyti 1 punktą taip:</text:p>
      <text:p text:style-name="P26">„1. Lietuvos<text:s/>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 ir referendumo komisijų pirmininkų, jų pavaduotojų ir narių skatinimo sąlygas ir tvarką.“</text:p>
      <text:p text:style-name="P27">3.3. Įrašyti 2 punkte po žodžio „Parlamentą“ žodžius „savivaldybių tarybų rinkimų“.</text:p>
      <text:p text:style-name="P28">3.4. Išdėstyti 2.2 punktą taip:</text:p>
      <text:p text:style-name="P29">„2.2. Vyriausioji rinkimų komisija ar teismas nepriėmė sprendimo, nustatančio, kad šiurkštūs įstatymo pažeidimai, padaryti rinkimų ar referendumo metu, turėjo įtakos rinkimų ar referendumo rezultatams,<text:s/>Vyriausioji rinkimų komisija nepriėmė sprendimo, nustatančio, kad rinkimų ir referendumo komisijų primininkai neužtikrino teisėto, racionalaus ir efektyvaus valstybės biudžeto lėšų naudojimo rinkimams ir referendumui organizuoti.“</text:p>
      <text:p text:style-name="P30">4. Nurodytu nutarimu patvirtintame Apmokėjimo samdomam personalui už darbą Lietuvos Respublikos Seimo rinkimų, Respublikos Prezidento rinkimų, rinkimų į Europos Parlamentą komisijose ir asmenims už ūkinių ir techninių funkcijų atlikimą referendumo komisijose tvarkos apraše:</text:p>
      <text:p text:style-name="P31">4.1. Įrašyti pavadinime po žodžio „Parlamentą“ žodžius „savivaldybių tarybų rinkimų“.</text:p>
      <text:p text:style-name="P32">4.2. Išdėstyti 1 punktą taip:</text:p>
      <text:p text:style-name="P33">„1.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 už ūkinių ir techninių funkcijų atlikimą referendumo komisijose tvarką ir atlygio dydžius.“</text:p>
      <text:p text:style-name="P34">4.3. Išdėstyti 2 punktą taip:</text:p>
      <text:p text:style-name="P35">„2. Su samdomu personalu pagalbiniams<text:s/>darbams atlikti 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p>
      <text:p text:style-name="P36"/>
      <text:p text:style-name="P37"/>
      <text:p text:style-name="P38"/>
      <text:p text:style-name="P39">MINISTRAS PIRMININKAS<text:tab/>ANDRIUS KUBILIUS</text:p>
      <text:p text:style-name="Normal"/>
      <text:p text:style-name="Normal"/>
      <text:p text:style-name="Normal"/>
      <text:p text:style-name="P4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20:41:00Z</meta:creation-date>
    <dc:date>2015-09-09T20:41:00Z</dc:date>
    <meta:print-date>2010-11-11T12:30:00Z</meta:print-date>
    <meta:template xlink:href="Normal" xlink:type="simple"/>
    <meta:editing-cycles>2</meta:editing-cycles>
    <meta:editing-duration>PT0S</meta:editing-duration>
    <meta:document-statistic meta:page-count="2" meta:paragraph-count="28" meta:word-count="463" meta:character-count="3769" meta:row-count="114" meta:non-whitespace-character-count="3334"/>
  </office:meta>
</office:document-meta>
</file>