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3 D. NUTARIMO NR. 1329 „DĖL LIETUVOS RESPUBLIKOS VYRIAUSYBĖS VERTYBINIŲ POPIERIŲ IŠLEIDIMO IR APYVARTOS TAISYKLIŲ PATVIRTINIMO“ PAKEITIMO</text:p>
      <text:p text:style-name="P14"/>
      <text:p text:style-name="P15">2005 m. rugpjūčio 25 d. Nr. 93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1997 m. gruodžio 3 d. nutarimą Nr. 1329 „Dėl Lietuvos Respublikos Vyriausybės vertybinių popierių išleidimo ir apyvartos taisyklių patvirtinimo“ (Žin., 1997, Nr.<text:s/></text:span><text:a xlink:href="https://www.e-tar.lt/portal/lt/legalAct/TAR.485A06264266" office:target-frame-name="_blank" xlink:show="new"><text:span text:style-name="T25">112-2838</text:span></text:a><text:span text:style-name="T26">; 2004, Nr.<text:s/></text:span><text:a xlink:href="https://www.e-tar.lt/portal/lt/legalAct/TAR.CCDD439CB1AD" office:target-frame-name="_blank" xlink:show="new"><text:span text:style-name="T27">22-663</text:span></text:a><text:span text:style-name="T28">, Nr.<text:s/></text:span><text:a xlink:href="https://www.e-tar.lt/portal/lt/legalAct/TAR.D25FB9C08EBF" office:target-frame-name="_blank" xlink:show="new"><text:span text:style-name="T29">159-5796</text:span></text:a><text:span text:style-name="T30">; 2005, Nr.<text:s/></text:span><text:a xlink:href="https://www.e-tar.lt/portal/lt/legalAct/TAR.095C92D99717" office:target-frame-name="_blank" xlink:show="new"><text:span text:style-name="T31">34-1099</text:span></text:a><text:span text:style-name="T32">):</text:span></text:p>
      <text:p text:style-name="P33"><text:span text:style-name="T34">1.1</text:span><text:span text:style-name="T35">. Įrašyti preambulėje vietoj oficialaus paskelbimo šaltinio „2004, Nr. 4-31“ oficialų paskelbimo šaltinį „2005, Nr. 83-3041“.</text:span></text:p>
      <text:p text:style-name="P36"><text:span text:style-name="T37">1.2</text:span><text:span text:style-name="T38">. Nurodytuoju nutarimu patvirtintose Lietuvos Respublikos vertybinių popierių išleidimo ir apyvartos taisyklėse:</text:span></text:p>
      <text:p text:style-name="P39"><text:span text:style-name="T40">1.2.1</text:span><text:span text:style-name="T41">. įrašyti 1 punkte vietoj žodžio „litais“ žodžius „vidaus rinkoje“;</text:span></text:p>
      <text:p text:style-name="P42"><text:span text:style-name="T43">1.2.2</text:span><text:span text:style-name="T44">. išdėstyti 2 punkto antrąją pastraipą taip:</text:span></text:p>
      <text:p text:style-name="P45"><text:span text:style-name="T46">„Lietuvos Respublikos Vyriausybės vertybiniai popieriai (toliau vadinama – vertybiniai popieriai) – valstybės vardu vidaus rinkoje Lietuvos Respublikos Vyriausybės išleidžiami vertybiniai popieriai, patvirtinantys jų turėtojo teisę numatytais terminais gauti nominalią jų vertę atitinkančią sumą, palūkanas ar kitą ekvivalentą.“;</text:span></text:p>
      <text:p text:style-name="P47"><text:span text:style-name="T48">1.2.3</text:span><text:span text:style-name="T49">. išbraukti 4 punkte žodžius "Lietuvos Respublikos Vyriausybės pavedimu“.</text:span></text:p>
      <text:p text:style-name="P50"><text:span text:style-name="T51">2</text:span><text:span text:style-name="T52">. Šis nutarimas įsigalioja nuo 2005 m. rugsėjo 1 dieno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FINANSŲ MINISTRAS<text:tab/>ZIGMANTAS BALČYT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2T05:26:00Z</meta:creation-date>
    <dc:date>2021-06-22T05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8" meta:character-count="1882" meta:row-count="47" meta:non-whitespace-character-count="1657"/>
  </office:meta>
</office:document-meta>
</file>