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ŠVIETIMO IR MOKSLO MINISTRO 2009 M. GRUODŽIO 2 D. ĮSAKYMO NR. ISAK-2493 „DĖL MYKOLO ROMERIO UNIVERSITETO TARYBOS“ PAKEITIMO</text:p>
      <text:p text:style-name="P10"/>
      <text:p text:style-name="P11">2011 m. gruodžio 20 d. Nr. V-2502</text:p>
      <text:p text:style-name="P12">Vilnius</text:p>
      <text:p text:style-name="P13"/>
      <text:p text:style-name="P14"><text:span text:style-name="T15">Atsižvelgdamas į Mariaus Stračkaičio 2011 m. rugsėjo 23 d. atsistatydinimo iš Mykolo Romerio universiteto tarybos raštą ir Aukštojo mokslo tarybos 2009 m. lapkričio 24 d. posėdžio protokolą Nr. 2,</text:span></text:p>
      <text:p text:style-name="P16"><text:span text:style-name="T17">pakeičiu</text:span><text:span text:style-name="T18"><text:s/>Lietuvos Respublikos švietimo ir mokslo ministro 2009 m. gruodžio 2 d. įsakymą Nr. ISAK-2493 „Dėl Mykolo Romerio universiteto tarybos“ (Žin., 2009, Nr.<text:s/></text:span><text:a xlink:href="https://www.e-tar.lt/portal/lt/legalAct/TAR.86254AA61771" office:target-frame-name="_blank" xlink:show="new"><text:span text:style-name="T19">145-6472</text:span></text:a><text:span text:style-name="T20">):</text:span></text:p>
      <text:p text:style-name="P21"><text:span text:style-name="T22">1</text:span><text:span text:style-name="T23">. Išdėstau 1.2.3 punktą taip:</text:span></text:p>
      <text:p text:style-name="P24"><text:span text:style-name="T25">„</text:span><text:span text:style-name="T26">1.2.3</text:span><text:span text:style-name="T27">. Vytautą Naudužą – Užsienio reikalų ministerijos Ekonominio saugumo politikos departamento ambasadorių energetikos ir transporto politikos klausimams;“</text:span></text:p>
      <text:p text:style-name="P28"><text:span text:style-name="T29">2</text:span><text:span text:style-name="T30">. Įrašau 2.5 punkte vietoje žodžių „Marius Stračkaitis, notaras, Lietuvos notarų rūmų prezidentas“ žodžius „Vytautas Naudužas, Užsienio reikalų ministerijos Ekonominio saugumo politikos departamento ambasadorius energetikos ir transporto politikos klausimams“.</text:span></text:p>
      <text:p text:style-name="P31"/>
      <text:p text:style-name="P32"/>
      <text:p text:style-name="P33">Švietimo ir mokslo ministras<text:tab/>Gintaras Steponavičiu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22T11:47:00Z</meta:creation-date>
    <dc:date>2016-02-22T11:47:00Z</dc:date>
    <meta:template xlink:href="Normal" xlink:type="simple"/>
    <meta:editing-cycles>2</meta:editing-cycles>
    <meta:editing-duration>PT0S</meta:editing-duration>
    <meta:document-statistic meta:page-count="1" meta:paragraph-count="15" meta:word-count="158" meta:character-count="1202" meta:row-count="48" meta:non-whitespace-character-count="1059"/>
  </office:meta>
</office:document-meta>
</file>