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text-outline="tru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SPALIO 16 D. NUTARIMO NR. O3-297 „DĖL LIETUVOS ENERGIJA, AB LIETUVOS ELEKTRINĖJE PAGAMINTOS ELEKTROS ENERGIJOS SUPIRKIMO KAINOS 2013 METAMS NUSTATYMO“ PAKEITIMO</text:p>
      <text:p text:style-name="P6"/>
      <text:p text:style-name="P7">2012 m. gruodžio 21 d. Nr. O3-419</text:p>
      <text:p text:style-name="P8">Vilnius</text:p>
      <text:p text:style-name="P9"/>
      <text:p text:style-name="P10"><text:span text:style-name="T11">Vadovaudamasi Lietuvos Respublikos Vyriausybės 2012 m. gruodžio 19 d. nutarimu Nr. 1536 „Dėl Lietuvos Respublikos Vyriausybės 2012 m. liepos 18 d. nutarimo Nr. 916 „Dėl Viešuosius interesus atitinkančių paslaugų elektros energetikos sektoriuje teikimo tvarkos aprašo patvirtinimo“ pakeitimo“ (Žin., 2012, Nr.<text:s/></text:span><text:a xlink:href="https://www.e-tar.lt/portal/lt/legalAct/TAR.D43D0A11D40D" office:target-frame-name="_blank" xlink:show="new"><text:span text:style-name="T12">150-7692</text:span></text:a><text:span text:style-name="T13">),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14">150-7693</text:span></text:a><text:span text:style-name="T15">), Lietuvos Respublikos Vyriausybės 2012 m. gruodžio 19 d. nutarimu Nr. 1538 „Dėl Lietuvos Respublikos Vyriausybės 2012 m. rugpjūčio 29 d. nutarimo Nr. 1035 „Dėl Viešuosius interesus atitinkančių paslaugų teikėjų ir viešuosius interesus atitinkančių paslaugų teikimo apimties 2013 metams nustatymo“ pakeitimo“ (Žin., 2012, Nr.<text:s/></text:span><text:a xlink:href="https://www.e-tar.lt/portal/lt/legalAct/TAR.87846A88A94F" office:target-frame-name="_blank" xlink:show="new"><text:span text:style-name="T16">150-7694</text:span></text:a><text:span text:style-name="T17">), ir Komisijos Dujų ir elektros departamento Elektros skyriaus 2012 m. gruodžio 20 d. pažyma Nr. O5-377</text:span><text:span text:style-name="T18"><text:s/></text:span><text:span text:style-name="T19">„Dėl Valstybinės kainų ir energetikos kontrolės komisijos 2012 m. spalio 16 d. nutarimo Nr. O3-297 „Dėl Lietuvos energija, AB Lietuvos elektrinėje pagamintos elektros energijos supirkimo kainos 2013 metams nustatymo“ pakeitimo“, Komisija n u t a r i a:</text:span></text:p>
      <text:p text:style-name="P20"><text:span text:style-name="T21">Pakeisti Komisijos 2012 m. spalio 16 d. nutarimo Nr. O3-297 „Dėl Lietuvos energija, AB Lietuvos elektrinėje pagamintos elektros energijos supirkimo kainos 2013 metams nustatymo“ rezoliucinę dalį ir išdėstyti ją taip:</text:span></text:p>
      <text:p text:style-name="P22"><text:span text:style-name="T23">„Nustatyti Lietuvos energija, AB Lietuvos elektrinei, kuri užtikrina elektros energijos tiekimo saugumą, elektros energijos supirkimo kainą 2013 metams – 49,03 ct/kWh be PVM, iš jos kintamąsias sąnaudas sudaro 34,97 ct/kWh be PVM, pastoviąsias sąnaudas – 14,06 ct/kWh be PVM.“</text:span></text:p>
      <text:p text:style-name="P24"><text:span text:style-name="T25">Šis nutarimas gali būti skundžiamas Lietuvos Respublikos administracinių bylų teisenos įstatymo (Žin., 1999, Nr.<text:s/></text:span><text:a xlink:href="https://www.e-tar.lt/portal/lt/legalAct/TAR.67B5099C5848" office:target-frame-name="_blank" xlink:show="new"><text:span text:style-name="T26">13-308</text:span></text:a><text:span text:style-name="T27">; 2000, Nr.<text:s/></text:span><text:a xlink:href="https://www.e-tar.lt/portal/lt/legalAct/TAR.78FAC7B20AD8" office:target-frame-name="_blank" xlink:show="new"><text:span text:style-name="T28">85-2566</text:span></text:a><text:span text:style-name="T29">) nustatyta tvarka ir sąlygomis.</text:span></text:p>
      <text:p text:style-name="P30"/>
      <text:p text:style-name="P31"/>
      <text:p text:style-name="P32">Komisijos pirmininkė<text:tab/>Diana Korsakait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3T19:07:00Z</meta:creation-date>
    <dc:date>2016-03-03T19:07:00Z</dc:date>
    <meta:template xlink:href="Normal" xlink:type="simple"/>
    <meta:editing-cycles>2</meta:editing-cycles>
    <meta:editing-duration>PT0S</meta:editing-duration>
    <meta:document-statistic meta:page-count="1" meta:paragraph-count="13" meta:word-count="388" meta:character-count="2804" meta:row-count="63" meta:non-whitespace-character-count="2429"/>
  </office:meta>
</office:document-meta>
</file>