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33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3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33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33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tab-stops>
          <style:tab-stop style:type="right" style:position="6.6937in"/>
        </style:tab-stops>
      </style:paragraph-properties>
    </style:style>
    <style:style style:name="P2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AISVŲJŲ EKONOMINIŲ ZONŲ PAGRINDŲ ĮSTATYMO 2, 6, 7, 8, 9, 11, 12, 15, 16, 29 STRAIPSNIŲ PAKEITIMO IR PAPILDYMO</text:p>
      <text:p text:style-name="P13">Į S T A T Y M A S</text:p>
      <text:p text:style-name="P14"/>
      <text:p text:style-name="P15">2001 m. gruodžio 18 d. Nr. IX-668</text:p>
      <text:p text:style-name="P16">Vilnius</text:p>
      <text:p text:style-name="P17"/>
      <text:p text:style-name="P18"><text:span text:style-name="T19">(Žin., 1995, Nr.<text:s/></text:span><text:a xlink:href="https://www.e-tar.lt/portal/lt/legalAct/TAR.E79004684F4D" office:target-frame-name="_blank" xlink:show="new"><text:span text:style-name="T20">59-1462</text:span></text:a><text:span text:style-name="T21">; 1996, Nr.<text:s/></text:span><text:a xlink:href="https://www.e-tar.lt/portal/lt/legalAct/TAR.33B28FE8DE03" office:target-frame-name="_blank" xlink:show="new"><text:span text:style-name="T22">35-871</text:span></text:a><text:span text:style-name="T23">; 1999, Nr.<text:s/></text:span><text:a xlink:href="https://www.e-tar.lt/portal/lt/legalAct/TAR.BB2F1EF9C263" office:target-frame-name="_blank" xlink:show="new"><text:span text:style-name="T24">98-2814</text:span></text:a><text:span text:style-name="T25">;<text:s/></text:span></text:p>
      <text:p text:style-name="P26">2000, Nr. 83-2509; 2001, Nr. 39-1355)</text:p>
      <text:p text:style-name="P27"/>
      <text:p text:style-name="P28"><text:span text:style-name="T29">1</text:span><text:span text:style-name="T30"><text:s/>straipsnis.<text:s/></text:span><text:span text:style-name="T31">2 straipsnio 2 dalies papildymas ir pakeitimas<text:s/></text:span></text:p>
      <text:p text:style-name="P32"><text:span text:style-name="T33">Papildyti bei pakeisti 2 straipsnio 2 dalį ir ją išdėstyti taip:</text:span></text:p>
      <text:p text:style-name="P34"><text:span text:style-name="T35">„</text:span><text:span text:style-name="T36">2</text:span><text:span text:style-name="T37">. Zonoje, suderinus su Muitinės departamentu prie Finansų minist</text:span><text:span text:style-name="T38">erijos, gali būti įrengiamos nuo likusios zonos teritorijos dalies ir jai nepriklausančios Lietuvos Respublikos muitų teritorijos dalies atskirtos zonos teritorijos dalys (toliau – laisvosios teritorijos), kuriose prekės importo ir eksporto muitų bei mokes</text:span><text:span text:style-name="T39">čių ir kitų ekonominio pobūdžio draudimų ir apribojimų požiūriu yra laikomos esančiomis už Lietuvos Respublikos muitų teritorijos ribų.“</text:span></text:p>
      <text:p text:style-name="P40"/>
      <text:p text:style-name="P41"><text:span text:style-name="T42">2</text:span><text:span text:style-name="T43"><text:s/>straipsnis.<text:s/></text:span><text:span text:style-name="T44">6 straipsnio 2 dalies pakeitimas</text:span></text:p>
      <text:p text:style-name="P45"><text:span text:style-name="T46">6 straipsnio 2 dalyje išbraukti žodžius „kuriuos tvirtina L</text:span><text:span text:style-name="T47">ietuvos Respublikos Vyriausybė“ ir šią dalį išdėstyti taip:</text:span></text:p>
      <text:p text:style-name="P48"><text:span text:style-name="T49">„</text:span><text:span text:style-name="T50">2</text:span><text:span text:style-name="T51">. Zonos valdymo bendrovės įgaliojimus nustato šis įstatymas, taip pat zonos valdymo bendrovės įstatai.“</text:span></text:p>
      <text:p text:style-name="P52"/>
      <text:p text:style-name="P53"><text:span text:style-name="T54">3</text:span><text:span text:style-name="T55"><text:s/>straipsnis.<text:s/></text:span><text:span text:style-name="T56">7 straipsnio 2 dalies papildymas ir 4 dalies papildymas bei pak</text:span><text:span text:style-name="T57">eitimas<text:s/></text:span></text:p>
      <text:p text:style-name="P58"><text:span text:style-name="T59">1</text:span><text:span text:style-name="T60">. Papildyti 7 straipsnio 2 dalį antruoju sakiniu ir ją išdėstyti taip:</text:span></text:p>
      <text:p text:style-name="P61"><text:span text:style-name="T62">„</text:span><text:span text:style-name="T63">2</text:span><text:span text:style-name="T64">. Zonos įmonės steigimo tvarką nustato įmonės steigimo tvarką reglamentuojantys įstatymai ir zonos įstatymas. Zonoje esanti ir jau veikianti įmonė zonos įmonės statusą</text:span><text:span text:style-name="T65"><text:s/>įgyja po to, kai zonos valdymo bendrovė išduoda leidimą veiklai zonoje ir įmonių rejestro tvarkytojas įregistruoja įmonės įstatų pakeitimus, susijusius su zonos įmonės statuso įgijimu.“</text:span></text:p>
      <text:p text:style-name="P66"><text:span text:style-name="T67">2</text:span><text:span text:style-name="T68">. 7 straipsnio 4 dalyje po žodžio „prekyba“ įrašyti žodžius<text:s/></text:span><text:span text:style-name="T69">„laisvosiose teritorijose“, vietoj žodžio „zonos“ įrašyti žodį „jų“ ir šią dalį išdėstyti taip:</text:span></text:p>
      <text:p text:style-name="P70"><text:span text:style-name="T71">„</text:span><text:span text:style-name="T72">4</text:span><text:span text:style-name="T73">. Zonoje leidžiama įmonės steigimo dokumentuose nustatyta ūkinė-komercinė veikla, nesuvaržyta Lietuvos Respublikos įmonių įstatymo bei atitinkamų įmonių rūš</text:span><text:span text:style-name="T74">ių įstatymų. Mažmeninė prekyba laisvosiose teritorijose leidžiama tik jų vidaus poreikiams tenkinti.“</text:span></text:p>
      <text:p text:style-name="P75"/>
      <text:p text:style-name="P76"><text:span text:style-name="T77">4</text:span><text:span text:style-name="T78"><text:s/>straipsnis.<text:s/></text:span><text:span text:style-name="T79">8 straipsnio 1 dalies pakeitimas</text:span></text:p>
      <text:p text:style-name="P80"><text:span text:style-name="T81">8 straipsnio 1 dalies aštuntojoje pastraipoje vietoj žodžių „azartinio lošimo namų“ įrašyti<text:s/></text:span><text:span text:style-name="T82">žodžius „lošimo namų (kazino)“, dešimtojoje pastraipoje išbraukti žodžius „leidybinė veikla, išskyrus savo poreikius“ ir šią dalį išdėstyti taip:</text:span></text:p>
      <text:p text:style-name="P83"><text:span text:style-name="T84">„</text:span><text:span text:style-name="T85">1</text:span><text:span text:style-name="T86">. Zonoje įmonėms draudžiamos šios kapitalo investavimo ir veiklos sritys:</text:span></text:p>
      <text:p text:style-name="P87">ūkinė-komercinė veikla, susijusi<text:s/>su valstybės saugumo ir gynybos užtikrinimu, taip pat ginklų, šaudmenų, sprogmenų gamyba, laikymu ar pardavimu, kenksmingu poveikiu aplinkai;<text:s/></text:p>
      <text:p text:style-name="P88">pavojingų ir radioaktyvių medžiagų gamyba, perdirbimas, laikymas, nukenksminimas;<text:s/></text:p>
      <text:p text:style-name="P89">narkotikų, narkotinių, stipriai veikiančių ir nuodingųjų medžiagų gamyba, pardavimas ir laikymas;<text:s/></text:p>
      <text:p text:style-name="P90">kultūrų, kuriose yra narkotinių, stipriai veikiančių ir nuodingųjų medžiagų, perdirbimas, pardavimas ir laikymas;<text:s/></text:p>
      <text:p text:style-name="P91">degtinės, likerio ir kitų spiritinių gėrimų gamyba;</text:p>
      <text:soft-page-break/>
      <text:p text:style-name="P92">vertybinių popierių, piniginių ženklų ir monetų, pašto ženklų gamyba;</text:p>
      <text:p text:style-name="P93">lošimo namų (kazino) steigimas ir laikymas;</text:p>
      <text:p text:style-name="P94">loterijų organizavimas;</text:p>
      <text:p text:style-name="P95">radijo ir televizijos laidų rengimas bei transliavimas, išskyrus spaustuvių, radijo ir televizijos techninį aptarnavimą;<text:s/></text:p>
      <text:p text:style-name="P96">ligonių, sergančių pavojingomis ir ypač pavojingomis infekcinėmis, tarp jų ir venerinėmis bei užkrečiamomis odos ligomis, agresyvios formos psichinėmis ligomis, gydymas;<text:s/></text:p>
      <text:p text:style-name="P97">gyvulių, sergančių ypač pavojingomis ligomis, gydymas;</text:p>
      <text:p text:style-name="P98">darbo migracijos klausimų tvarkymas.“</text:p>
      <text:p text:style-name="P99"/>
      <text:p text:style-name="P100"><text:span text:style-name="T101">5</text:span><text:span text:style-name="T102"><text:s/>straipsnis.<text:s/></text:span><text:span text:style-name="T103">9 straipsnio 4 dalies 2 punkto pakeitimas<text:s/></text:span></text:p>
      <text:p text:style-name="P104"><text:span text:style-name="T105">Pakeisti 9 straipsnio 4 dalies 2 punktą ir jį išdėstyti taip:</text:span></text:p>
      <text:p text:style-name="P106"><text:span text:style-name="T107">„</text:span><text:span text:style-name="T108">2</text:span><text:span text:style-name="T109">) zonos valdymo bendrovės valdybos nario, atstovaujančio bendrovėje valstybės interesams, skyrimo;“.</text:span></text:p>
      <text:p text:style-name="P110"/>
      <text:p text:style-name="P111"><text:span text:style-name="T112">6</text:span><text:span text:style-name="T113"><text:s/>straipsnis.<text:s/></text:span><text:span text:style-name="T114">1</text:span><text:span text:style-name="T115">1 straipsnio pakeitimas</text:span></text:p>
      <text:p text:style-name="P116"><text:span text:style-name="T117">11 straipsnyje išbraukti žodžius „vietos“, „narių pakeitimus (išskyrus zonos valdymo bendrovės valdybos“, „kurį tvirtina Lietuvos Respublikos Vyriausybė) zonos valdymo bendrovės valdybos ir savivaldybės teikimu“, sunumeruoti strai</text:span><text:span text:style-name="T118">psnio dalis ir visą straipsnį išdėstyti taip:</text:span></text:p>
      <text:p text:style-name="P119"><text:span text:style-name="T120">„</text:span><text:span text:style-name="T121">11</text:span><text:span text:style-name="T122"><text:s/>straipsnis.<text:s/></text:span><text:span text:style-name="T123">Zonos valdymo bendrovė</text:span></text:p>
      <text:p text:style-name="P124"><text:span text:style-name="T125">1</text:span><text:span text:style-name="T126">. Zonos steigimo grupė, laimėjusi zonos verslo plano ir statuto rengimo bei steigėjų grupės parinkimo konkursą, įsteigia zonos valdymo bendrovę. Po vieną zonos vald</text:span><text:span text:style-name="T127">ymo bendrovės valdybos narį skiria Lietuvos Respublikos Vyriausybė ir savivaldybės, kurios teritorijoje kuriama zona, taryba. Zonos valdymo bendrovės valdybos pirmininką renka zonos valdymo bendrovės valdybos nariai atviru balsavimu. Daugiau kaip 50 procen</text:span><text:span text:style-name="T128">tų zonos valdymo bendrovės narių turi būti Lietuvos Respublikos piliečiai. Zonos valdymo bendrovės valdybos pirmininką tvirtina valstybės institucija, kuriai Lietuvos Respublikos Vyriausybė nustatyta tvarka paveda atlikti valstybinę zonų priežiūrą.<text:s/></text:span></text:p>
      <text:p text:style-name="P129"><text:span text:style-name="T130">2</text:span><text:span text:style-name="T131">.</text:span><text:span text:style-name="T132"><text:s/>Zonos valdymo bendrovėje stebėtojų taryba nesudaroma.“</text:span></text:p>
      <text:p text:style-name="P133"/>
      <text:p text:style-name="P134"><text:span text:style-name="T135">7</text:span><text:span text:style-name="T136"><text:s/>straipsnis.<text:s/></text:span><text:span text:style-name="T137">12 straipsnio 1 dalies papildymas ir 2 dalies pakeitimas ir papildymas</text:span></text:p>
      <text:p text:style-name="P138"><text:span text:style-name="T139">1</text:span><text:span text:style-name="T140">. 12 straipsnio 1 dalį papildyti vienuoliktąja pastraipa ir šią dalį išdėstyti taip:</text:span></text:p>
      <text:p text:style-name="P141"><text:span text:style-name="T142">„</text:span><text:span text:style-name="T143">1</text:span><text:span text:style-name="T144">. Zonos<text:s/></text:span><text:span text:style-name="T145">valdymo bendrovė turi teisę:</text:span></text:p>
      <text:p text:style-name="P146">laikydamasi zonos funkcionavimo tikslų, jos investicinio verslo projekto, statuto bei zonos valdymo bendrovės įstatų, priimti sprendimą išduoti leidimą ūkio subjekto veiklai zonoje;<text:s/></text:p>
      <text:p text:style-name="P147">subnuomoti zonos valdymo bendrovei išnuomotą<text:s/>žemę ir nekilnojamąjį turtą zonos įmonėms, įregistruotoms šioje zonoje;</text:p>
      <text:p text:style-name="P148">nustatyti zonos vidaus tvarką;</text:p>
      <text:p text:style-name="P149">steigti zonoje aptarnavimo įmones;</text:p>
      <text:p text:style-name="P150">zonos įmonių ir zonos valdymo bendrovės sutartyse nustatyti žemės ir nekilnojamojo turto subnuomos ir savitarpio paslaugų teikimo finansines sąlygas;<text:s/></text:p>
      <text:p text:style-name="P151">gauti iš zonoje veikiančių ūkio subjektų Lietuvos Respublikos Vyriausybės nustatytus statistinius ataskaitinius duomenis apie jų veiklą;<text:s/></text:p>
      <text:p text:style-name="P152">kooperuoti lėšas bendriems zonos infrastruktūros plėtojimo ir aplinkotvarkos reikalams;<text:s/></text:p>
      <text:p text:style-name="P153">teikti pasiūlymus Lietuvos Respublikos Vyriausybei bei laisvųjų ekonominių zonų valstybinę priežiūrą atliekančiai valstybės institucijai dėl zonos statuto ir teritorijos ribų pakeitimo;<text:s/></text:p>
      <text:p text:style-name="P154">nustatyti rinkliavas zonos įmonėms zonos įstatymo nustatyta tvarka;</text:p>
      <text:p text:style-name="P155"><text:span text:style-name="T156">suderinusi su Muitinės departamentu prie Finansų ministerijos, skelbti zonos teritorijos dalis laisvosiomis teritorijomis ir nustatyti šių teritorijų ribas.“</text:span></text:p>
      <text:p text:style-name="P157"><text:span text:style-name="T158">2</text:span><text:span text:style-name="T159">. 12 straipsnio 2 dalies penktojoje pastraipoje vietoj žodžio „zonos“ įrašyti žodžius</text:span><text:span text:style-name="T160"><text:s/>„laisvųjų teritorijų“, po žodžio „darbui“ įrašyti žodžius „laisvųjų teritorijų“, šeštojoje pastraipoje vietoj žodžių „zonos teritorijos“ įrašyti žodžius „laisvųjų teritorijų“ ir šią dalį išdėstyti taip:</text:span></text:p>
      <text:p text:style-name="P161"><text:span text:style-name="T162">„</text:span><text:span text:style-name="T163">2</text:span><text:span text:style-name="T164">. Zonos valdymo bendrovės pareigos:</text:span></text:p>
      <text:p text:style-name="P165">laikytis šio<text:s/>ir kitų zonoje galiojančių Lietuvos Respublikos įstatymų ir teisės aktų, zonos statuto, zonos valdymo bendrovės įstatų;<text:s/></text:p>
      <text:p text:style-name="P166">organizuoti zonos ūkinę veiklą;</text:p>
      <text:p text:style-name="P167">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p>
      <text:p text:style-name="P168">užtikrinti laisvųjų teritorijų ribų apsaugą ir sudaryti sąlygas Lietuvos Respublikos muitinės darbui laisvųjų teritorijų muitinės kontrolės postuose;<text:s/></text:p>
      <text:p text:style-name="P169">užtikrinti laisvųjų teritorijų fizinę apsaugą;</text:p>
      <text:p text:style-name="P170">sudaryti sąlygas teisėsaugos institucijoms ir tarptautinėms kontrolės organizacijoms atlikti zonoje savo funkcijas;</text:p>
      <text:p text:style-name="P171">sudaryti ginčų komisiją ginčams tarp ūkio subjektų nagrinėti.“</text:p>
      <text:p text:style-name="P172"/>
      <text:p text:style-name="P173"><text:span text:style-name="T174">8</text:span><text:span text:style-name="T175"><text:s/>straipsnis.<text:s/></text:span><text:span text:style-name="T176">15 straipsnio 1, 4 ir 8 dalių pakeitimas ir papildymas</text:span></text:p>
      <text:p text:style-name="P177"><text:span text:style-name="T178">1</text:span><text:span text:style-name="T179">. 15 straipsnio 1 dalies 3 punktą pripažinti netekusiu galios, buvusius 4 ir 5 punktus laikyti atitinkamai 3 i</text:span><text:span text:style-name="T180">r 4 punktu, dalį papildyti 5, 6 ir 7 punktais ir ją išdėstyti taip:<text:s/></text:span></text:p>
      <text:p text:style-name="P181"><text:span text:style-name="T182">„</text:span><text:span text:style-name="T183">1</text:span><text:span text:style-name="T184">. Zonoje įregistruotos įmonės ir jų darbuotojai Lietuvos Respublikos įstatymų nustatyta tvarka moka valstybės rinkliavą ir tik šiuos mokesčius bei įmokas:<text:s/></text:span></text:p>
      <text:p text:style-name="P185"><text:span text:style-name="T186">1</text:span><text:span text:style-name="T187">) juridinių asmenų pelno</text:span><text:span text:style-name="T188"><text:s/>mokestį;</text:span></text:p>
      <text:p text:style-name="P189"><text:span text:style-name="T190">2</text:span><text:span text:style-name="T191">) fizinių asmenų pajamų mokestį;</text:span></text:p>
      <text:p text:style-name="P192"><text:span text:style-name="T193">3</text:span><text:span text:style-name="T194">) mokestį už aplinkos teršimą ir gamtos išteklius;</text:span></text:p>
      <text:p text:style-name="P195"><text:span text:style-name="T196">4</text:span><text:span text:style-name="T197">) valstybinio privalomojo socialinio draudimo įmokas;</text:span></text:p>
      <text:p text:style-name="P198"><text:span text:style-name="T199">5</text:span><text:span text:style-name="T200">) importo muitus ir mokesčius už prekes, įvežamas į zoną iš užsienio bei iš zonos<text:s/></text:span><text:span text:style-name="T201">laisvųjų teritorijų, išskyrus prekes, kurios iš užsienio įvežamos į laisvąsias teritorijas;</text:span></text:p>
      <text:p text:style-name="P202"><text:span text:style-name="T203">6</text:span><text:span text:style-name="T204">) eksporto muitus ir mokesčius už prekes, išvežamas iš zonos į užsienį bei į zonos laisvąją teritoriją, išskyrus prekes, kurios į užsienį išvežamos iš laisvųjų</text:span><text:span text:style-name="T205"><text:s/>teritorijų;</text:span></text:p>
      <text:p text:style-name="P206"><text:span text:style-name="T207">7</text:span><text:span text:style-name="T208">) pridėtinės vertės mokestį ir akcizą, išskyrus už prekes, esančias laisvosiose teritorijose veikiančiose įmonėse.“</text:span></text:p>
      <text:p text:style-name="P209"><text:span text:style-name="T210">2</text:span><text:span text:style-name="T211">. 15 straipsnio 4 dalyje po žodžių „investuotojas (investuotojai)“ įrašyti žodžius „įsteigė zonos įmonę ar“ ir<text:s/></text:span><text:span text:style-name="T212">šią dalį išdėstyti taip:<text:s/></text:span></text:p>
      <text:p text:style-name="P213"><text:span text:style-name="T214">„</text:span><text:span text:style-name="T215">4</text:span><text:span text:style-name="T216">. Jeigu užsienio investuotojas (investuotojai) įsteigė zonos įmonę ar įsigijo ne mažiau kaip 30 procentų zonoje įregistruotos ir zonoje veikiančios įmonės įstatinio (nuosavo) kapitalo ir investavo ne mažiau kaip vieno milijono</text:span><text:span text:style-name="T217"><text:s/>JAV dolerių vertės užsienio kilmės kapitalą, tai tokia įmonė 5 metus nuo įregistravimo dienos nemoka pelno (pajamų) mokesčio. Kitus 10 metų ši įmonė moka 50 procentų mažesnį pelno (pajamų) mokestį. Įmonė, norinti įgyvendinti teisę į šioje dalyje nustatytą</text:span><text:span text:style-name="T218"><text:s/>mokesčio lengvatą, privalo pateikti mokesčių inspekcijai Lietuvos Respublikos Vyriausybės nustatytus dokumentus, patvirtinančius užsienio kapitalo kilmę, investavimą ir nepriklausomo audito išvadą apie užsienio kapitalo investiciją.“</text:span></text:p>
      <text:p text:style-name="P219"><text:span text:style-name="T220">3</text:span><text:span text:style-name="T221">. 15 straips</text:span><text:span text:style-name="T222">nio 8 dalyje išbraukti antrąjį sakinį ir šią dalį išdėstyti taip:</text:span></text:p>
      <text:p text:style-name="P223"><text:span text:style-name="T224">„</text:span><text:span text:style-name="T225">8</text:span><text:span text:style-name="T226">. Zonos valdymo bendrovė moka Lietuvos Respublikos įstatymų atitinkamoms įmonėms nustatytus mokesčius.“</text:span></text:p>
      <text:p text:style-name="P227"/>
      <text:p text:style-name="P228"><text:span text:style-name="T229">9</text:span><text:span text:style-name="T230"><text:s/>straipsnis.<text:s/></text:span><text:span text:style-name="T231">16 straipsnio pakeitimas<text:s/></text:span></text:p>
      <text:p text:style-name="P232"><text:span text:style-name="T233">Pakeisti 16 straipsnį ir jį i</text:span><text:span text:style-name="T234">šdėstyti taip:</text:span></text:p>
      <text:p text:style-name="P235"><text:span text:style-name="T236">„</text:span><text:span text:style-name="T237">16</text:span><text:span text:style-name="T238"><text:s/>straipsnis.<text:s/></text:span><text:span text:style-name="T239">Muitų lengvatos ir muitinės priežiūros ypatumai laisvosiose teritorijose</text:span></text:p>
      <text:p text:style-name="P240"><text:span text:style-name="T241">1</text:span><text:span text:style-name="T242">. Išvežant prekes iš Lietuvos Respublikos muitų teritorijos į laisvąsias teritorijas, taikomi Lietuvos Respublikos įstatymai bei kiti teisės akta</text:span><text:span text:style-name="T243">i, reglamentuojantys prekių išvežimą į užsienį, taip pat už prekes nustatyti eksporto muitai ir mokesčiai bei kiti ekonominio pobūdžio draudimai ir apribojimai. Įvežant prekes iš laisvųjų teritorijų į Lietuvos Respublikos muitų teritoriją, taikomi Lietuvos</text:span><text:span text:style-name="T244"><text:s/>Respublikos įstatymai bei kiti teisės aktai, reglamentuojantys prekių įvežimą iš užsienio, taip pat už prekes nustatyti importo muitai ir mokesčiai bei kiti ekonominio pobūdžio draudimai ir apribojimai. Zonos įmonės už laisvosiose teritorijose saugomas, l</text:span><text:span text:style-name="T245">aisvosiose teritorijose sunaikintas ar laisvųjų teritorijų funkcionavimui užtikrinti sunaudotas prekes importo ir eksporto muitų bei mokesčių nemoka. Už laisvosiose teritorijose susidariusias ir į Lietuvos Respublikos muitų teritoriją išvežamas atliekas, k</text:span><text:span text:style-name="T246">urios ūkiniu komerciniu požiūriu yra bevertės, importo muitai ir mokesčiai nemokami. Prekės bei laisvosiose teritorijose susidariusios ir į Lietuvos Respublikos muitų teritoriją išvežamos atliekos į apskaitą įtraukiamos zonos statute nustatyta tvarka. Užsi</text:span><text:span text:style-name="T247">enio investuotojai turi teisę teisėtai gautas pajamas (pelną) pervesti į užsienį be apribojimų. Užsienio investuotojai savo pajamas (pelną) ar jų dalį gali išvežti vidaus rinkoje supirktomis prekėmis arba reinvestuoti į Lietuvos Respublikos ūkį.<text:s/></text:span></text:p>
      <text:p text:style-name="P248"><text:span text:style-name="T249">2</text:span><text:span text:style-name="T250">. Mu</text:span><text:span text:style-name="T251">itinė privalo tikrinti į laisvąsias teritorijas atvykstančius ar iš jų išvykstančius asmenis, transporto priemones, įvežamas, išvežamas ar laisvosiose teritorijose esančias prekes. Prekės įvežamos į laisvąsias teritorijas ir išvežamos iš jų tiktai per įvaž</text:span><text:span text:style-name="T252">iavimo (išvažiavimo) punktus; prekių įvežimo (išvežimo) tvarką reglamentuoja Lietuvos Respublikos muitinės kodeksas ir Lietuvos Respublikos Vyriausybės nutarimai.<text:s/></text:span></text:p>
      <text:p text:style-name="P253"><text:span text:style-name="T254">3</text:span><text:span text:style-name="T255">. Laisvosioms teritorijoms atskirti nuo likusios zonos teritorijos dalies ir jai neprik</text:span><text:span text:style-name="T256">lausančios Lietuvos Respublikos muitų teritorijos dalies reikalinga infrastruktūra, statomų muitinės darbui reikalingų pastatų projektai, taip pat visų laisvosiose teritorijose statomų pastatų projektai Lietuvos Respublikos Vyriausybės nustatyta tvarka tur</text:span><text:span text:style-name="T257">i būti suderinti su Muitinės departamentu prie Finansų ministerijos.“</text:span></text:p>
      <text:p text:style-name="P258"/>
      <text:p text:style-name="P259"><text:span text:style-name="T260">10</text:span><text:span text:style-name="T261"><text:s/>straipsnis.<text:s/></text:span><text:span text:style-name="T262">29 straipsnio pakeitimas</text:span></text:p>
      <text:p text:style-name="P263"><text:span text:style-name="T264">Pakeisti 29 straipsnį ir jį išdėstyti taip:</text:span></text:p>
      <text:p text:style-name="P265"><text:span text:style-name="T266">„</text:span><text:span text:style-name="T267">29</text:span><text:span text:style-name="T268"><text:s/>straipsnis.<text:s/></text:span><text:span text:style-name="T269">Zonos įmonės likvidavimo tvarka</text:span></text:p>
      <text:p text:style-name="P270"><text:span text:style-name="T271">Zonos įmonė likviduojama Lietuvos R</text:span><text:span text:style-name="T272">espublikos civilinio kodekso nustatytais pagrindais ir tvarka.“</text:span></text:p>
      <text:p text:style-name="P273"/>
      <text:p text:style-name="P274"/>
      <text:p text:style-name="P275"><text:span text:style-name="T276">Skelbiu šį Lietuvos Respublikos Seimo priimtą įstatymą.<text:s/></text:span></text:p>
      <text:p text:style-name="P277"/>
      <text:p text:style-name="P278">RESPUBLIKOS PREZIDENTAS<text:tab/>VALDAS ADAMKUS</text:p>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46:00Z</meta:creation-date>
    <dc:date>2015-10-13T19:46:00Z</dc:date>
    <meta:template xlink:href="Normal" xlink:type="simple"/>
    <meta:editing-cycles>2</meta:editing-cycles>
    <meta:editing-duration>PT0S</meta:editing-duration>
    <meta:document-statistic meta:page-count="4" meta:paragraph-count="107" meta:word-count="1629" meta:character-count="12588" meta:row-count="335" meta:non-whitespace-character-count="11066"/>
  </office:meta>
</office:document-meta>
</file>