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break-before="page"/>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indent="0.4923in">
        <style:tab-stops>
          <style:tab-stop style:type="center" style:position="2.8333in"/>
        </style:tab-stops>
      </style:paragraph-properties>
    </style:style>
    <style:style style:name="T91" style:parent-style-name="DefaultParagraphFont" style:family="text">
      <style:text-properties fo:font-size="10pt" style:font-size-asian="10pt"/>
    </style:style>
    <style:style style:name="P92" style:parent-style-name="Normal" style:family="paragraph">
      <style:paragraph-properties fo:text-align="center"/>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indent="0.4923in"/>
    </style:style>
    <style:style style:name="TableColumn96" style:family="table-column">
      <style:table-column-properties style:column-width="0.3638in"/>
    </style:style>
    <style:style style:name="TableColumn97" style:family="table-column">
      <style:table-column-properties style:column-width="0.7534in"/>
    </style:style>
    <style:style style:name="TableColumn98" style:family="table-column">
      <style:table-column-properties style:column-width="0.7in"/>
    </style:style>
    <style:style style:name="TableColumn99" style:family="table-column">
      <style:table-column-properties style:column-width="0.9263in"/>
    </style:style>
    <style:style style:name="TableColumn100" style:family="table-column">
      <style:table-column-properties style:column-width="0.7416in"/>
    </style:style>
    <style:style style:name="TableColumn101" style:family="table-column">
      <style:table-column-properties style:column-width="0.9861in"/>
    </style:style>
    <style:style style:name="TableColumn102" style:family="table-column">
      <style:table-column-properties style:column-width="1.1722in"/>
    </style:style>
    <style:style style:name="TableColumn103" style:family="table-column">
      <style:table-column-properties style:column-width="1.0486in"/>
    </style:style>
    <style:style style:name="Table95"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min-row-height="1.0236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P157" style:parent-style-name="Normal" style:family="paragraph">
      <style:paragraph-properties fo:text-indent="0.4923in"/>
    </style:style>
    <style:style style:name="P158" style:parent-style-name="Normal" style:family="paragraph">
      <style:paragraph-properties>
        <style:tab-stops>
          <style:tab-stop style:type="left" style:position="0in"/>
          <style:tab-stop style:type="left" style:leader-style="solid" style:leader-text="_" style:position="2.2208in"/>
          <style:tab-stop style:type="left" style:position="2.7625in"/>
          <style:tab-stop style:type="left" style:leader-style="solid" style:leader-text="_" style:position="4.1708in"/>
          <style:tab-stop style:type="left" style:position="4.875in"/>
          <style:tab-stop style:type="right" style:leader-style="solid" style:leader-text="_" style:position="6.5in"/>
        </style:tab-stops>
      </style:paragraph-properties>
    </style:style>
    <style:style style:name="P159" style:parent-style-name="Normal" style:family="paragraph">
      <style:paragraph-properties fo:text-indent="0.4923in">
        <style:tab-stops>
          <style:tab-stop style:type="center" style:position="1in"/>
          <style:tab-stop style:type="center" style:position="3.3333in"/>
          <style:tab-stop style:type="center" style:position="5.6875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center">
        <style:tab-stops>
          <style:tab-stop style:type="center" style:position="1.1916in"/>
          <style:tab-stop style:type="center" style:position="3.4666in"/>
          <style:tab-stop style:type="center" style:position="5.6875in"/>
        </style:tab-stops>
      </style:paragraph-properties>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EKOLOGINIO ŽEMĖS ŪKIO INFORMACINĖS SISTEMOS STEIGIMO IR ADMINISTRAVIMO NUOSTATŲ</text:p>
      <text:p text:style-name="P14"/>
      <text:p text:style-name="P15">2003 m. kovo 31 d. Nr. 3D-133</text:p>
      <text:p text:style-name="P16">Vilnius</text:p>
      <text:p text:style-name="P17"/>
      <text:p text:style-name="P18"/>
      <text:p text:style-name="P19">Siekdamas įgyvendinti Lietuvos Respublikos žemės ūkio ir kaimo plėtros įstatymo (Žin., 2002, Nr.<text:s/><text:a xlink:href="https://www.e-tar.lt/portal/lt/legalAct/TAR.80CA64E588A1" office:target-frame-name="_blank" xlink:show="new"><text:span text:style-name="T20">72-3009</text:span></text:a>) 13 straipsnio 1 dalies 2 punktą,</text:p>
      <text:p text:style-name="P21"><text:span text:style-name="T22">tvirtinu</text:span><text:s/>Ekologinio žemės ūkio informacinės sistemos steigimo ir administravimo nuostatus (pridedama).</text:p>
      <text:p text:style-name="P23"/>
      <text:p text:style-name="P24"/>
      <text:p text:style-name="P25"/>
      <text:p text:style-name="P26">APLINKOS MINISTRAS,<text:s/></text:p>
      <text:p text:style-name="P27"><text:span text:style-name="T28">PAVADUOJANTIS ŽEMĖS ŪKIO MINISTRĄ</text:span><text:span text:style-name="T29"><text:tab/>ARŪNAS KUNDROTAS</text:span></text:p>
      <text:p text:style-name="P30"/>
      <text:soft-page-break/>
      <text:p text:style-name="P31">PATVIRTINTA</text:p>
      <text:p text:style-name="P32">Lietuvos Respublikos žemės ūkio ministro</text:p>
      <text:p text:style-name="P33">2003 m. kovo 31 d. įsakymu Nr. 3D-133</text:p>
      <text:p text:style-name="P34"/>
      <text:p text:style-name="P35"><text:span text:style-name="T36">EKOLOGINIO ŽEMĖS ŪKIO INFORMACINĖS SISTEMOS STEIGIMO IR ADMINISTRAVIMO NUOSTATAI</text:span></text:p>
      <text:p text:style-name="P37"/>
      <text:p text:style-name="P38">Ekologinio žemės ūkio informacinės sistemos steigimo ir administravimo nuostatai (toliau – nuostatai) parengti vadovaujantis Lietuvos Respublikos žemės ūkio ir kaimo plėtros įstatymu (Žin., 2002, Nr.<text:s/><text:a xlink:href="https://www.e-tar.lt/portal/lt/legalAct/TAR.80CA64E588A1" office:target-frame-name="_blank" xlink:show="new"><text:span text:style-name="T39">72-3009</text:span></text:a>), 1991 m. birželio 24 d. Europos Tarybos reglamentu (EC) Nr. 2092/91 „Dėl ekologiškos žemės ūkio produkcijos gamybos ir žemės ūkio ir maisto produktų ženklinimo“. Nuostatai susiję su šiais teisės aktais: Ekologinio žemės ūkio taisyklėmis, patvirtintomis žemės ūkio ministro 2000 m. gruodžio 28 d. įsakymu Nr. 375 (Žin., 2001, Nr.<text:s/><text:a xlink:href="https://www.e-tar.lt/portal/lt/legalAct/TAR.8F7A9A00595F" office:target-frame-name="_blank" xlink:show="new"><text:span text:style-name="T40">1-21</text:span></text:a>; 2002, Nr.<text:s/><text:a xlink:href="https://www.e-tar.lt/portal/lt/legalAct/TAR.4A8BEBF77363" office:target-frame-name="_blank" xlink:show="new"><text:span text:style-name="T41">84-3658</text:span></text:a>), ir Ekologinio žemės ūkio sertifikacijos įstaigų veiklos priežiūros ir kontrolės nuostatais, patvirtintais žemės ūkio ministro 2002 m. gruodžio 21 d. įsakymu Nr. 510 (Žin., 2003, Nr.<text:s/><text:a xlink:href="https://www.e-tar.lt/portal/lt/legalAct/TAR.3BDF06C704CB" office:target-frame-name="_blank" xlink:show="new"><text:span text:style-name="T42">1-15</text:span></text:a>).</text:p>
      <text:p text:style-name="P43"/>
      <text:p text:style-name="P44"><text:span text:style-name="T45">I</text:span><text:span text:style-name="T46">.<text:s/></text:span><text:span text:style-name="T47">BENDROSIOS NUOSTATOS</text:span></text:p>
      <text:p text:style-name="P48"/>
      <text:p text:style-name="P49">1. Nuostatų tikslas – reglamentuoti ekologinio žemės ūkio informacinės sistemos steigimo ir administravimo tvarką.</text:p>
      <text:p text:style-name="P50"/>
      <text:p text:style-name="P51"><text:span text:style-name="T52">II</text:span><text:span text:style-name="T53">.<text:s/></text:span><text:span text:style-name="T54">INFORMACINĖS SISTEMOS SANDARA</text:span></text:p>
      <text:p text:style-name="P55"/>
      <text:p text:style-name="P56">2. Ekologinio žemės ūkio informacinę sistemą sudaro:</text:p>
      <text:p text:style-name="P57">2.1. ekologinį žemės ūkį reglamentuojantys teisės aktai ir ekonominės informacijos duomenys;</text:p>
      <text:p text:style-name="P58">2.2. ekologiškų sėklų ir dauginamosios medžiagos augintojų bei tiekėjų duomenys;</text:p>
      <text:p text:style-name="P59">2.3. ekologiškų žemės ūkio produktų gamybos duomenys;</text:p>
      <text:p text:style-name="P60">2.4. ekologinio žemės ūkio mokslinių tyrimų duomenys.</text:p>
      <text:p text:style-name="P61"/>
      <text:p text:style-name="P62"><text:span text:style-name="T63">III</text:span><text:span text:style-name="T64">.<text:s/></text:span><text:span text:style-name="T65">ADMINISTRAVIMAS</text:span></text:p>
      <text:p text:style-name="P66"/>
      <text:p text:style-name="P67">3. Sertifikacijos įstaigos kasmet iki sausio 15 d. pateikia Žemės ūkio ir maisto departamento Agroaplinkosaugos ir ekologinio ūkininkavimo skyriui kontroliuojamų sertifikuotų ekologinės gamybos ūkių, perdirbimo ir realizavimo įmonių, ekologiškų sėklų bei dauginamosios medžiagos augintojų ūkių sąrašą, pridėdamos elektroninę laikmeną pagal praėjusių metų gruodžio 31 d. būklę (pažymos priedas) bei metinę ataskaitą.</text:p>
      <text:p text:style-name="P68">4. Žemės ūkio ir maisto departamento Agroaplinkosaugos ir ekologinio ūkininkavimo skyrius nuo šalies narystės Europos Sąjungoje datos kiekvienais metais:</text:p>
      <text:p text:style-name="P69">4.1. iki kovo 31 d. nustatyta tvarka pateikia Europos Komisijai informaciją apie patvirtintas sertifikacijos įstaigas pagal praėjusių metų gruodžio 31 d. būklę, jų statusą, atliekamas kontrolės ir priežiūros procedūras, sankcijų taikymo tvarką ir įregistruotus sertifikacijos įstaigų ženklus;</text:p>
      <text:p text:style-name="P70">4.2. iki liepos 1 d. nustatyta tvarka pateikia Europos Komisijai ataskaitą, sąrašą patikrintų ir kontroliuojamų sertifikuotų ekologinės gamybos ūkių ir įmonių (pagal praėjusių metų gruodžio 31 d. būklę), kurie laikosi nustatytos kontrolės sistemos pagal Ekologinio žemės ūkio taisykles, patvirtintas žemės ūkio ministro 2000 m. gruodžio 28 d. įsakymu Nr. 375 (Žin., 2001, Nr.<text:s/><text:a xlink:href="https://www.e-tar.lt/portal/lt/legalAct/TAR.8F7A9A00595F" office:target-frame-name="_blank" xlink:show="new"><text:span text:style-name="T71">1-21</text:span></text:a>; 2002, Nr.<text:s/><text:a xlink:href="https://www.e-tar.lt/portal/lt/legalAct/TAR.4A8BEBF77363" office:target-frame-name="_blank" xlink:show="new"><text:span text:style-name="T72">84-3658</text:span></text:a>).</text:p>
      <text:p text:style-name="P73">5. Ekologinio žemės ūkio informacinės sistemos duomenys kasmet iki sausio 31 d. skelbiami Žemės ūkio ministerijos tinklapyje.</text:p>
      <text:p text:style-name="P74">______________</text:p>
      <text:p text:style-name="P75"/>
      <text:soft-page-break/>
      <text:p text:style-name="P76">Ekologinio žemės ūkio informacinės sistemos<text:s/></text:p>
      <text:p text:style-name="P77">ir administravimo tvarkos nuostatų</text:p>
      <text:p text:style-name="P78">priedas</text:p>
      <text:p text:style-name="P79"/>
      <text:p text:style-name="P80"><text:span text:style-name="T81">(Pažymos formos pavyzdys)</text:span></text:p>
      <text:p text:style-name="P82"/>
      <text:p text:style-name="P83">_______________________________________</text:p>
      <text:p text:style-name="P84">(sertifikavimo institucija)</text:p>
      <text:p text:style-name="P85"/>
      <text:p text:style-name="P86">PAŽYMA</text:p>
      <text:p text:style-name="P87">APIE SERTIFIKUOTUS EKOLOGINĖS ŽEMĖS ŪKIO GAMYBOS ŪKIUS, PERDIRBIMO IR REALIZACIJOS ĮMONES</text:p>
      <text:p text:style-name="P88"/>
      <text:p text:style-name="P89">________ Nr. _________</text:p>
      <text:p text:style-name="P90"><text:tab/><text:span text:style-name="T91">(data)</text:span></text:p>
      <text:p text:style-name="P92">_________________________</text:p>
      <text:p text:style-name="P93">(sudarymo vieta)</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Sertifikato Nr.</text:p>
          </table:table-cell>
          <table:table-cell table:style-name="TableCell109">
            <text:p text:style-name="P110">Pavardė, vardas, adresas</text:p>
          </table:table-cell>
          <table:table-cell table:style-name="TableCell111">
            <text:p text:style-name="P112">Ūkio, įmonės vieta ir gamybos (sklypo) kadastrinė vietovė</text:p>
          </table:table-cell>
          <table:table-cell table:style-name="TableCell113">
            <text:p text:style-name="P114">Darbo veikla ir gamybos rūšis</text:p>
          </table:table-cell>
          <table:table-cell table:style-name="TableCell115">
            <text:p text:style-name="P116">Gaminio (produkcijos) aprašymas</text:p>
          </table:table-cell>
          <table:table-cell table:style-name="TableCell117">
            <text:p text:style-name="P118">Nuo kada netaikomos augalų apsaugos priemonės, uždraustos pagal Ekologinio žemės ūkio taisykles</text:p>
          </table:table-cell>
          <table:table-cell table:style-name="TableCell119">
            <text:p text:style-name="P120">Sertifikavimo įstaigos pavadinimas ir adresas</text:p>
          </table: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1</text:p>
            <text:p text:style-name="P141">2</text:p>
            <text:p text:style-name="P142">3</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ext:p text:style-name="P158"><text:tab/><text:tab/><text:tab/><text:tab/><text:tab/></text:p>
      <text:p text:style-name="P159"><text:tab/><text:span text:style-name="T160">(įstaigos vadovas)</text:span><text:span text:style-name="T161"><text:tab/>(parašas)</text:span><text:span text:style-name="T162"><text:tab/>(vardas ir pavardė)</text:span></text:p>
      <text:p text:style-name="P1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10-23T05:04:00Z</meta:creation-date>
    <dc:date>2017-10-23T05:04:00Z</dc:date>
    <meta:template xlink:href="Normal.dotm" xlink:type="simple"/>
    <meta:editing-cycles>2</meta:editing-cycles>
    <meta:editing-duration>PT0S</meta:editing-duration>
    <meta:document-statistic meta:page-count="3" meta:paragraph-count="84" meta:word-count="595" meta:character-count="4741" meta:row-count="100" meta:non-whitespace-character-count="4230"/>
  </office:meta>
</office:document-meta>
</file>