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FINANSŲ MINISTRO 2003 M. SPALIO 15 D. ĮSAKYMO NR. 1K-251 „DĖL LIETUVOS RESPUBLIKOS FINANSŲ MINISTERIJOS DARBO REGLAMENTO PATVIRTINIMO“ PAKEITIMO</text:p>
      <text:p text:style-name="P6"/>
      <text:p text:style-name="P7">2009 m. birželio 2 d.<text:s/>Nr. 1K-175</text:p>
      <text:p text:style-name="P8">Vilnius</text:p>
      <text:p text:style-name="P9"/>
      <text:p text:style-name="P10"><text:span text:style-name="T11">Pakeiči</text:span>u Lietuvos Respublikos finansų ministerijos darbo reglamentą, patvirtintą Lietuvos Respublikos finansų ministro 2003 m. spalio 15 d. įsakymu Nr. 1K-251 „Dėl Lietuvos Respublikos finansų ministerijos darbo reglamento patvirtinimo“<text:s/>(Žin., 2003, Nr.<text:s/><text:a xlink:href="https://www.e-tar.lt/portal/lt/legalAct/TAR.F78B2C6CE34D" office:target-frame-name="_blank" xlink:show="new"><text:span text:style-name="T12">100-4512</text:span></text:a>; 2007, Nr.<text:s/><text:a xlink:href="https://www.e-tar.lt/portal/lt/legalAct/TAR.F5B6F6EE2816" office:target-frame-name="_blank" xlink:show="new"><text:span text:style-name="T13">47-1820</text:span></text:a>):</text:p>
      <text:p text:style-name="P14">1. Pripažįstu netekusia galios 71 punkto trečiąją pastraipą.</text:p>
      <text:p text:style-name="P15">2. Išdėstau 72 punktą taip:</text:p>
      <text:p text:style-name="P16">„72. Teisės akto projektas su ministerijos administracijos padaliniais derinamas naudojant kompiuterinę administracinę informacinę sistemą (AIS).“</text:p>
      <text:p text:style-name="P17">3. Pripažįstu netekusiu galios 75 punktą.</text:p>
      <text:p text:style-name="P18">4. Pripažįstu netekusiu galios 76 punktą.</text:p>
      <text:p text:style-name="P19"/>
      <text:p text:style-name="P20"/>
      <text:p text:style-name="P21"/>
      <text:p text:style-name="P22">FINANSŲ MINISTRAS<text:tab/>ALGIRDAS ŠEME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5-07-05T00:48:00Z</meta:creation-date>
    <dc:date>2015-07-05T00:48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54" meta:row-count="54" meta:non-whitespace-character-count="933"/>
  </office:meta>
</office:document-meta>
</file>