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1 M. gruodžio 18 D. ĮSAKYMO NR. 380 „DĖL TEISĖS AKTŲ, BŪTINŲ LIETUVOS RESPUBLIKOS ELEKTROS ENERGETIKOS ĮSTATYMUI ĮGYVENDINTI, PATVIRTINIMO“ PAKEITIMO</text:p>
      <text:p text:style-name="P7"/>
      <text:p text:style-name="P8">2010 m. sausio 13 d. Nr. 4-1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ūkio ministro 2001 m. gruodžio 18 d. įsakymą Nr.</text:span><text:span text:style-name="T15"><text:s/></text:span><text:span text:style-name="T16">380</text:span><text:span text:style-name="T17"><text:s/></text:span><text:span text:style-name="T18">„Dėl teisės aktų, būtinų Lietuvos Respublikos elektros energetikos įstatymui įgyvendinti, patvirtinimo“ (Žin., 2001, Nr.<text:s/></text:span><text:a xlink:href="https://www.e-tar.lt/portal/lt/legalAct/TAR.EF923099AE53" office:target-frame-name="_blank" xlink:show="new"><text:span text:style-name="T19">110-4010</text:span></text:a><text:span text:style-name="T20">) ir pripažįstu netekusiu galios 1.1 punktą.</text:span></text:p>
      <text:p text:style-name="P21"/>
      <text:p text:style-name="P22"/>
      <text:p text:style-name="P23"/>
      <text:p text:style-name="P24">Ūkio ministras<text:s/><text:tab/>Dainius Kreivy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CLUSadmin</dc:creator>
    <meta:creation-date>2016-09-23T07:13:00Z</meta:creation-date>
    <dc:date>2016-09-23T07:13:00Z</dc: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657" meta:row-count="21" meta:non-whitespace-character-count="571"/>
  </office:meta>
</office:document-meta>
</file>