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INSTITUCINĖS VIEŠOJO IR PRIVATAUS SEKTORIŲ PARTNERYSTĖS</text:p>
      <text:p text:style-name="P6"/>
      <text:p text:style-name="P7">2009 m. birželio 16 d. Nr. XI-304</text:p>
      <text:p text:style-name="P8">Vilnius</text:p>
      <text:p text:style-name="P9"/>
      <text:p text:style-name="P10">Lietuvos Respublikos Seimas,</text:p>
      <text:p text:style-name="P11">atsižvelgdamas į Valstybės kontrolės valstybinio audito ataskaitą „Viešojo ir privataus sektoriaus bendradarbiavimas“;</text:p>
      <text:p text:style-name="P12">atkreipdamas dėmesį į tai, kad šiuo metu galiojantys įstatymai nereglamentuoja institucinės viešojo ir privataus sektorių partnerystės formos, kai viešasis ir privatus sektoriai steigia mišraus kapitalo įmonę;</text:p>
      <text:p text:style-name="P13">siekdamas, kad būtų sudarytos teisinės sąlygos visoms viešojo ir privataus sektorių bendradarbiavimo formoms,<text:s/><text:span text:style-name="T14">nutaria</text:span>:</text:p>
      <text:p text:style-name="P15"/>
      <text:p text:style-name="P16"><text:span text:style-name="T17">1</text:span><text:span text:style-name="T18"><text:s/>straipsnis.</text:span></text:p>
      <text:p text:style-name="P19">Pasiūlyti Vyriausybei iki 2009 m. gruodžio 31 d. parengti ir pateikti Lietuvos Respublikos Seimui Valstybės ir savivaldybių turto valdymo, naudojimo ir disponavimo juo įstatymo pakeitimo įstatymo projektą, kuriame būtų nustatyta institucinė viešojo ir privataus sektorių partnerystė, kai steigiama viešojo ir privataus sektorių mišraus kapitalo įmonė.</text:p>
      <text:p text:style-name="P20"/>
      <text:p text:style-name="P21"/>
      <text:p text:style-name="P22">SEIMO PIRMININKAS<text:tab/>ARŪNAS VALINSKAS</text:p>
      <text:p text:style-name="Normal"/>
      <text:p text:style-name="P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9-07T00:46:00Z</meta:creation-date>
    <dc:date>2015-09-07T00:46:00Z</dc:date>
    <meta:template xlink:href="Normal" xlink:type="simple"/>
    <meta:editing-cycles>2</meta:editing-cycles>
    <meta:editing-duration>PT0S</meta:editing-duration>
    <meta:document-statistic meta:page-count="1" meta:paragraph-count="15" meta:word-count="129" meta:character-count="1046" meta:row-count="44" meta:non-whitespace-character-count="932"/>
  </office:meta>
</office:document-meta>
</file>